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RANSPORTO LENGVATŲ ĮSTATYMO NR. VIII-1605 5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sausio</text:span><text:span text:style-name="T24"><text:s/></text:span><text:span text:style-name="T25">11</text:span><text:span text:style-name="T26"><text:s/>d. Nr.<text:s/></text:span><text:span text:style-name="T27">XIII-193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5 dalį ir ją išdėstyti taip:</text:span></text:p>
        <text:p text:style-name="P38"><text:span text:style-name="T39">„</text:span><text:span text:style-name="T40">5</text:span><text:span text:style-name="T41">. Keleiviui,<text:s/></text:span><text:span text:style-name="T42">vežančiam vaiką (vaikus) iki 7 metų<text:s/></text:span><text:span text:style-name="T43">tolimojo reguliaraus susisiekimo autobusais, vietinio (miesto ir priemiestinio)<text:s/></text:span><text:span text:style-name="T44">reguliaraus susisiekimo autobusais ir troleibusais, keleiviniais traukiniais, reguliaraus susisiekimo laivais ir keltais, suteikiama teisė vaikui (vaikams) iki 7 metų įgyti vienkartinį arba terminuotą vardinį važiavimo bilietą su 50 procentų nuolaida.“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21T08:04:00Z</meta:creation-date>
    <dc:date>2019-01-21T08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9" meta:character-count="736" meta:row-count="18" meta:non-whitespace-character-count="653"/>
  </office:meta>
</office:document-meta>
</file>