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fo:color="#0052CC" style:font-size-complex="12pt" fo:background-color="#FFFFFF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ATKŪRIMO</text:p>
      <text:p text:style-name="P14"/>
      <text:p text:style-name="P15"><text:span text:style-name="T16">2024 m. balandžio 23<text:s/></text:span><text:span text:style-name="T17">d. Nr.<text:s/></text:span><text:span text:style-name="T18">1V-295</text:span>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pilietybės įstatymo</text:span><text:span text:style-name="T25"><text:s/></text:span><text:span text:style-name="T26">9 straipsnio 1 dalimi bei 32 straipsnio 2 punktu ir atsižvelgdama į Migracijos departamento prie Lietuvos Respublikos vidaus reikalų ministerijos 2024 m. kovo 21 d. teikimą Nr. 24TR90 „Dėl Lietuvos Respublikos pilietybės neatkūrimo“:</text:span></text:p>
      <text:p text:style-name="P27"><text:span text:style-name="T28">1</text:span><text:span text:style-name="T29">. N u s p r e n d ž i u, kad šie asmenys neatkuria Lietuvos Respublikos pilietybės:</text:span></text:p>
      <text:p text:style-name="P30"><text:span text:style-name="T31">J. J. G., gim.<text:s/></text:span><text:span text:style-name="T32">1995 m. birželio 23 d.</text:span>, gim. valstybė –<text:span text:style-name="T33"><text:s/>PIETŲ AFRIKOS RESPUBLIKA;</text:span></text:p>
      <text:p text:style-name="P34"><text:span text:style-name="T35">M. S. G., gim.<text:s/></text:span><text:span text:style-name="T36">1999 m. balandžio 3 d.</text:span>, gim. valstybė –<text:span text:style-name="T37"><text:s/>PIETŲ AFRIKOS RESPUBLIKA;</text:span></text:p>
      <text:p text:style-name="P38"><text:span text:style-name="T39">M. C. S., gim.<text:s/></text:span><text:span text:style-name="T40">1964 m. rugpjūčio 17 d.</text:span>, gim. valstybė –<text:span text:style-name="T41"><text:s/>PIETŲ AFRIKOS RESPUBLIKA</text:span></text:p>
      <text:p text:style-name="P42"><text:span text:style-name="T43">2</text:span><text:span text:style-name="T44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45">https://e.teismas.lt</text:span><text:span text:style-name="T46"><text:s/></text:span><text:span text:style-name="T47">arba adresu Žygimantų g. 2, LT-01102 Vilnius arba A. Mickevičiaus 8A, LT-44312 Kaunas, arba Galinio Pylimo g. 9, LT-91230<text:s/></text:span><text:soft-page-break/><text:span text:style-name="T48">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P49"><text:span text:style-name="T50">Vidaus reikalų ministrė</text:span><text:span text:style-name="T51"><text:tab/>Agnė Bilotait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09:08:00Z</meta:creation-date>
    <dc:date>2024-04-23T09:08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5" meta:character-count="1609" meta:row-count="37" meta:non-whitespace-character-count="1421"/>
  </office:meta>
</office:document-meta>
</file>