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line-height-at-least="0.1666in"/>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text:display="none" fo:color="#000000"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style:font-size-complex="12pt"/>
    </style:style>
    <style:style style:name="T59" style:parent-style-name="DefaultParagraphFont" style:family="text">
      <style:text-properties style:font-size-complex="12pt"/>
    </style:style>
    <style:style style:name="P60" style:parent-style-name="Normal" style:family="paragraph">
      <style:paragraph-properties fo:keep-with-next="always">
        <style:tab-stops>
          <style:tab-stop style:type="left" style:position="5.1187in"/>
        </style:tab-stops>
      </style:paragraph-properties>
    </style:style>
    <style:style style:name="P61" style:parent-style-name="Normal" style:family="paragraph">
      <style:paragraph-properties fo:keep-with-next="always">
        <style:tab-stops>
          <style:tab-stop style:type="left" style:position="5.1187in"/>
        </style:tab-stops>
      </style:paragraph-properties>
    </style:style>
    <style:style style:name="P62" style:parent-style-name="Normal" style:family="paragraph">
      <style:paragraph-properties fo:keep-with-next="always">
        <style:tab-stops>
          <style:tab-stop style:type="left" style:position="5.1187in"/>
        </style:tab-stops>
      </style:paragraph-properties>
    </style:style>
    <style:style style:name="P63" style:parent-style-name="Normal" style:family="paragraph">
      <style:paragraph-properties fo:keep-with-next="always">
        <style:tab-stops>
          <style:tab-stop style:type="left" style:position="5.118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
      <text:p text:style-name="P10"><text:span text:style-name="T11">LIETUVOS BANKO VALDYBA</text:span></text:p>
      <text:p text:style-name="P12"/>
      <text:p text:style-name="P13">NUTARIMAS</text:p>
      <text:p text:style-name="P14"><text:span text:style-name="T15">DĖL LIETUVOS BANKO VALDYBOS 2017 M.<text:s/></text:span><text:span text:style-name="T16">rugsėjo<text:s/></text:span><text:span text:style-name="T17">19 D. NUTARIMO NR. 03-148 „DĖL LIETUVOS BANKO FINANSINIO TURTO VALDYMO POLITIKOS PATVIRTINIMO“ PAKEITIMO</text:span></text:p>
      <text:p text:style-name="P18"/>
      <text:p text:style-name="P19">2020 m. balandžio 6 d. Nr. 03-44</text:p>
      <text:p text:style-name="P20">Vilnius</text:p>
      <text:p text:style-name="P21"/>
      <text:p text:style-name="P22"/>
      <text:p text:style-name="P23"><text:span text:style-name="T24">Vadovaudamasi Lietuvos Respublikos Lietuvos banko įstatymo 11 straipsnio 1 dalies 4 ir 17 punktais,</text:span><text:span text:style-name="T25"><text:s/>Lietuvos banko valdyba n u t a r i a:</text:span></text:p>
      <text:p text:style-name="P26"><text:span text:style-name="T27">Pakeisti Lietuvos banko valdybos 2017 m. rugsėjo 19 d. nutarimu Nr. 03-148 „Dėl Lietuvos banko finansinio turto valdymo politikos patvirtinimo“ patvirtintą Lietuvos banko finansinio turto valdymo politiką:</text:span></text:p>
      <text:p text:style-name="P28"><text:span text:style-name="T29">1</text:span><text:span text:style-name="T30">.<text:s/></text:span><text:span text:style-name="T31">pakeisti 25 ir 26 punktus ir juos išdėstyti taip:</text:span></text:p>
      <text:p text:style-name="P32"><text:span text:style-name="T33">„</text:span><text:span text:style-name="T34">25</text:span><text:span text:style-name="T35">. Investicinio portfelio rizikos biudžetas yra 200 mln. eurų, t. y. investicinio portfelio neigiama grąža per vienų metų slenkamąjį laikotarpį su 95 proc. tikimybe neturi viršyti 200 mln. eurų.</text:span></text:p>
      <text:p text:style-name="P36"><text:span text:style-name="T37">26</text:span><text:span text:style-name="T38">. Rezervų portfelio rizikos biudžetas yra 40 mln. JAV dolerių, t. y. rezervų portfelio neigiama grąža per vienų metų slenkamąjį laikotarpį su 95 proc. tikimybe neturi viršyti 40 mln. JAV dolerių.“;</text:span></text:p>
      <text:p text:style-name="P39"><text:span text:style-name="T40">2</text:span><text:span text:style-name="T41">. pakeisti 38 ir 39 punktus ir juos išdėstyti taip:</text:span></text:p>
      <text:p text:style-name="P42"><text:span text:style-name="T43">„</text:span><text:span text:style-name="T44">38</text:span><text:span text:style-name="T45">. Bendra užsienio valiutų atviroji pozicija negali viršyti 30 proc. maksimalaus investicinio portfelio dydžio.</text:span></text:p>
      <text:p text:style-name="P46"><text:span text:style-name="T47">39</text:span><text:span text:style-name="T48">. Vienos užsienio valiutos, išskyrus JAV dolerį, atviroji pozicija negali viršyti 6 proc. maksimalaus investicinio portfelio dydžio.“;</text:span></text:p>
      <text:p text:style-name="P49"><text:span text:style-name="T50">3</text:span><text:span text:style-name="T51">. pakeisti 40 punktą ir jį išdėstyti taip:</text:span></text:p>
      <text:p text:style-name="P52"><text:span text:style-name="T53">„</text:span><text:span text:style-name="T54">40</text:span><text:span text:style-name="T55">. Finansinis turtas investuojamas tik į tokias obligacijas ir sandoriai sudaromi tik su tomis sandorių šalimis (įskaitant institucijas, kuriose Lietuvos bankas turi korespondentines, vertybinių popierių saugojimo arba tarpuskaitos sąskaitas), kurioms nustatytas ilgalaikis investicinis reitingas. Neatidėliotino atsiskaitymo (angl.<text:s/></text:span><text:span text:style-name="T56">spot</text:span><text:span text:style-name="T57">) pirkimo–pardavimo sandorius, už kuriuos atsiskaitoma DVP (angl.<text:s/></text:span><text:span text:style-name="T58">delivery-versus-payment</text:span><text:span text:style-name="T59">) principu, ir ateities sandorius, kai atsiskaitymai už juos vykdomi per kliringo agentą, galima sudaryti su sandorio šalimis, kurios neturi ilgalaikio investicinio reitingo, kai Bankininkystės tarnybos Rizikos valdymo ir atskaitomybės skyrius įvertina jų priimtinumą.“</text:span></text:p>
      <text:h text:style-name="P60" text:outline-level="3"/>
      <text:h text:style-name="P61" text:outline-level="3"/>
      <text:h text:style-name="P62" text:outline-level="3"/>
      <text:h text:style-name="P63" text:outline-level="3"><text:span text:style-name="T64">Valdybos pirmininkas</text:span><text:span text:style-name="T65"><text:tab/>Vitas Vasiliauska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3-02-24T19:32:00Z</meta:creation-date>
    <dc:date>2023-02-24T19:32: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2" meta:paragraph-count="34" meta:word-count="254" meta:character-count="2126" meta:row-count="86" meta:non-whitespace-character-count="1906"/>
  </office:meta>
</office:document-meta>
</file>