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55278in" svg:height="0.65764in" style:rel-width="scale" style:rel-height="scale"><draw:image xlink:href="media/image1.wmf" xlink:type="simple" xlink:show="embed" xlink:actuate="onLoad"/><svg:title/><svg:desc/></draw:frame></text:span></text:p>
      <text:p text:style-name="P10"><text:span text:style-name="T11">MOKSLO, INOVACIJŲ ir technologijų</text:span><text:span text:style-name="T12"><text:s/>agentūros<text:s/></text:span></text:p>
      <text:p text:style-name="P13">DIREKTORIUS</text:p>
      <text:p text:style-name="P14"/>
      <text:p text:style-name="P15">ĮSAKYMAS</text:p>
      <text:p text:style-name="P16"><text:span text:style-name="T17">DĖL MOKSLO, INOVACIJŲ ir technologijų</text:span><text:span text:style-name="T18"><text:s/>agentūros direktoriaus 2014 m. GRUODŽIO 22 d. įsakymO Nr. 2V-183 „dėl DALYVAVIMO „EUREKA“ PROGRAMOJE SĄLYGŲ APRAŠO PATVIRTINIMO“ PAKEITIMO</text:span></text:p>
      <text:p text:style-name="P19"/>
      <text:p text:style-name="P20">2016 m. gegužės 26 d. Nr. 2V-90</text:p>
      <text:p text:style-name="P21">Vilnius</text:p>
      <text:p text:style-name="P22"/>
      <text:p text:style-name="P23"/>
      <text:p text:style-name="P24"><text:span text:style-name="T25">1</text:span><text:span text:style-name="T26">. Pakeičiu<text:s/></text:span><text:span text:style-name="T27">Mokslo, inovacijų ir technologijų agentūros direktoriaus 2014 m. gruodžio 22 d. įsakymą Nr. 2V-183 „Dėl Dalyvavimo „Eureka“ programoje sąlygų aprašo“:</text:span></text:p>
      <text:p text:style-name="P28"><text:span text:style-name="T29">1.1</text:span><text:span text:style-name="T30">. Pakeičiu 3 punktą ir jį išdėstau taip:</text:span></text:p>
      <text:p text:style-name="P31"><text:span text:style-name="T32">„</text:span><text:span text:style-name="T33">3</text:span><text:span text:style-name="T34">. Nustatau, kad šio įsakymo 1 punktu patvirtintas Dalyvavimo „Eureka“ programoje sąlygų aprašas taikomas kvietimams teikti paraiškas bendriems Lietuvos ir Izraelio dalyvių projektams pramoninių mokslinių tyrimų ir technologijų plėtros srityje vykdyti, organizuojamiems pagal 2012 m. spalio 17 d. susitarimą dėl bendradarbiavimo, sudarytą tarp Mokslo, inovacijų ir technologijų agentūros ir Izraelio tyrimų ir plėtros centro.“</text:span></text:p>
      <text:p text:style-name="P35"><text:span text:style-name="T36">1.2</text:span><text:span text:style-name="T37">. Pakeičiu nurodytu įsakymu patvirtintą Dalyvavimo „Eureka“ programoje sąlygų aprašą ir 11 punktą išdėstau taip:</text:span></text:p>
      <text:p text:style-name="P38"><text:span text:style-name="T39">„</text:span><text:span text:style-name="T40">11</text:span><text:span text:style-name="T41">. Dalyvavimo paraiškos gali būti teikiamos pagal kvietimus bendriems Lietuvos ir Izraelio dalyvių projektams pramoninių mokslinių tyrimų ir technologijų plėtros srityje vykdyti, organizuojamiems pagal 2012 m. spalio 17 d. susitarimą dėl bendradarbiavimo, sudarytą tarp Mokslo, inovacijų ir technologijų agentūros ir Izraelio tyrimų ir plėtros centro. Kvietimai teikti paraiškas yra skelbiami Agentūros interneto svetainėje adresu http://www.mita.lt.“</text:span></text:p>
      <text:p text:style-name="P42"><text:span text:style-name="T43">2</text:span><text:span text:style-name="T44">. Informuoju</text:span><text:span text:style-name="T45">, kad šis įsakymas gali būti skundžiamas Lietuvos Respublikos administracinių bylų teisenos įstatymo nustatyta tvarka ir terminais.</text:span></text:p>
      <text:p text:style-name="Normal"/>
      <text:p text:style-name="Normal"/>
      <text:p text:style-name="Normal"/>
      <text:p text:style-name="P46"><text:span text:style-name="T47">Direktorius</text:span><text:span text:style-name="T48"><text:tab/>Kęstutis Š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6-22T06:53:00Z</meta:creation-date>
    <dc:date>2016-06-22T06:53:00Z</dc:date>
    <meta:print-date>2016-05-25T06:29:00Z</meta:print-date>
    <meta:template xlink:href="Normal" xlink:type="simple"/>
    <meta:editing-cycles>2</meta:editing-cycles>
    <meta:editing-duration>PT0S</meta:editing-duration>
    <meta:document-statistic meta:page-count="1" meta:paragraph-count="43" meta:word-count="214" meta:character-count="1659" meta:row-count="74" meta:non-whitespace-character-count="1488"/>
  </office:meta>
</office:document-meta>
</file>