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3.1736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margin-right="0.1104in"/>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in"/>
        </style:tab-stops>
      </style:paragraph-properties>
      <style:text-properties style:font-size-complex="12pt"/>
    </style:style>
    <style:style style:name="P27" style:parent-style-name="Normal" style:family="paragraph">
      <style:paragraph-properties fo:text-align="center">
        <style:tab-stops>
          <style:tab-stop style:type="left" style:position="0in"/>
        </style:tab-stops>
      </style:paragraph-properties>
      <style:text-properties style:font-size-complex="12pt"/>
    </style:style>
    <style:style style:name="P28" style:parent-style-name="Normal" style:family="paragraph">
      <style:paragraph-properties fo:text-align="center">
        <style:tab-stops>
          <style:tab-stop style:type="left" style:position="0in"/>
        </style:tab-stops>
      </style:paragraph-properties>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text-indent="0.5909in">
        <style:tab-stops>
          <style:tab-stop style:type="left" style:position="0.59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15in" style:page-number="1"/>
      <style:text-properties style:font-weight-complex="bold" fo:font-size="10pt" style:font-size-asian="10pt" style:language-asian="lt" style:country-asian="LT"/>
    </style:style>
    <style:style style:name="P63" style:parent-style-name="Normal" style:family="paragraph">
      <style:paragraph-properties fo:text-indent="3.15in"/>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indent="3.15in"/>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margin-right="0.8298in"/>
      <style:text-properties style:font-size-complex="12pt"/>
    </style:style>
    <style:style style:name="P70" style:parent-style-name="Normal" style:family="paragraph">
      <style:paragraph-properties fo:margin-right="0.8298in"/>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 style:parent-style-name="Normal" style:family="paragraph">
      <style:paragraph-properties fo:text-align="center"/>
      <style:text-properties style:font-size-complex="12pt" fo:language="en" fo:country="US"/>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 style:parent-style-name="Normal" style:family="paragraph">
      <style:text-properties fo:font-weight="bold" style:font-weight-asian="bold" style:font-weight-complex="bold" fo:font-size="11pt" style:font-size-asian="11pt" style:font-size-complex="11pt" style:language-asian="lt" style:country-asian="LT"/>
    </style:style>
    <style:style style:name="P84" style:parent-style-name="Normal" style:family="paragraph">
      <style:paragraph-properties fo:text-align="justify" fo:margin-right="-0.002in" fo:text-indent="0.5909in"/>
      <style:text-properties fo:hyphenate="false"/>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margin-right="-0.002in"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909in"/>
      <style:text-properties fo:font-size="11pt" style:font-size-asian="11pt" style:font-size-complex="11pt" style:language-asian="lt" style:country-asian="LT" fo:hyphenate="false"/>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center"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 style:parent-style-name="Normal" style:family="paragraph">
      <style:paragraph-properties fo:text-indent="0.5909in"/>
      <style:text-properties style:font-size-complex="12pt" fo:language="en" fo:country="US"/>
    </style:style>
    <style:style style:name="P198" style:parent-style-name="Normal" style:family="paragraph">
      <style:paragraph-properties fo:text-indent="0.5909in">
        <style:tab-stops>
          <style:tab-stop style:type="left" style:position="0.6701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indent="0.5909in">
        <style:tab-stops>
          <style:tab-stop style:type="left" style:position="0.6701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909in">
        <style:tab-stops>
          <style:tab-stop style:type="left" style:position="0.943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909in">
        <style:tab-stops>
          <style:tab-stop style:type="left" style:position="0.943in"/>
        </style:tab-stops>
      </style:paragraph-properties>
      <style:text-properties fo:font-size="11pt" style:font-size-asian="11pt" style:font-size-complex="11pt" style:language-asian="lt" style:country-asian="LT"/>
    </style:style>
    <style:style style:name="P209" style:parent-style-name="Normal" style:family="paragraph">
      <style:paragraph-properties fo:text-align="justify" fo:text-indent="0.5909in">
        <style:tab-stops>
          <style:tab-stop style:type="left" style:position="0.94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909in">
        <style:tab-stops>
          <style:tab-stop style:type="left" style:position="0.943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909in">
        <style:tab-stops>
          <style:tab-stop style:type="left" style:position="0.943in"/>
        </style:tab-stops>
      </style:paragraph-properties>
      <style:text-properties fo:font-size="11pt" style:font-size-asian="11pt" style:font-size-complex="11pt" style:language-asian="lt" style:country-asian="LT"/>
    </style:style>
    <style:style style:name="P216" style:parent-style-name="Normal" style:family="paragraph">
      <style:paragraph-properties fo:text-align="justify" fo:text-indent="0.5909in">
        <style:tab-stops>
          <style:tab-stop style:type="left" style:position="0.943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909in">
        <style:tab-stops>
          <style:tab-stop style:type="left" style:position="0.943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909in">
        <style:tab-stops>
          <style:tab-stop style:type="left" style:position="0.943in"/>
        </style:tab-stops>
      </style:paragraph-properties>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909in">
        <style:tab-stops>
          <style:tab-stop style:type="left" style:position="0.943in"/>
        </style:tab-stops>
      </style:paragraph-properties>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909in">
        <style:tab-stops>
          <style:tab-stop style:type="left" style:position="0.943in"/>
        </style:tab-stops>
      </style:paragraph-properties>
      <style:text-properties fo:font-size="11pt" style:font-size-asian="11pt" style:font-size-complex="11pt" style:language-asian="lt" style:country-asian="LT"/>
    </style:style>
    <style:style style:name="P230" style:parent-style-name="Normal" style:family="paragraph">
      <style:paragraph-properties fo:text-align="justify" fo:text-indent="0.5909in">
        <style:tab-stops>
          <style:tab-stop style:type="left" style:position="0.943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909in">
        <style:tab-stops>
          <style:tab-stop style:type="left" style:position="0.943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909in">
        <style:tab-stops>
          <style:tab-stop style:type="left" style:position="0.943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909in">
        <style:tab-stops>
          <style:tab-stop style:type="left" style:position="0.943in"/>
        </style:tab-stops>
      </style:paragraph-properties>
      <style:text-properties fo:font-size="11pt" style:font-size-asian="11pt" style:font-size-complex="11pt" style:language-asian="lt" style:country-asian="LT"/>
    </style:style>
    <style:style style:name="P239" style:parent-style-name="Normal" style:family="paragraph">
      <style:paragraph-properties fo:text-align="justify" fo:text-indent="0.5909in">
        <style:tab-stops>
          <style:tab-stop style:type="left" style:position="0.94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909in">
        <style:tab-stops>
          <style:tab-stop style:type="left" style:position="0.943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909in">
        <style:tab-stops>
          <style:tab-stop style:type="left" style:position="0.943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909in">
        <style:tab-stops>
          <style:tab-stop style:type="left" style:position="0.943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909in">
        <style:tab-stops>
          <style:tab-stop style:type="left" style:position="0.943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909in">
        <style:tab-stops>
          <style:tab-stop style:type="left" style:position="0.943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909in">
        <style:tab-stops>
          <style:tab-stop style:type="left" style:position="0.943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909in">
        <style:tab-stops>
          <style:tab-stop style:type="left" style:position="0.943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909in">
        <style:tab-stops>
          <style:tab-stop style:type="left" style:position="0.943in"/>
        </style:tab-stops>
      </style:paragraph-properties>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909in">
        <style:tab-stops>
          <style:tab-stop style:type="left" style:position="0.943in"/>
        </style:tab-stops>
      </style:paragraph-properties>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P297" style:parent-style-name="Normal" style:family="paragraph">
      <style:paragraph-properties fo:text-align="justify" fo:text-indent="0.5909in">
        <style:tab-stops>
          <style:tab-stop style:type="left" style:position="0.943in"/>
        </style:tab-stops>
      </style:paragraph-properties>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style:font-weight-complex="bold" fo:font-size="11pt" style:font-size-asian="11pt" style:font-size-complex="11pt" style:language-asian="lt" style:country-asian="LT"/>
    </style:style>
    <style:style style:name="P300" style:parent-style-name="Normal" style:family="paragraph">
      <style:paragraph-properties fo:text-align="justify" fo:text-indent="0.5909in">
        <style:tab-stops>
          <style:tab-stop style:type="left" style:position="0.943in"/>
        </style:tab-stops>
      </style:paragraph-properties>
    </style:style>
    <style:style style:name="T301" style:parent-style-name="DefaultParagraphFont" style:family="text">
      <style:text-properties style:font-weight-complex="bold" fo:font-size="11pt" style:font-size-asian="11pt" style:font-size-complex="11pt" style:language-asian="lt" style:country-asian="LT"/>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P307" style:parent-style-name="Normal" style:family="paragraph">
      <style:paragraph-properties fo:text-align="justify" fo:text-indent="0.5909in">
        <style:tab-stops>
          <style:tab-stop style:type="left" style:position="0.943in"/>
        </style:tab-stops>
      </style:paragraph-properties>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909in">
        <style:tab-stops>
          <style:tab-stop style:type="left" style:position="0.943in"/>
        </style:tab-stops>
      </style:paragraph-properties>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909in">
        <style:tab-stops>
          <style:tab-stop style:type="left" style:position="0.943in"/>
        </style:tab-stops>
      </style:paragraph-properties>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style:font-weight-complex="bold" fo:font-size="11pt" style:font-size-asian="11pt" style:font-size-complex="11pt" style:language-asian="lt" style:country-asian="LT"/>
    </style:style>
    <style:style style:name="P316" style:parent-style-name="Normal" style:family="paragraph">
      <style:paragraph-properties fo:text-align="justify" fo:text-indent="0.5909in">
        <style:tab-stops>
          <style:tab-stop style:type="left" style:position="0.943in"/>
        </style:tab-stops>
      </style:paragraph-properties>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909in">
        <style:tab-stops>
          <style:tab-stop style:type="left" style:position="0.943in"/>
        </style:tab-stops>
      </style:paragraph-properties>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fo:text-indent="0.5909in">
        <style:tab-stops>
          <style:tab-stop style:type="left" style:position="0.943in"/>
        </style:tab-stops>
      </style:paragraph-properties>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text-indent="0.5909in">
        <style:tab-stops>
          <style:tab-stop style:type="left" style:position="0.943in"/>
        </style:tab-stops>
      </style:paragraph-properties>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paragraph-properties fo:text-align="justify" fo:text-indent="0.5909in">
        <style:tab-stops>
          <style:tab-stop style:type="left" style:position="0.943in"/>
        </style:tab-stops>
      </style:paragraph-properties>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P331" style:parent-style-name="Normal" style:family="paragraph">
      <style:paragraph-properties fo:text-align="justify" fo:text-indent="0.5909in">
        <style:tab-stops>
          <style:tab-stop style:type="left" style:position="0.943in"/>
        </style:tab-stops>
      </style:paragraph-properties>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909in">
        <style:tab-stops>
          <style:tab-stop style:type="left" style:position="0.943in"/>
        </style:tab-stops>
      </style:paragraph-properties>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style:font-weight-complex="bold" fo:font-size="11pt" style:font-size-asian="11pt" style:font-size-complex="11pt" style:language-asian="lt" style:country-asian="LT"/>
    </style:style>
    <style:style style:name="P337" style:parent-style-name="Normal" style:family="paragraph">
      <style:paragraph-properties fo:margin-right="3.9868in" fo:text-indent="0.5909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5909in"/>
      <style:text-properties fo:color="#000000" fo:hyphenate="false"/>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fo:letter-spacing="0.0013in"/>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DIREKTORIUS</text:p>
      <text:p text:style-name="P13"/>
      <text:p text:style-name="P14">ĮSAKYMAS</text:p>
      <text:p text:style-name="P15"><text:span text:style-name="T16">DĖL<text:s/></text:span><text:span text:style-name="T17">ĮKALINIMO ĮSTAIGŲ INŽINERINIŲ IR TECHNINIŲ APSAUGOS PRIEMONIŲ BENDRŲJŲ ĮRENGIMO REIKALAVIMŲ<text:s/></text:span><text:span text:style-name="T18">APRAŠO</text:span></text:p>
      <text:p text:style-name="P19"><text:span text:style-name="T20">PATVIRTINIMO<text:s/></text:span></text:p>
      <text:p text:style-name="P21"/>
      <text:p text:style-name="P22"><text:span text:style-name="T23">2021 m. spalio<text:s/></text:span><text:span text:style-name="T24">26</text:span><text:span text:style-name="T25"><text:s/>d. Nr. V-343</text:span></text:p>
      <text:p text:style-name="P26">Vilnius</text:p>
      <text:p text:style-name="P27"/>
      <text:p text:style-name="P28"/>
      <text:p text:style-name="P29">Vadovaudamasis Lietuvos Respublikos bausmių vykdymo kodekso 114 straipsnio 3 dalimi, Lietuvos Respublikos suėmimo vykdymo įstatymo 11 straipsnio 2 dalimi ir siekdamas suvienodinti Kalėjimų departamentui prie Lietuvos Respublikos teisingumo ministerijos pavaldžiose laisvės atėmimo vietose esamas technines ir inžinerines apsaugos priemones,<text:s/></text:p>
      <text:p text:style-name="P30"><text:span text:style-name="T31">1</text:span><text:span text:style-name="T32">.</text:span><text:span text:style-name="T33"><text:tab/>T v i r t i n u <text:s/>L</text:span><text:span text:style-name="T34">aisvės atėmimo vietų įstaigų inžinerinių ir techninių apsaugos priemonių komplekso pasirinkimo metodinių rekomendacijų aprašą (</text:span><text:span text:style-name="T35">pridedama).</text:span></text:p>
      <text:p text:style-name="P36"><text:span text:style-name="T37">2</text:span><text:span text:style-name="T38">.</text:span><text:span text:style-name="T39"><text:tab/>L a i k a u <text:s/>netekusiu galios Kalėjimų departamento prie Lietuvos Respublikos teisingumo ministerijos (toliau – Kalėjimų departamentas) direktoriaus 2006 m. sausio 23 d. įsakymą Nr. 4/07-27 „Dėl I</text:span><text:span text:style-name="T40">nžinerinių ir techninių apsaugos priemonių komplekso pasirinkimo laisvės atėmimo vietose metodinės rekomendacijos patvirtinimo“.<text:s/></text:span></text:p>
      <text:p text:style-name="P41"><text:span text:style-name="T42">3</text:span><text:span text:style-name="T43">. <text:s/>P a v e d u :</text:span></text:p>
      <text:p text:style-name="P44"><text:span text:style-name="T45">3.1</text:span><text:span text:style-name="T46">.<text:s/></text:span><text:span text:style-name="T47">Kalėjimų departamento<text:s/></text:span>Veiklos organizavimo skyriui su šiuo įsakymu supažindinti Kalėjimų departamento direktoriaus pavaduotojus, struktūrinių padalinių vadovus, Kalėjimų departamentui pavaldžias laisvės atėmimo vietų įstaigas ir šį įsakymą<text:s/><text:span text:style-name="T48">paskelbti intraneto svetainėje.</text:span></text:p>
      <text:p text:style-name="P49"><text:span text:style-name="T50">3.2</text:span><text:span text:style-name="T51">. Kalėjimų departamento Veiklos organizavimo skyriui šį įsakymą teisės aktų nustatyta tvarka teikti paskelbti Teisės aktų registre.</text:span></text:p>
      <text:p text:style-name="P52"/>
      <text:p text:style-name="P53"/>
      <text:p text:style-name="P54"/>
      <text:p text:style-name="P55"><text:span text:style-name="T56">Direktorius</text:span><text:span text:style-name="T57"><text:tab/>Virginijus Kulikauskas</text:span></text:p>
      <text:soft-page-break/>
      <text:p text:style-name="P58">PATVIRTINTA</text:p>
      <text:p text:style-name="P63"><text:span text:style-name="T64">Kalėjimų departamento prie Lietuvos<text:s/></text:span></text:p>
      <text:p text:style-name="P65"><text:span text:style-name="T66">Respublikos teisingumo ministerijos<text:s/></text:span></text:p>
      <text:p text:style-name="P67"><text:span text:style-name="T68">direktoriaus 2021 m. spalio 26 d. įsakymu Nr. V-343</text:span></text:p>
      <text:p text:style-name="P69"/>
      <text:p text:style-name="P70"/>
      <text:p text:style-name="P71"><text:span text:style-name="T72">ĮKALINIMO ĮSTAIGŲ INŽINERINIŲ IR TECHNINIŲ APSAUGOS PRIEMONIŲ BENDRŲJŲ ĮRENGIMO REIKALAVIMŲ</text:span></text:p>
      <text:p text:style-name="P73"><text:span text:style-name="T74">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Įkalinimo įstaigų inžinerinių ir techninių apsaugos priemonių bendrųjų įrengimo reikalavimų</text:span><text:span text:style-name="T89"><text:s/>aprašas (toliau – aprašas) taikomas<text:s/></text:span><text:span text:style-name="T90">Kalėjimų departamentui prie Lietuvos Respublikos teisingumo ministerijos (toliau – Kalėjimų departamentas) pavaldžių laisvės atėmimo vietų įstaigų (toliau – įstaigos) apsaugos perimetrų įrengimui, pasirenkant inžinerinių ir techninių apsaugos priemonių kompleksą, siekiant užtikrinti jose esančio turto apsaugą, užkardyti neteisėtą asmenų ir draudžiamų nuteistiesiems bei suimtiesiems turėti daiktų patekimą į įstaigas, taip pat pabėgimus iš įstaigų.<text:s/></text:span></text:p>
      <text:p text:style-name="P91"><text:span text:style-name="T92">2</text:span><text:span text:style-name="T93">. Šis aprašas<text:s/></text:span><text:span text:style-name="T94">mutatis mutandis<text:s/></text:span><text:span text:style-name="T95">gali būti taikomas atvirosiose kolonijose, pusiaukelės, taip pat vaiko ir motinos namuose.<text:s/></text:span></text:p>
      <text:p text:style-name="P96"><text:span text:style-name="T97">3</text:span><text:span text:style-name="T98">. Šis aprašas reglamentuoja bendruosius<text:s/></text:span><text:span text:style-name="T99">inžinerinių ir techninių apsaugos<text:s/></text:span><text:span text:style-name="T100">priemonių įrengimo reikalavimus.</text:span></text:p>
      <text:p text:style-name="P101"><text:span text:style-name="T102">4</text:span><text:span text:style-name="T103">. Apraše<text:s/></text:span><text:span text:style-name="T104">vartojamos sąvokos:</text:span></text:p>
      <text:p text:style-name="P105"><text:span text:style-name="T106">4.1</text:span><text:span text:style-name="T107">.<text:s/></text:span><text:span text:style-name="T108">Apsauginė signalizacinė sistema</text:span><text:span text:style-name="T109"><text:s/>– tai keleto tarpusavyje sujungtų (laidiniu ar radijo bangų būdu) prietaisų sistema, kuri skirta aptikti ir informuoti (garsiniu, optiniu ar kitu būdu) operatorių apie saugomo perimetro (jo ruožo) neteisėtą kirtimą, neteisėtą judėjimą saugomose patalpose ar kilusį gaisrą saugomoje teritorijoje;</text:span></text:p>
      <text:p text:style-name="P110"><text:span text:style-name="T111">4.2</text:span><text:span text:style-name="T112">. Inžinerinių ir techninių apsaugos priemonių kompleksas –<text:s/></text:span><text:span text:style-name="T113">tai įstaigos perimetro ir vidaus teritorijos apsaugos priemonių visuma, kurią sudaro:<text:s/></text:span></text:p>
      <text:p text:style-name="P114">inžinerinės priemonės: tvoros, užtvarai, pabėgimus užkardančios tūrinės vielos, draudžiamų daiktų permetimus užkardančios metalinės ar kitų medžiagų konstrukcijos bei kitos inžinerinės priemonės;<text:s/></text:p>
      <text:p text:style-name="P115"><text:span text:style-name="T116">techninės priemonės: ruožo apsaugos signalizaciniai bei pasikasimo užkardymo laidiniai, elektromagnetiniai ar radijo ryšio barjerai, vaizdo stebėjimo sistemos, radijo ryšio priemonių blokavimo (trukdymo, atpažinimo) sistemos, judėjimo kontrolės sistemos bei kitos techninės priemonės;</text:span></text:p>
      <text:p text:style-name="P117"><text:span text:style-name="T118">4.3</text:span><text:span text:style-name="T119">.<text:s/></text:span><text:span text:style-name="T120">Įstaigos apsaugos perimetras –<text:s/></text:span><text:span text:style-name="T121">tai tikslinės paskirties naudojimo žemės plote, ant kurio pastatyta įstaiga, nustatytos ribos, aptvertos užtvarais (tvoromis);</text:span></text:p>
      <text:p text:style-name="P122"><text:span text:style-name="T123">4.4</text:span><text:span text:style-name="T124">.<text:s/></text:span><text:span text:style-name="T125">Įstaigos perimetro ruožai – tai įstaigos perimetro teritorija, suskirstyta į prieigos ruožą – teritorija nuo lokalinių sektorių tvorų iki perimetro įspėjamosios tvoros, įspėjamąjį ruožą – teritorija nuo perimetro įspėjamosios tvoros iki pagrindinės (draudžiamosios) tvoros, draudžiamąjį ruožą – teritorija nuo perimetro pagrindinės (draudžiamosios) tvoros iki maskuojančiosios tvoros;</text:span></text:p>
      <text:p text:style-name="P126"><text:span text:style-name="T127">4.5</text:span><text:span text:style-name="T128">.<text:s/></text:span><text:span text:style-name="T129">Judėjimo kontrolė –<text:s/></text:span><text:span text:style-name="T130">tai įėjimo (išėjimo) ir įvažiavimo (išvažiavimo) kontrolės postuose atliekamas atvykusių ir norinčių patekti į įstaigos teritoriją ar išvykti iš jos asmenų, jų daiktų ar transporto priemonių patikrinimas, taip pat asmenų įėjimo ribojimas (leidimas) į tam tikras įstaigoje esančias patalpas ar teritorijas;</text:span></text:p>
      <text:p text:style-name="P131"><text:span text:style-name="T132">4.6</text:span><text:span text:style-name="T133">.<text:s/></text:span><text:span text:style-name="T134">Įeigos kontrolės sistema<text:s/></text:span><text:span text:style-name="T135">– tai prietaisų ar keleto tarpusavyje sujungtų (laidiniu ar radijo bangų būdu)<text:s/></text:span><text:span text:style-name="T136">techninių priemonių</text:span><text:span text:style-name="T137"><text:s/>stacionari sistema</text:span><text:span text:style-name="T138">, užtikrinanti asmenų ir transporto judėjimo kontrolę,<text:s/></text:span><text:span text:style-name="T139">atpažinimą</text:span><text:span text:style-name="T140"><text:s/>patenkant į įstaigą ar judant vidaus teritorijoje.<text:s/></text:span></text:p>
      <text:p text:style-name="P141"><text:span text:style-name="T142">Atsižvelgiant į sistemos technines charakteristikas, judėjimo kontrolės sistema gali atpažinti asmenį surenkant kodą ar iš tam tikrų informacijos laikmenų nuskaitant koduotą informaciją elektromagnetinių bangų sklidimo principu, ar pagal asmens antropometrinius parametrus (akies rainelę, papiliarinius raštus ir<text:s/></text:span><text:soft-page-break/><text:span text:style-name="T143">pan.) ir jam suteikia galimybę patekti ar neleidžia patekti į tam tikras patalpas (teritorijas). Taip pat transportą pagal numerį ar kt.;<text:s/></text:span></text:p>
      <text:p text:style-name="P144"><text:span text:style-name="T145">4.7</text:span><text:span text:style-name="T146">.<text:s/></text:span><text:span text:style-name="T147">Įspėjamoji tvora –<text:s/></text:span>tai inžinerinis užtvaras, juosiantis įstaigos teritoriją ir pastatytas vidaus teritorijoje už pagrindinės tvoros;</text:p>
      <text:p text:style-name="P148">4.8.<text:s/><text:span text:style-name="T149">Pagrindinė (draudžiamoji) tvora<text:s/></text:span>– tai inžinerinis užtvaras, juosiantis įstaigos teritoriją ir pastatytas vidaus teritorijoje už maskuojančiosios tvoros;</text:p>
      <text:p text:style-name="P150">4.9.<text:s/><text:span text:style-name="T151">Maskuojanti tvora<text:s/></text:span>– tai inžinerinis užtvaras, juosiantis įstaigos teritoriją;</text:p>
      <text:p text:style-name="P152">4.10.<text:s/><text:span text:style-name="T153">Radijo bangos<text:s/></text:span><text:span text:style-name="T154">– laisvai sklindančios erdvėje elektromagnetinės bangos, kurių dažnis - nuo 9 kHz iki 3000 GHz;</text:span></text:p>
      <text:p text:style-name="P155"><text:span text:style-name="T156">4.11</text:span><text:span text:style-name="T157">.<text:s/></text:span><text:span text:style-name="T158">Radijo ryšys<text:s/></text:span><text:span text:style-name="T159">– informacijos perdavimas ir priėmimas radijo bangomis, siekiant užtikrinti tarpusavio ryšį;</text:span></text:p>
      <text:p text:style-name="P160"><text:span text:style-name="T161">4.12</text:span><text:span text:style-name="T162">.<text:s/></text:span><text:span text:style-name="T163">Radijo įrenginiai<text:s/></text:span><text:span text:style-name="T164">– radijo bangų siuntimo arba jų priėmimo įrenginiai, užtikrinantys radijo ryšį;</text:span></text:p>
      <text:p text:style-name="P165"><text:span text:style-name="T166">4.13</text:span><text:span text:style-name="T167">.<text:s/></text:span><text:span text:style-name="T168">Radijo ryšio blokavimo sistema –<text:s/></text:span><text:span text:style-name="T169">tai stacionari ar mobili radijo ryšio priemonė ar keletas tarpusavyje sujungtų (laidiniu ar radijo bangų būdu) prietaisų sistema, skirta numatytoje teritorijoje aptikti (detektuoti), slopinti (trukdyti) ar aptikti (detektuoti) ir slopinti (trukdyti) radijo ryšio prietaisų darbą tam tikrais jų darbo radijo dažniais (kanalais);</text:span></text:p>
      <text:p text:style-name="P170"><text:span text:style-name="T171">4.14</text:span><text:span text:style-name="T172">.<text:s/></text:span><text:span text:style-name="T173">Vaizdo stebėjimo sistema</text:span><text:span text:style-name="T174"><text:s/>– tai techninių priemonių sistema, užtikrinanti asmenų ar transporto judėjimo įstaigos teritorijoje, jos prieigose ar vidaus patalpose stebėjimą, pareigūnų ar kitų darbuotojų darbo saugumą įstaigos apsaugos ar priežiūros postuose ir vaizdo duomenų kaupimą;</text:span></text:p>
      <text:p text:style-name="P175"><text:span text:style-name="T176">4.15</text:span><text:span text:style-name="T177">.<text:s/></text:span><text:span text:style-name="T178">Vidaus teritorija<text:s/></text:span>– tai įstaigos teritorija, kurioje išdėstyti pastatai, nuteistųjų gyvenamosios patalpos, pasivaikščiojimo kiemai, kiti statiniai, būtinį užtikrinti įstaigos funkcionalumą ir esanti iki įspėjamosios tvoros.</text:p>
      <text:p text:style-name="P179"><text:span text:style-name="T180">5</text:span><text:span text:style-name="T181">. Inžinerinių priemonių konstrukcijos ir medžiagos pasirenkamos vadovaujantis Lietuvoje galiojančiais teisės aktais, reglamentuojančiais statybas.</text:span></text:p>
      <text:p text:style-name="P182"><text:span text:style-name="T183">6</text:span><text:span text:style-name="T184">. Elektros tiekimas techninių priemonių ar sistemų darbui užtikrinti turi būti dubliuojamas<text:s/></text:span><text:span text:style-name="T185">nepertraukiamais elektros tiekimo šaltiniais, kurie užtikrintų mažiausiai 30 minučių darbą po elektros tiekimo įstaigoje sutrikimo.</text:span></text:p>
      <text:p text:style-name="P186"><text:span text:style-name="T187">7</text:span><text:span text:style-name="T188">. Radijo dažniai (kanalai), reikalingi inžinerinių ir techninių apsaugos priemonių kompleksui veikti, gali būti naudojami tik gavus Lietuvos Respublikos ryšių reguliavimo tarnybos leidimą naudoti tam tikrus radijo dažnius (kanalus), Lietuvos Respublikos ryšių reguliavimo tarnybos nustatytomis radijo dažnių (kanalų) naudojimo sąlygomis, kurios įrašomos į leidimą naudoti radijo dažnius (kanalus). Leidimas naudoti radijo dažnius (kanalus) išduodamas Radijo dažnių (kanalų) skyrimo ir naudojimo taisyklių nustatyta tvarka ir sąlygomis.</text:span></text:p>
      <text:p text:style-name="P189"/>
      <text:p text:style-name="P190"><text:span text:style-name="T191">II.</text:span><text:span text:style-name="T192"><text:s/>SKYRIUS</text:span></text:p>
      <text:p text:style-name="P193"><text:span text:style-name="T194">REIKALAVIMAI INŽINERINIŲ IR TECHNINIŲ APSAUGOS PRIEMONIŲ</text:span></text:p>
      <text:p text:style-name="P195"><text:span text:style-name="T196">KOMPLEKSO PASIRINKIMUI</text:span></text:p>
      <text:p text:style-name="P197"/>
      <text:p text:style-name="P198"><text:span text:style-name="T199">8</text:span><text:span text:style-name="T200">.<text:s/></text:span><text:span text:style-name="T201">Įstaigos apsaugos pagrindinės inžinerinės apsaugos priemonės:</text:span></text:p>
      <text:p text:style-name="P202"><text:span text:style-name="T203">8.1</text:span><text:span text:style-name="T204">. tvoros (užtvarai):</text:span></text:p>
      <text:p text:style-name="P205"><text:span text:style-name="T206">8.1.1</text:span><text:span text:style-name="T207">. pirmoji apsauginė įstaigos tvora (įspėjamoji) turi juosti visą vidinį įstaigos perimetrą, jeigu įstaigos teritorijos, pastatų išdėstymo specifika leidžia tai užtikrinti, gelžbetonio, mūro ar metalo konstrukcijos.</text:span></text:p>
      <text:p text:style-name="P208">Pagal poreikį gali būti įrengiamas numatytas kiekis praėjimo vartelių.</text:p>
      <text:p text:style-name="P209"><text:span text:style-name="T210">Tvora turi būti ne žemesnė kaip 3 metrų<text:s/></text:span><text:span text:style-name="T211">aukščio;</text:span></text:p>
      <text:p text:style-name="P212"><text:span text:style-name="T213">8.1.2</text:span><text:span text:style-name="T214">. antroji apsauginė įstaigos tvora (pagrindinė arba draudžiamoji) turi nenutrūkstamai juosti visą vidinį įstaigos perimetrą, gelžbetonio, mūro ar metalo konstrukcijos.</text:span></text:p>
      <text:p text:style-name="P215">Pagal poreikį gali būti įrengiamas numatytas kiekis praėjimo vartelių.<text:s/></text:p>
      <text:p text:style-name="P216"><text:span text:style-name="T217">Tvora turi būti pastatyta ne mažesniu kaip 6 metrų atstumu nuo įspėjamosios tvoros į įstaigos išorę ir<text:s/></text:span><text:span text:style-name="T218">ne žemesnė kaip 4 metrų<text:s/></text:span><text:span text:style-name="T219">aukščio;</text:span></text:p>
      <text:soft-page-break/>
      <text:p text:style-name="P220"><text:span text:style-name="T221">Įspėjamajame įstaigos perimetro ruože (ruožas tarp įspėjamosios ir pagrindinės tvorų) gali būti įrengiamas kietos dangos pėsčiųjų takas.</text:span></text:p>
      <text:p text:style-name="P222"><text:span text:style-name="T223">8.1.3</text:span><text:span text:style-name="T224">. įstaigos maskuojanti apsauginė tvora turi nenutrūkstamai juosti visą įstaigos perimetrą, gelžbetonio, mūro ar metalo konstrukcijos.</text:span></text:p>
      <text:p text:style-name="P225"><text:span text:style-name="T226">Tvora turi būti pastatyta ne mažesniu kaip 6 metrų atstumu nuo pagrindinės tvoros ir<text:s/></text:span><text:span text:style-name="T227">ne žemesnė kaip 5 metrų<text:s/></text:span><text:span text:style-name="T228">aukščio;</text:span></text:p>
      <text:p text:style-name="P229">Tvoros viršutinė briauna gali būti užapvalinta, pabėgimų galimybių užkardymui.</text:p>
      <text:p text:style-name="P230"><text:span text:style-name="T231">Draudžiamajame įstaigos perimetro ruože (ruožas tarp pagrindinės ir maskuojamosios tvorų) įrengiamas kietos dangos ne siauresnis kaip 0,5 metro pločio pėsčiųjų takas.</text:span></text:p>
      <text:p text:style-name="P232"><text:span text:style-name="T233">8.2</text:span><text:span text:style-name="T234">. pabėgimus užkardančios priemonės:</text:span></text:p>
      <text:p text:style-name="P235"><text:span text:style-name="T236">8.2.1</text:span><text:span text:style-name="T237">. tūrinės vielos užkardos ant tvorų viršutinių briaunų, gali būti ir kitose numatytose vietose, įrengiamos vadovaujantis priemonių diegimo techninėmis instrukcijomis.</text:span></text:p>
      <text:p text:style-name="P238">Ant maskuojančios tvoros viršutinės briaunos per visą tvoros ilgį įrengiamos ne mažiau kaip dvi juostos.<text:s/></text:p>
      <text:p text:style-name="P239"><text:span text:style-name="T240">Ant pagrindinės ir įspėjamosios tvorų viršutinių briaunų per visą tvorų ilgį, taip pat ant maskuojančios tvoros vidurio, įrengiama ne mažiau kaip viena juosta.<text:s/></text:span></text:p>
      <text:p text:style-name="P241"><text:span text:style-name="T242">8.2.2</text:span><text:span text:style-name="T243">. pjaunančios vietos tinklai ar kitokie metalo konstrukcijų vieliniai užtvarai įrengiami kaip papildomos pabėgimus užkardančios priemonės;<text:s/></text:span></text:p>
      <text:p text:style-name="P244"><text:span text:style-name="T245">8.3</text:span><text:span text:style-name="T246">. draudžiamų daiktų permetimų į įstaigų vidaus teritoriją užkardymui gali būti naudojami metalo ar kitokių medžiagų konstrukcijų tinklai, ne žemesni kaip 5 metrų aukščio ir montuojami ant tvorų;</text:span></text:p>
      <text:p text:style-name="P247"><text:span text:style-name="T248">8.4</text:span><text:span text:style-name="T249">. pasikasimus per įstaigos perimetro ruožus užkardančios inžinerinės priemonės įrengiamos<text:s/></text:span><text:span text:style-name="T250">prieigos ar įspėjamajame ruožuose</text:span><text:span text:style-name="T251"><text:s/>po žeme įkasant iki 1 - 2 metrų gylio inžinerinius užtvarus arba pasikasimų užardymas gali būti užtikrinamas techninėmis seisminio užkardymo priemonėmis;</text:span></text:p>
      <text:p text:style-name="P252"><text:span text:style-name="T253">8.5</text:span><text:span text:style-name="T254">.</text:span><text:span text:style-name="T255"><text:s/>Transporto priemonių įvažiavimo ir išvažiavimo aikštelėje įrengiami prieštaraniniai užtvarai, sunkiasvoriui transportui sustabdyti.</text:span></text:p>
      <text:p text:style-name="P256"><text:span text:style-name="T257">9</text:span><text:span text:style-name="T258">.<text:s/></text:span><text:span text:style-name="T259">Įstaigos apsaugos pagrindinės techninės apsaugos priemonės:</text:span></text:p>
      <text:p text:style-name="P260"><text:span text:style-name="T261">9.1</text:span><text:span text:style-name="T262">.<text:s/></text:span><text:span text:style-name="T263">apsauginė signalizacinė sistema:</text:span></text:p>
      <text:p text:style-name="P264"><text:span text:style-name="T265">9.1.1</text:span><text:span text:style-name="T266">. sistemą turėtų sudaryti mažiausiai du skirtingu veikimo principu – pvz.: talpinės, radijo bangų, vibracinės, laidinės-banginės, seisminės, magnetometrinės ir kitokiais elektronikos principais – veikiantys apsaugos barjerai, įrengiami bent jau<text:s/></text:span><text:span text:style-name="T267">įstaigos perimetro<text:s/></text:span><text:span text:style-name="T268">įspėjamajame<text:s/></text:span><text:span text:style-name="T269">ruože.</text:span></text:p>
      <text:p text:style-name="P270"><text:span text:style-name="T271">Kitose įstaigos teritorijose ar patalpose gali būti įrengiamas vienu<text:s/></text:span><text:span text:style-name="T272">elektronikos principu veikiantis judesio kontrolės ir informavimo apsaugos barjeras ar sistemos prietaisas;<text:s/></text:span></text:p>
      <text:p text:style-name="P273"><text:span text:style-name="T274">9.1.2</text:span><text:span text:style-name="T275">. sistemos apsaugos barjerai įrengiami įstaigos perimetro ruožuose.</text:span></text:p>
      <text:p text:style-name="P276"><text:span text:style-name="T277">Vienas iš sistemos apsaugos barjerų, taip pat pasikasimus užkardantis apsaugos barjeras, įrengiami įstaigos perimetro įspėjamajame ruože.<text:s/></text:span></text:p>
      <text:p text:style-name="P278"><text:span text:style-name="T279">Kiti sistemos apsaugos barjerai įrengiami kituose<text:s/></text:span><text:span text:style-name="T280">įstaigos perimetro ruožuose ar ant tvorų;</text:span></text:p>
      <text:p text:style-name="P281"><text:span text:style-name="T282">9.1.3</text:span><text:span text:style-name="T283">. sistemos darbo, pažeidimų fiksavimo operatoriaus informavimas garsiniu, optiniu ar kitu būdu turi būti įgyvendintas programinės įrangos priemonėmis, kurios turi operatoriaus ekrane (monitoriuje) atvaizduoti visus saugomus įstaigos apsaugos perimetro ruožus, suskirstant kiekvieną jų aliarmo atkarpomis, ne ilgesnėmis kaip 100 metrų, taip pat vykdyti ir atvaizdavimo būsenos nuolatinį įrašymą su datos ir laiko fiksavimu, turėti duomenų kaupimo talpyklą ir įrašų peržiūros funkcija;</text:span></text:p>
      <text:p text:style-name="P284"><text:span text:style-name="T285">9.2</text:span><text:span text:style-name="T286">. v</text:span><text:span text:style-name="T287">aizdo stebėjimo sistema:</text:span></text:p>
      <text:p text:style-name="P288"><text:span text:style-name="T289">9.2.1</text:span><text:span text:style-name="T290">. sistemą sudaro valdomos, statinės, kupolinės greitaeigės valdomosios spalvoto vaizdo su naktinio matymo galimybėmis ir kitos šiuolaikinės skaitmeninės vaizdo kameros, atvaizdavimo priemonės (monitoriai), operatoriaus informavimo priemonės (garsinės, optinės ar kitos) su programine įranga, skaitmeniniai vaizdo įrašymo įrenginiai, duomenų saugyklos, kad užtikrinti visos teritorijos kontrolę ir vykdyti įstaigos apsaugos perimetre atliktų vaizdo duomenų saugojimą ne trumpesniu kaip 30 dienų laikotarpiu, fiksuojant datą ir laiką;<text:s/></text:span></text:p>
      <text:p text:style-name="P291"><text:span text:style-name="T292">9.2.2</text:span><text:span text:style-name="T293">. sistema įrengiama įstaigos apsaugos perimetre ir įstaigos vidaus teritorijoje ar patalpose, kad užtikrinti judėjimo kontrolę;</text:span></text:p>
      <text:p text:style-name="P294"><text:span text:style-name="T295">9.2.3</text:span><text:span text:style-name="T296">. sistema įrengiama su papildomomis techninėmis priemonėmis (nepertraukiamais elektros tiekimo šaltiniais), kad sistemos darbas būtų užtikrintas 30 minučių po elektros tiekimo įstaigoje nutrūkimo;</text:span></text:p>
      <text:p text:style-name="P297"><text:span text:style-name="T298">9.2.4</text:span><text:span text:style-name="T299">. įstaigos apsaugos perimetre vaizdo kamerų įrengimas turi užtikrinti bent įstaigos prieigų, įspėjamojo ir draudžiamojo ruožų stebėjimą ir objekto judėjimo kontrolę su įspėjimu;</text:span></text:p>
      <text:p text:style-name="P300"><text:span text:style-name="T301">9.2.5</text:span><text:span text:style-name="T302">. vaizdo kameros ir montavimo atstumas tarp jų turi būti pasirenkami atitinkamų techninių charakteristikų, kad sistemoje nebūtų<text:s/></text:span><text:span text:style-name="T303">aklų zonų</text:span><text:span text:style-name="T304"><text:s/>ir tinkamai užtikrintų judėjimo atpažinimo (angl.<text:s/></text:span><text:span text:style-name="T305">motion detection</text:span><text:span text:style-name="T306">) ir informavimo (garsinio, optinio ar kito) funkciją;</text:span></text:p>
      <text:p text:style-name="P307"><text:span text:style-name="T308">9.2.6</text:span><text:span text:style-name="T309">. sistemos darbo, pažeidimų fiksavimo operatoriaus informavimas garsiniu, optiniu ar kitu būdu turi būti įgyvendintas programinės įrangos priemonėmis, kurios operatoriaus ekrane (monitoriuje) turi atvaizduoti visus saugomus įstaigos apsaugos perimetro ruožus, suskirstant kiekvieną jų aliarmo atkarpomis pagal vaizdo kamerų technines galimybes, bet ne trumpesnėmis kaip 30 metrų;</text:span></text:p>
      <text:p text:style-name="P310"><text:span text:style-name="T311">9.3</text:span><text:span text:style-name="T312">. įstaigos apsaugos perimetro apšvietimo priemonės:</text:span></text:p>
      <text:p text:style-name="P313"><text:span text:style-name="T314">9.3.1</text:span><text:span text:style-name="T315">. sistema įrengiama įstaigos perimetro ruožuose, kad užtikrinti tinkamą apsaugos perimetrų kontrolę nakties metu;</text:span></text:p>
      <text:p text:style-name="P316"><text:span text:style-name="T317">9.3.2</text:span><text:span text:style-name="T318">. sistemą turėtų sudaryti dviejų tipų šviestuvai – nuolatinio apšvietimo, šviečiantys nuolatos ir dinaminio apšvietimo, įsijungiantis nuo judesio;</text:span></text:p>
      <text:p text:style-name="P319"><text:span text:style-name="T320">9.3.3</text:span><text:span text:style-name="T321">. dinaminiai apšvietimo šviestuvai įstaigos apsaugos perimetro ruožuose montuojami kaip papildomi šviestuvai, sinchronizuoti su įstaigos apsaugos perimetro vaizdo stebėjimo sistema, užtikrinant informacijos pateikimą operatoriui apie perimetro pažeidimą ir tikslią pažeidimo vietą;</text:span></text:p>
      <text:p text:style-name="P322"><text:span text:style-name="T323">9.3.4</text:span><text:span text:style-name="T324">. nuolatinio apšvietimo šviestuvai jungiami į atskiras linijas taip, kad sutrikus elektros tiekimui vienoje linijoje kitos linijos šviestuvai užtikrintų dalinį perimetro apšvietimą;<text:s/></text:span></text:p>
      <text:p text:style-name="P325"><text:span text:style-name="T326">9.4</text:span><text:span text:style-name="T327">. Įeigos kontrolės sistemos bendrieji moduliai:<text:s/></text:span></text:p>
      <text:p text:style-name="P328"><text:span text:style-name="T329">9.4.1</text:span><text:span text:style-name="T330">. rentgeno aparatai (introskopai) daiktų patikrai;</text:span></text:p>
      <text:p text:style-name="P331"><text:span text:style-name="T332">9.4.2</text:span><text:span text:style-name="T333">. stacionarūs metalo detektoriai ar lygiavertės priemonės žmonių patikrai;</text:span></text:p>
      <text:p text:style-name="P334"><text:span text:style-name="T335">9.4.3</text:span><text:span text:style-name="T336">. automatizuotos įeigos į nustatytas teritorijas elektromagnetinių, biometrinių ar koduotų užraktų kontrolės ir valdymo priemonės, kurių darbas stebimas operatoriaus poste ir darbo duomenys kaupiami duomenų saugyklose ne trumpiau kaip 30 dienų.</text:span></text:p>
      <text:p text:style-name="P337"/>
      <text:p text:style-name="P338"><text:span text:style-name="T339">III</text:span><text:span text:style-name="T340">. SKYRIUS</text:span></text:p>
      <text:p text:style-name="P341"><text:span text:style-name="T342">BAIGIAMOSIOS NUOSTATOS</text:span></text:p>
      <text:p text:style-name="P343"/>
      <text:p text:style-name="P344"><text:span text:style-name="T345">10</text:span><text:span text:style-name="T346">. Šio aprašo nuostatos taikomos vykdant statinių statybą, rekonstravimą ar kapitalinį remontą (šis aprašas<text:s/></text:span><text:span text:style-name="T347">mutatis mutandis</text:span><text:span text:style-name="T348"><text:s/>gali būti taikomas atgaline data).</text:span></text:p>
      <text:p text:style-name="P349"><text:span text:style-name="T350">11</text:span><text:span text:style-name="T351">. Šiuolaikinių techninių specifikacijų inžinerinių ir techninių apsaugos priemonių ar sistemų pasirinkimą ir apimtis, vadovaujantis šiuo aprašu, nustato įstaigų vadovai, atsižvelgdami į geografinę padėtį ir urbanistinę plėtrą įstaigos vietovėje.</text:span></text:p>
      <text:p text:style-name="P352"><text:span text:style-name="T353">12</text:span><text:span text:style-name="T354">. Įstaigų vadovai</text:span><text:span text:style-name="T355">, suderinę su Kalėjimų departamentu,<text:s/></text:span><text:span text:style-name="T356">gali pasirinkti ir papildomas, šiame apraše nereglamentuotas priemones ar sistemas (radijo ryšio blokavimo sistemas, bepiločius orlaivius teritorijos stebėjimui ar kitas), kad užtikrinti tinkamą įstaigos apsaugą.</text:span></text:p>
      <text:p text:style-name="P357">13. Įstaigų vadovai privalo reguliariai kontroliuoti inžinerinių ir techninių apsaugos priemonių būklę, jų atitikimą šiuolaikinėms technologijoms. <text:s/></text:p>
      <text:p text:style-name="P358"/>
      <text:p text:style-name="P359"/>
      <text:p text:style-name="P360"><text:span text:style-name="T36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D</meta:initial-creator>
    <dc:creator>adlibuser</dc:creator>
    <meta:creation-date>2021-10-26T13:44:00Z</meta:creation-date>
    <dc:date>2021-10-26T13:44:00Z</dc:date>
    <meta:print-date>2017-05-03T06:10:00Z</meta:print-date>
    <meta:template xlink:href="Normal.dotm" xlink:type="simple"/>
    <meta:editing-cycles>2</meta:editing-cycles>
    <meta:editing-duration>PT0S</meta:editing-duration>
    <meta:document-statistic meta:page-count="5" meta:paragraph-count="84" meta:word-count="1873" meta:character-count="15956" meta:row-count="524" meta:non-whitespace-character-count="14167"/>
  </office:meta>
</office:document-meta>
</file>