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font-variant="small-caps" style:language-asian="lt" style:country-asian="LT"/>
    </style:style>
    <style:style style:name="T19" style:parent-style-name="DefaultParagraphFont" style:family="text">
      <style:text-properties fo:font-weight="bold" style:font-weight-asian="bold" fo:font-variant="small-caps" fo:color="#000000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letter-kerning="true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3" style:parent-style-name="DefaultParagraphFont" style:family="text">
      <style:text-properties fo:font-weight="bold" style:font-weight-asian="bold" fo:font-variant="small-caps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 fo:background-color="#FFFFFF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name-asian="Calibri" style:font-size-complex="11pt" style:language-asian="lt" style:country-asian="LT"/>
    </style:style>
    <style:style style:name="T38" style:parent-style-name="DefaultParagraphFont" style:family="text">
      <style:text-properties style:font-name-asian="Calibri" style:font-size-complex="11pt" style:language-asian="lt" style:country-asian="LT"/>
    </style:style>
    <style:style style:name="T39" style:parent-style-name="DefaultParagraphFont" style:family="text">
      <style:text-properties style:font-name-asian="Calibri" style:font-size-complex="11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font-variant="small-caps" fo:color="#000000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name-asian="Calibri" style:font-size-complex="11pt" style:language-asian="lt" style:country-asian="LT"/>
    </style:style>
    <style:style style:name="T49" style:parent-style-name="DefaultParagraphFont" style:family="text">
      <style:text-properties style:font-name-asian="Calibri" style:font-size-complex="11pt" style:language-asian="lt" style:country-asian="LT"/>
    </style:style>
    <style:style style:name="T50" style:parent-style-name="DefaultParagraphFont" style:family="text">
      <style:text-properties style:font-name-asian="Calibri" style:font-size-complex="11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language-asian="lt" style:country-asian="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<text:s/></text:span><text:span text:style-name="T18">KRAŠTO APSAUGOS SISTEMOS ORGANIZAVIMO IR KARO TARNYBOS <text:s/></text:span><text:span text:style-name="T19">ĮSTATYMO NR. VIII-</text:span><text:span text:style-name="T20">723<text:s/></text:span><text:span text:style-name="T21">PAKEITIMO ĮSTATYMO<text:s/></text:span><text:span text:style-name="T22">PROJEKTO</text:span><text:span text:style-name="T23"><text:s/></text:span><text:span text:style-name="T24">PATEIKIMO LIETUVOS RESPUBLIKOS SEIMUI</text:span></text:p>
      <text:p text:style-name="P25"/>
      <text:p text:style-name="P26"><text:span text:style-name="T27">2022 m. gegužės 25 d. </text:span><text:span text:style-name="T28"><text:s/>Nr. 530</text:span></text:p>
      <text:p text:style-name="P29">Vilnius</text:p>
      <text:p text:style-name="P30"/>
      <text:p text:style-name="P31"/>
      <text:p text:style-name="P32"><text:span text:style-name="T33">Lietuvos Respublikos Vyriausybė</text:span><text:span text:style-name="T34"><text:s/>nutari</text:span><text:span text:style-name="T35">a:</text:span></text:p>
      <text:p text:style-name="P36"><text:span text:style-name="T37">1</text:span><text:span text:style-name="T38">.</text:span><text:span text:style-name="T39"><text:tab/></text:span><text:span text:style-name="T40">Pritarti Lietuvos Respublikos krašto apsaugos sistemos organizavimo ir karo tarnybos<text:s/></text:span><text:span text:style-name="T41">įstatymo<text:s/></text:span><text:span text:style-name="T42">Nr. VIII-723 pakeitimo įstatymo</text:span><text:span text:style-name="T43"><text:s/></text:span><text:span text:style-name="T44">projektui<text:s/></text:span><text:span text:style-name="T45">ir jį pateikti Lietuvos Respublikos Seimui</text:span><text:span text:style-name="T46">.</text:span></text:p>
      <text:p text:style-name="P47"><text:span text:style-name="T48">2</text:span><text:span text:style-name="T49">.</text:span><text:span text:style-name="T50"><text:tab/></text:span><text:span text:style-name="T51">Įgalioti krašto apsaugos ministrą Arvydą Anušauską, o jam negalint dalyvauti – krašto apsaugos viceministrą Žilviną Tomkų atstovauti Lietuvos Respublikos Vyriausybei, svarstant nurodytą įstatymo<text:s/></text:span><text:span text:style-name="T52">projektą Lietuvos Respublikos Seime. Jeigu viceministras Žilvinas Tomkus negali dalyvauti, Vyriausybei atstovauja viceministras Vilius Semeška.</text:span></text:p>
      <text:p text:style-name="P53"/>
      <text:p text:style-name="P54"/>
      <text:p text:style-name="P55"/>
      <text:p text:style-name="P56"><text:span text:style-name="T57">Ministrė Pirmininkė</text:span><text:span text:style-name="T58"><text:tab/><text:s text:c="19"/>Ingrida Šimonytė</text:span></text:p>
      <text:p text:style-name="P59"/>
      <text:p text:style-name="P60"/>
      <text:p text:style-name="P61"/>
      <text:p text:style-name="P62">Krašto apsaugos ministras <text:s text:c="22"/><text:s text:c="52"/>Arvydas Anušauskas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5-26T20:00:00Z</meta:creation-date>
    <dc:date>2022-05-26T20:00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15130072AB3E4E45975B4F25CF14FCD7</meta:user-defined>
    <meta:document-statistic meta:page-count="2" meta:paragraph-count="10" meta:word-count="122" meta:character-count="1011" meta:row-count="35" meta:non-whitespace-character-count="899"/>
  </office:meta>
</office:document-meta>
</file>