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<text:span text:style-name="T16">DĖL PANEVĖŽIO MIESTO IKIMOKYKLINIO UGDYMO MOKYKLŲ VAIKŲ REGISTRACIJOS IR EILIŲ SUDARYMO TVARKOS APRAŠO, PATVIRTINTO SAVIVALDYBĖS ADMINISTRACIJOS DIREKTORIAUS 2018 M. VASARIO 2 D. ĮSAKYMU NR. A-84(4.1E), PAKEITIMO</text:span></text:p>
      <text:p text:style-name="P17"/>
      <text:p text:style-name="P18"><text:span text:style-name="T19">2018 m. spalio 15 d. Nr.<text:s/></text:span><text:span text:style-name="T20">A-708(4.1E)</text:span></text:p>
      <text:p text:style-name="P21">Panevėžys</text:p>
      <text:p text:style-name="P22"/>
      <text:p text:style-name="P23"/>
      <text:p text:style-name="P24"><text:span text:style-name="T25">Vadovaudamasis<text:s/></text:span><text:span text:style-name="T26">Lietuvos Respublikos vietos savivaldos įstatymo 18 straipsnio 1 dalimi ir Panevėžio miesto savivaldybės tarybos 2018 m. rugsėjo 27 d. sprendimu Nr. 1-290 „</text:span><text:span text:style-name="T27">Dėl Vaikų priėmimo į ikimokyklinio ugdymo mokyklų grupes ugdytis pagal ikimokyklinio ir (ar) priešmokyklinio ugdymo programas tvarkos aprašo, patvirtinto Savivaldybės tarybos 2013 m. gruodžio 19 d. sprendimu Nr. 1-424, pakeitimo“,</text:span></text:p>
      <text:p text:style-name="P28"><text:span text:style-name="T29">p a k e i č i u Panevėžio miesto ikimokyklinio ugdymo mokyklų vaikų registracijos ir eilių sudarymo tvarkos aprašo, patvirtinto Panevėžio miesto savivaldybės administracijos direktoriaus 2018 m. vasario 2 d. įsakymu Nr. A-84(4.1E):</text:span></text:p>
      <text:p text:style-name="P30"><text:span text:style-name="T31">1</text:span><text:span text:style-name="T32">.</text:span><text:span text:style-name="T33"><text:tab/>4 punktą ir jį išdėstau taip:</text:span></text:p>
      <text:p text:style-name="P34"><text:span text:style-name="T35">„</text:span><text:span text:style-name="T36">4</text:span><text:span text:style-name="T37">. „Prašyme nurodoma: vieno iš teisėtų vaiko atstovų vardas ir pavardė; gyvenamosios vietos adresas, telefonas, elektroninis paštas; vaiko vardas ir pavardė, asmens kodas, gimimo data, deklaruotos gyvenamosios vietos adresas; pageidaujama grupė, jos tipas; pageidaujama vaiko priėmimo į grupę data, mokslo metai. Prie prašymo pridedami dokumentai ar jų kopijos, kuriais remiantis gali būti teikiami prioritetai; pažyma apie atsiskaitymą už vaiko išlaikymą iš anksčiau lankytos įstaigos; pageidaujamas pranešimo apie skirtą vietą Įstaigoje būdas: elektroniniu laišku, trumpąja žinute (SMS); sutikimas, kad duomenys iš kitų valstybinių registrų bus gauti automatiniu būdu; patvirtinimas, kad pateikti duomenys yra teisingi.“</text:span></text:p>
      <text:p text:style-name="P38"><text:span text:style-name="T39">2</text:span><text:span text:style-name="T40">. 10 punktą ir jį išdėstau taip:</text:span></text:p>
      <text:p text:style-name="P41"><text:span text:style-name="T42">„</text:span><text:span text:style-name="T43">10</text:span><text:span text:style-name="T44">. Pateiktų prašymų pirmumas suteikiamas vaikams, kurių deklaruota gyvenamoji vieta savivaldybės teritorijoje, pagal prioritetus:</text:span></text:p>
      <text:p text:style-name="P45"><text:span text:style-name="T46">10.1</text:span><text:span text:style-name="T47">. vaikams, kurių brolis ar sesuo jau lanko šią įstaigą;</text:span></text:p>
      <text:p text:style-name="P48"><text:span text:style-name="T49">10.2</text:span><text:span text:style-name="T50">. Panevėžio miesto savivaldybės administracijos direktoriaus (toliau – Savivaldybės administracijos direktoriaus) įsakymu vaikui skirtas privalomas ikimokyklinis ugdymas;</text:span></text:p>
      <text:p text:style-name="P51"><text:span text:style-name="T52">10.3</text:span><text:span text:style-name="T53">. įvaikinti vaikai (gavus įtėvių sutikimą), globą turintys vaikai (išskyrus atvejus, kai laikinoji globa nustatoma tėvų prašymu);</text:span></text:p>
      <text:p text:style-name="P54"><text:span text:style-name="T55">10.4</text:span><text:span text:style-name="T56">. vaikams, kurių vienam iš tėvų (globėjų, įtėvių) yra nustatytas 0–55 procentų darbingumo lygis.“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<text:s text:c="3"/></text:span><text:span text:style-name="T65"><text:tab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8-10-15T08:05:00Z</meta:creation-date>
    <dc:date>2018-10-15T08:05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6" meta:character-count="2442" meta:row-count="43" meta:non-whitespace-character-count="2144"/>
  </office:meta>
</office:document-meta>
</file>