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color="#000000" style:font-size-complex="12pt" fo:background-color="#FFFFFF"/>
    </style:style>
    <style:style style:name="P23" style:parent-style-name="Normal" style:family="paragraph">
      <style:paragraph-properties fo:text-align="center"/>
      <style:text-properties fo:color="#000000" style:font-size-complex="12pt" fo:background-color="#FFFFFF"/>
    </style:style>
    <style:style style:name="P2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text-indent="0.5in"/>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fo:color="#000000"/>
    </style:style>
    <style:style style:name="T33" style:parent-style-name="DefaultParagraphFont" style:family="text">
      <style:text-properties fo:color="#203864"/>
    </style:style>
    <style:style style:name="T34" style:parent-style-name="DefaultParagraphFont" style:family="text">
      <style:text-properties fo:color="#000000"/>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5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text:span><text:span text:style-name="T15"><text:line-break/>2020 M. LAPKRIČIO 6 D. SPRENDIMO NR. V-2543 „</text:span><text:span text:style-name="T16">DĖL IKIMOKYKLINIO IR PRIEŠMOKYKLINIO UGDYMO ORGANIZAVIMO BŪTINŲ SĄLYGŲ“ PAKEITIMO</text:span></text:p>
      <text:p text:style-name="P17"/>
      <text:p text:style-name="P18">2021 m. spalio 18 d.<text:s/><text:span text:style-name="T19">Nr.<text:s/></text:span><text:span text:style-name="T20">V-2345</text:span></text:p>
      <text:p text:style-name="P21">Vilnius</text:p>
      <text:p text:style-name="P22"/>
      <text:p text:style-name="P23"/>
      <text:p text:style-name="P24"><text:span text:style-name="T25">P a k e i č i u</text:span><text:span text:style-name="T26"><text:s/>Lietuvos Respublikos sveikatos apsaugos ministro, valstybės lygio ekstremaliosios situacijos valstybės operacijų vadovo 2020 m. lapkričio 6 d. sprendimą Nr. V-2543 „Dėl ikimokyklinio ir priešmokyklinio ugdymo organizavimo būtinų sąlygų</text:span><text:span text:style-name="T27">“ ir 4 punktą išdėstau taip:</text:span></text:p>
      <text:p text:style-name="P28"><text:span text:style-name="T29">„</text:span><text:span text:style-name="T30">4</text:span><text:span text:style-name="T31">. Nustatyti, kad </text:span><text:span text:style-name="T32">laikoma, jog švietimo įstaigoje (-ose) įvestas</text:span><text:span text:style-name="T33"> </text:span><text:span text:style-name="T34">infekcijų plitimą ribojantis režimas (toliau – IPRR)</text:span><text:span text:style-name="T35">:</text:span></text:p>
      <text:p text:style-name="P36"><text:span text:style-name="T37">4.1</text:span><text:span text:style-name="T38">. švietimo įstaigoje, įgyvendinančioje ikimokyklinio ugdymo programą, –<text:s/></text:span><text:span text:style-name="T39">kai įvertinus bendrą COVID-19 ligos (koronaviruso infekcijos) situaciją savivaldybėje ir (ar) švietimo įstaigoje; esant COVID-19 ligos (koronaviruso infekcijos) plitimui skirtingose grupėse; kai švietimo įstaigoje COVID-19 liga (koronaviruso infekcija) nustatoma ar dėl turėto artimo sąlyčio su sergančiuoju COVID-19 liga (koronaviruso infekcija) izoliuota tokia dalis švietimo įstaigos darbuotojų, kad nėra galimybės užtikrinti ugdymo proceso kasdieniu (kontaktiniu) būdu ir kt. atvejais, švietimo įstaigose skelbiamas IPRR savivaldybės administracijos direktoriaus sprendimu gavus švietimo įstaigos vadovo prašymą ir Nacionalinio visuomenės sveikatos centro prie Sveikatos apsaugos ministerijos teikimą raštu;</text:span></text:p>
      <text:p text:style-name="P40"><text:span text:style-name="T41">4.2</text:span><text:span text:style-name="T42">. švietimo įstaigoje, įgyvendinančioje priešmokyklinio ugdymo programą, –<text:s/></text:span>kai IPRR skelbiamas<text:s/><text:span text:style-name="T43">Lietuvos Respublikos sveikatos apsaugos ministro, valstybės lygio ekstremaliosios situacijos valstybės operacijų vadovo 2021 m. spalio 12 d. sprendime Nr. V-2273 „</text:span><text:span text:style-name="T44">Dėl<text:s/></text:span>infekcijų plitimą ribojančio režimo švietimo teikėjuose, įgyvendinančiuose priešmokyklinio ir bendrojo ugdymo programas, skelbimo tvarkos“ nustatyta tvarka;<text:s/></text:p>
      <text:p text:style-name="P45"><text:span text:style-name="T46">4.3</text:span><text:span text:style-name="T47">. kai Lietuvos Respublikos Vyriausybės sprendimu, esant COVID-19 ligos (koronaviruso infekcijos) išplitimo pavojui, nustatomas visos ar dalies švietimo įstaigų veiklos ribojimas ir dėl to visa ar dalis švietimo įstaigų veiklos sustabdoma ir (ar) jose vaikų ugdymas organizuojamas nuotoliniu būdu.“</text:span></text:p>
      <text:p text:style-name="Normal"/>
      <text:p text:style-name="Normal"/>
      <text:p text:style-name="Normal"/>
      <text:p text:style-name="Normal"><text:span text:style-name="T48">Sveikatos apsaugos ministras,<text:s/></text:span><text:span text:style-name="T49">valstybės lygio</text:span></text:p>
      <text:p text:style-name="Normal"><text:span text:style-name="T50">ekstremaliosios situacijos valstybės operacijų vadovas<text:s/></text:span><text:span text:style-name="T51"><text:tab/></text:span><text:span text:style-name="T52"><text:tab/><text:s text:c="6"/></text:span><text:span text:style-name="T5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10-18T18:47:00Z</meta:creation-date>
    <dc:date>2021-10-18T18:47:00Z</dc:date>
    <meta:print-date>2020-08-07T07:25:00Z</meta:print-date>
    <meta:template xlink:href="Normal.dotm" xlink:type="simple"/>
    <meta:editing-cycles>2</meta:editing-cycles>
    <meta:editing-duration>PT0S</meta:editing-duration>
    <meta:document-statistic meta:page-count="1" meta:paragraph-count="14" meta:word-count="299" meta:character-count="2475" meta:row-count="62" meta:non-whitespace-character-count="2190"/>
  </office:meta>
</office:document-meta>
</file>