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06in"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0006in" fo:text-indent="0.3937in"/>
      <style:text-properties fo:color="#000000" style:font-size-complex="12pt" fo:hyphenate="false"/>
    </style:style>
    <style:style style:name="P67" style:parent-style-name="Normal" style:family="paragraph">
      <style:paragraph-properties fo:text-align="justify" fo:margin-right="-0.0006in"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letter-spacing="0.0069in"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33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68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text-position="super 62.5%"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2.5%"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2.5%"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2.5%"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68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68in"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3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center" fo:text-indent="0.3937in">
        <style:tab-stops>
          <style:tab-stop style:type="left" style:position="0.689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per 62.5%"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3937in">
        <style:tab-stops>
          <style:tab-stop style:type="left" style:position="0.9847in"/>
        </style:tab-stops>
      </style:paragraph-properties>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fo:color="#FF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21 m. balandžio 26 d. Nr. V-275</text:p>
      <text:p text:style-name="P20">Vilnius</text:p>
      <text:p text:style-name="P21"/>
      <text:p text:style-name="P22"><text:span text:style-name="T23">1</text:span><text:span text:style-name="T24">.</text:span><text:span text:style-name="T25"><text:tab/></text:span><text:span text:style-name="T26">Pakeičiu<text:s/></text:span><text:span text:style-name="T27">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8"><text:span text:style-name="T29">1.1</text:span><text:span text:style-name="T30">. išdėstau 2.11 papunktį taip:</text:span></text:p>
      <text:p text:style-name="P31"><text:span text:style-name="T32">„</text:span><text:span text:style-name="T33">2.11</text:span><text:span text:style-name="T34">.</text:span><text:span text:style-name="T35"><text:s/>Fondo administravimo įstaigos</text:span><text:span text:style-name="T36"><text:s/>– Fondo valdyba<text:s/></text:span><text:span text:style-name="T37">ir</text:span><text:span text:style-name="T38"><text:s/>Valstybinio socialinio draudimo fondo valdybos teritoriniai skyriai (toliau<text:s/></text:span><text:span text:style-name="T39">pastarieji</text:span><text:span text:style-name="T40"><text:s/></text:span><text:span text:style-name="T41">– Fondo valdybos teritoriniai skyriai<text:s/></text:span><text:span text:style-name="T42">arba kitos Fondo administravimo įstaigos</text:span><text:span text:style-name="T43">).“;</text:span></text:p>
      <text:p text:style-name="P44"><text:span text:style-name="T45">1.2</text:span><text:span text:style-name="T46">.<text:s/></text:span><text:span text:style-name="T47">išdėstau 9 punktą taip:</text:span></text:p>
      <text:p text:style-name="P48"><text:span text:style-name="T49">„</text:span><text:span text:style-name="T50">9</text:span><text:span text:style-name="T51">. Fondo valdybai vadovauja direktorius, kurį Lietuvos Respublikos valstybės tarnybos įstatymo nustatyta tvarka į pareigas priima ir atleidžia iš jų Lietuvos Respublikos socialinės apsaugos ir darbo ministras. Direktoriui tiesiogiai pavaldūs ir atskaitingi yra direktoriaus pavaduotojai, direktoriaus kuruojamų padalinių vadovai, Fondo valdybos teritorinių skyrių vadovai.“;</text:span></text:p>
      <text:p text:style-name="P52"><text:span text:style-name="T53">1.3</text:span><text:span text:style-name="T54">.<text:s/></text:span><text:span text:style-name="T55">išdėstau 25</text:span><text:span text:style-name="T56">1<text:s/></text:span><text:span text:style-name="T57">punktą taip:</text:span></text:p>
      <text:p text:style-name="P58"><text:span text:style-name="T59">„</text:span><text:span text:style-name="T60">25</text:span><text:span text:style-name="T61">1</text:span><text:span text:style-name="T62">. Jei direktoriaus (jo pavaduotojų), padalinių vadovų ar kitų darbuotojų organizuojamą pasitarimą, darbo grupės, komisijos, komiteto <text:s/>posėdį ketinama rengti Fondo valdybos posėdžių salėse, pastarosios turi būti užsakomos iš anksto. Informacija apie atitinkamu laiku laisvas ir rezervuotas posėdžių sales fiksuojama atitinkamoje Fondo administravimo įstaigų intraneto svetainės srityje.<text:s/></text:span></text:p>
      <text:p text:style-name="P63"><text:span text:style-name="T64">Posėdžių salių rezervaciją atlikti ir savo rezervaciją atšaukti gali kiekvienas Fondo valdybos darbuotojas.<text:s/></text:span><text:span text:style-name="T65">Esant būtinumui (pavyzdžiui, salę rezervavusiam darbuotojui susirgus) rezervaciją atšaukti gali ir intraneto svetainės administratorius.</text:span></text:p>
      <text:p text:style-name="P66">Posėdžių sales užsako posėdžio iniciatorius ar jo <text:s/>pavedimu kitas darbuotojas. Užsakant posėdžių salę, pateikiama informacija apie posėdžio organizatorių (darbo grupės, komisijos, komiteto <text:s/>pirmininkas, direktorius, direktoriaus pavaduotojas 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7"><text:span text:style-name="T68">Jei posėdis, kuriam buvo<text:s/></text:span><text:span text:style-name="T69">rezervuota posėdžių salė, atšaukiamas, privaloma kiek įmanoma anksčiau atšaukti posėdžio salės rezervaciją.“;</text:span></text:p>
      <text:p text:style-name="P70"><text:span text:style-name="T71">1.4</text:span><text:span text:style-name="T72">. išdėstau 39 punktą taip:</text:span></text:p>
      <text:p text:style-name="P73"><text:span text:style-name="T74">„</text:span><text:span text:style-name="T75">39</text:span><text:span text:style-name="T76">.<text:s/></text:span><text:span text:style-name="T77">Viešųjų pirkimų ir ūkio valdymo skyriaus atsakingas darbuotojas instruktuoja<text:s/></text:span><text:soft-page-break/><text:span text:style-name="T78">darbuotojus darbuotojų saugos ir sveikatos klausimais Lietuvos Respublikos darbuotojų saugos ir sveikatos įstatymo <text:s/>ir kitų norminių teisės aktų nustatyta tvarka</text:span><text:span text:style-name="T79">. Darbuotojai instruktavimo ir susipažinimo su dokumentais šiame punkte nurodytais klausimais faktą patvirtina pasirašydami specialiame žurnale.“;</text:span></text:p>
      <text:p text:style-name="P80"><text:span text:style-name="T81">1.5</text:span><text:span text:style-name="T82">. p</text:span><text:span text:style-name="T83">akeičiu 49.8 papunktį:</text:span></text:p>
      <text:p text:style-name="P84"><text:span text:style-name="T85">„</text:span><text:span text:style-name="T86">49.8</text:span><text:span text:style-name="T87">.</text:span><text:span text:style-name="T88"><text:s/></text:span><text:span text:style-name="T89">Jei gautas dokumentas yra pensijų kaupimo bendrovės prašymas, susijęs su Lietuvos Respublikos pensijų kaupimo<text:s/></text:span><text:span text:style-name="T90">dalyvių, pensijų kaupimo ir pensijų išmokų sutarčių registro duomenų tvarkymu, – įrašoma tipinė rezoliucija „Vykdyti“, kurios vykdytojas </text:span><text:span text:style-name="T91">– Registrų tvarkymo skyrius privalo atlikti teisės aktuose numatytus veiksmus, susijusius su tokiu prašymu.“;</text:span></text:p>
      <text:p text:style-name="P92"><text:span text:style-name="T93">1.6</text:span><text:span text:style-name="T94">. išdėstau 49.12 papunktį taip:</text:span></text:p>
      <text:p text:style-name="P95"><text:span text:style-name="T96">„</text:span><text:span text:style-name="T97">49.12</text:span><text:span text:style-name="T98">. jei gautas dokumentas yra prašymas pensijų klausimais – įrašoma tipinė rezoliucija „Atsakyti“ ir dokumentas perduodamas nagrinėti ir saugoti Pensijų skyriui.“;<text:s/></text:span></text:p>
      <text:p text:style-name="P99"><text:span text:style-name="T100">1.7</text:span><text:span text:style-name="T101">.<text:s/></text:span><text:span text:style-name="T102">papildau 49.13 papunkčiu:</text:span></text:p>
      <text:p text:style-name="P103"><text:span text:style-name="T104">„</text:span><text:span text:style-name="T105">49.13</text:span><text:span text:style-name="T106">. jei gautas dokumentas yra skundas pensijų ar nepensinių išmokų klausimais – įrašoma tipinė rezoliucija „Atsakyti“ ir dokumentas perduodamas nagrinėti ir saugoti<text:s/></text:span><text:span text:style-name="T107">Išankstinio ginčų nagrinėjimo ne teismo tvarka skyriui</text:span><text:span text:style-name="T108">.“;</text:span></text:p>
      <text:p text:style-name="P109"><text:span text:style-name="T110">1.8</text:span><text:span text:style-name="T111">. papildau 49.14 papunkčiu:</text:span></text:p>
      <text:p text:style-name="P112"><text:span text:style-name="T113">„</text:span><text:span text:style-name="T114">49.14</text:span><text:span text:style-name="T115">. jei užregistruojamas Fondo valdybos teritorinio skyriaus direktoriaus ar Fondo valdybos padalinių teikimas<text:s/></text:span><text:span text:style-name="T116">atsisakyti permokos ar kitos žalos išieškojimo, įrašoma</text:span><text:span text:style-name="T117"><text:s/>tipinė rezoliucija „Atsakyti“, kurios terminas – 1 mėnuo, ir dokumentas perduodamas nagrinėti Žalų išieškojimo atsisakymo <text:s/>komisijos <text:s text:c="5"/>nuolatinės darbo grupės <text:s/>koordinatoriui (atsakingas vykdytojas) <text:s/>ir kitiems darbo grupės nariams (papildomi vykdytojai).“;<text:s/></text:span></text:p>
      <text:p text:style-name="P118"><text:span text:style-name="T119">1.9</text:span><text:span text:style-name="T120">. 69 punktą išdėstau taip:</text:span></text:p>
      <text:p text:style-name="P121"><text:span text:style-name="T122">„</text:span><text:span text:style-name="T123">69</text:span><text:span text:style-name="T124">. Keičiantis direktoriaus pavaduotojams, padalinių vadovams, direktoriaus įsakymu sudaroma komisija dokumentų, bylų, nebaigtų spręsti klausimų, nebaigtų vykdyti pavedimų, antspaudų ir spaudų, materialinių vertybių, kito patikėto turto (toliau – reikalai) perdavimui ir priėmimui. Direktoriaus pavaduotojo reikalai perduodami kitam direktoriaus nurodytam direktoriaus pavaduotojui, padalinio vadovo – jo pavaduotojui (jo nesant – direktoriaus nurodytam kitam darbuotojui). Į komisijos sudėtį turi būti įtraukti Personalo valdymo, Veiklos buhalterinės apskaitos, ISEIVS, Viešųjų pirkimų ir ūkio valdymo ir pagal poreikį kitų padalinių darbuotojai bei darbuotojai, kurie atitinkamai perduoda ir priima reikalus. Komisija surašo direktoriaus patvirtintos formos reikalų perdavimo – priėmimo aktą ir direktoriaus įsakyme nustatytais terminais pateikia jį direktoriui tvirtinti.“;</text:span></text:p>
      <text:p text:style-name="P125"><text:span text:style-name="T126">1.10</text:span><text:span text:style-name="T127">.<text:s/></text:span><text:span text:style-name="T128">70 punktą išdėstau taip:</text:span></text:p>
      <text:p text:style-name="P129"><text:span text:style-name="T130">„</text:span><text:span text:style-name="T131">70</text:span><text:span text:style-name="T132">. Keičiantis kitų Fondo administravimo įstaigų direktoriams, Fondo valdybos direktoriaus įsakymu sudaroma komisija reikalų perdavimui ir priėmimui. Į komisijos sudėtį turi būti įtraukti Fondo administravimo įstaigos, kurios<text:s/></text:span><text:span text:style-name="T133">direktorius keičiasi, darbuotojai, atsakingi už personalo valdymą, finansus ir apskaitą, dokumentų tvarkymą, darbuotojai, atsakingi už informacinių sistemų eksploatavimą ir turto valdymą (judėjimą) toje Fondo administravimo įstaigoje, bei darbuotojai, kurie atitinkamai perduoda ir priima reikalus. Komisija surašo Fondo valdybos direktoriaus patvirtintos formos reikalų perdavimo–priėmimo aktą ir Fondo valdybos direktoriaus įsakyme nustatytais terminais pateikia<text:s/></text:span><text:span text:style-name="T134">jį Fondo valdybos direktoriui tvirtinti.“;</text:span></text:p>
      <text:p text:style-name="P135"><text:span text:style-name="T136">1.11</text:span><text:span text:style-name="T137">.<text:s/></text:span><text:span text:style-name="T138">išdėstau 71 punktą taip:</text:span></text:p>
      <text:p text:style-name="P139"><text:span text:style-name="T140">„</text:span><text:span text:style-name="T141">71</text:span><text:span text:style-name="T142">. Atleidžiant 69–70 punktuose nenurodytus darbuotojus iš pareigų, taip pat perkeliant juos į kitas pareigas</text:span><text:span text:style-name="T143"><text:s/></text:span><text:span text:style-name="T144">reikalų perdavimo–priėmimo aktas nesudaromas. Atleidžiamo iš darbo ar perkeliamo į kitas pareigas darbuotojo reikalai, prireikus, <text:s/>jo tiesioginio vadovo sprendimu perduodami kitam (-iems) darbuotojui (-ams).“;</text:span></text:p>
      <text:p text:style-name="P145"><text:span text:style-name="T146">1.12</text:span><text:span text:style-name="T147">. išdėstau 80 punkto trečiąją pastraipą taip:</text:span></text:p>
      <text:p text:style-name="P148"><text:span text:style-name="T149">„</text:span><text:span text:style-name="T150">Vokai, ant kurių užrašytas viešojo pirkimo pavadinimas arba yra užrašas „konkursui“, perduodami<text:s/></text:span><text:span text:style-name="T151">Viešųjų pirkimų ir ūkio valdymo<text:s/></text:span><text:span text:style-name="T152">skyriui</text:span><text:span text:style-name="T153">.“;</text:span></text:p>
      <text:p text:style-name="P154"><text:span text:style-name="T155">1.13</text:span><text:span text:style-name="T156">. išdėstau 83 punktą taip:</text:span></text:p>
      <text:p text:style-name="P157"><text:span text:style-name="T158">„</text:span><text:span text:style-name="T159">83</text:span><text:span text:style-name="T160">. DVS priemonėmis užregistruoti gauti popieriniai dokumentai su visais prie jų pridėtais dokumentais skenuojami ir išsaugomi PDF formatu, gautos skaitmeninės kopijos įdedamos DVS atitinkamo dokumento kortelės Elektroninio dokumento bylos prisegimo srityje</text:span><text:span text:style-name="T161"><text:s/></text:span><text:span text:style-name="T162">(toliau Reglamente pastarosios procedūros laikomos sudėtine gauto dokumento registravimo DVS priemonėmis procedūros dalimi). Nuostata dėl dokumentų skenavimo ir įdėjimo į DVS netaikoma registruojant sąskaitas faktūras, perdavimo–priėmimo aktus, Susipažinimo deklaracijas, darbuotojų prašymus dėl darbo užmokesčio mokėjimo, gyventojų pajamų mokesčio taikymo, išskaitų iš darbo užmokesčio vykdymo tvarkos, taip pat kitais specialiųjų teisės normų nustatytais atvejais.“;</text:span></text:p>
      <text:p text:style-name="P163"><text:span text:style-name="T164">1.14</text:span><text:span text:style-name="T165">. išdėstau 107.1 papunktį taip:</text:span></text:p>
      <text:p text:style-name="P166"><text:span text:style-name="T167">„</text:span><text:span text:style-name="T168">107.1</text:span><text:span text:style-name="T169">. dėl personalo klausimų (jei jie nesusiję su Teisės skyriaus darbuotojais):</text:span></text:p>
      <text:p text:style-name="P170"><text:span text:style-name="T171">107.1.1</text:span><text:span text:style-name="T172">. komandiruočių Lietuvos Respublikoje ir užsienyje;</text:span></text:p>
      <text:p text:style-name="P173"><text:span text:style-name="T174">107.1.2</text:span><text:span text:style-name="T175">. materialinių pašalpų, premijų ir vienkartinių piniginių išmokų skyrimo;</text:span></text:p>
      <text:p text:style-name="P176"><text:span text:style-name="T177">107.1.3</text:span><text:span text:style-name="T178">. atostogų suteikimo;</text:span></text:p>
      <text:p text:style-name="P179"><text:span text:style-name="T180">107.1.4</text:span><text:span text:style-name="T181">. pareigybių aprašymų, prieigos aprašų patvirtinimo ar pakeitimo;</text:span></text:p>
      <text:p text:style-name="P182"><text:span text:style-name="T183">107.1.5</text:span><text:span text:style-name="T184">. tarnybos Lietuvos valstybei stažo nustatymo;</text:span></text:p>
      <text:p text:style-name="P185"><text:span text:style-name="T186">107.1.6</text:span><text:span text:style-name="T187">. priedų ir priemokų skyrimo,<text:s/></text:span><text:span text:style-name="T188">pareiginių algų kintamųjų dalių nustatymo</text:span><text:span text:style-name="T189">;</text:span></text:p>
      <text:p text:style-name="P190"><text:span text:style-name="T191">107.1.7</text:span><text:span text:style-name="T192">. pareigybių sąrašų ir pareigybių skaičiaus patvirtinimo;</text:span></text:p>
      <text:p text:style-name="P193"><text:span text:style-name="T194">107.1.8</text:span><text:span text:style-name="T195">. darbo užmokesčio sistemos nustatymo;</text:span></text:p>
      <text:p text:style-name="P196"><text:span text:style-name="T197">107.1.9</text:span><text:span text:style-name="T198">. papildomų funkcijų vykdymo;</text:span></text:p>
      <text:p text:style-name="P199"><text:span text:style-name="T200">107.1.10</text:span><text:span text:style-name="T201">. pareigybių steigimo, panaikinimo;</text:span></text:p>
      <text:p text:style-name="P202"><text:span text:style-name="T203">107.1.11</text:span><text:span text:style-name="T204">. priėmimo į darbą (pareigas), atleidimo iš darbo (pareigų), perkėlimo į kitas pareigas;</text:span></text:p>
      <text:p text:style-name="P205"><text:span text:style-name="T206">107.1.12</text:span><text:span text:style-name="T207">. tarnybinių <text:s text:c="2"/>nuobaudų skyrimo,<text:s/></text:span><text:span text:style-name="T208">darbo pareigų pažeidimo konstatavimo,<text:s/></text:span><text:span text:style-name="T209">skatinimo;</text:span></text:p>
      <text:p text:style-name="P210"><text:span text:style-name="T211">107.1.13</text:span><text:span text:style-name="T212">. mokymo planų;</text:span></text:p>
      <text:p text:style-name="P213"><text:span text:style-name="T214">107.1.14</text:span><text:span text:style-name="T215">. leidimo dirbti kitą darbą;</text:span></text:p>
      <text:p text:style-name="P216"><text:span text:style-name="T217">107.1.15</text:span><text:span text:style-name="T218">. konkursų organizavimo;“</text:span></text:p>
      <text:p text:style-name="P219"><text:span text:style-name="T220">1.15</text:span><text:span text:style-name="T221">. išdėstau 110 punktą taip:</text:span></text:p>
      <text:p text:style-name="P222"><text:span text:style-name="T223">„</text:span><text:span text:style-name="T224">110</text:span><text:span text:style-name="T225">. Darbo sutartis, jų pakeitimus, nutraukimus vizuoja padalinio, kuriam priklauso atitinkama pareigybė (darbuotojas, su kuriuo pasirašoma, keičiama ar nutraukiama atitinkama sutartis), vadovas ar jo pavaduotojas, Personalo valdymo skyriaus vedėjas ar pavaduotojas <text:s/>(išskyrus atvejus, kai Personalo valdymo skyriaus vedėjas ar pavaduotojas <text:s/>pasirašo tuos dokumentus).“;</text:span></text:p>
      <text:p text:style-name="P226"><text:span text:style-name="T227">1.16</text:span><text:span text:style-name="T228">. išdėstau 113 punktą taip:</text:span></text:p>
      <text:p text:style-name="P229"><text:span text:style-name="T230">„</text:span><text:span text:style-name="T231">113</text:span><text:span text:style-name="T232">. Direktoriaus pavaduotojas (išskyrus direktoriaus pavaduotoją pagal kuravimo sritį) nevizuoja individualių teisės aktų personalo klausimais dėl kitų direktoriaus pavaduotojų arba direktoriaus kuruojamų padalinių darbuotojų (arba darbuotojų, nepriklausančių padaliniui) komandiruočių, atostogų, priedų, priemokų, piniginių išmokų, premijų, pareiginių algų kintamųjų dalių,</text:span><text:span text:style-name="T233"><text:s/></text:span><text:span text:style-name="T234">materialinių pašalpų, tarnybinių nuobaudų, skatinimo, tarnybos Lietuvos valstybei stažo ar leidimo dirbti kitą darbą.“;</text:span></text:p>
      <text:p text:style-name="P235"><text:span text:style-name="T236">1.17</text:span><text:span text:style-name="T237">. išdėstau 121.7 papunktį taip:</text:span></text:p>
      <text:p text:style-name="P238"><text:span text:style-name="T239">„</text:span><text:span text:style-name="T240">121.7</text:span><text:span text:style-name="T241">. civilines, darbo sutartis;“</text:span></text:p>
      <text:p text:style-name="P242"><text:span text:style-name="T243">1.18</text:span><text:span text:style-name="T244">.<text:s/></text:span><text:span text:style-name="T245">išdėstau 120 punkto pirmąją pastraipą taip:</text:span></text:p>
      <text:p text:style-name="P246"><text:span text:style-name="T247">„</text:span><text:span text:style-name="T248">120</text:span><text:span text:style-name="T249">. Prie teikiamo pasirašyti (tvirtinti) popierinio dokumento, kuris yra pavizuotas DVS priemonėmis, pridedamas iš DVS atspausdintas to dokumento kortelės išrašas, pavizuotas dokumento projekto rengėjo (teikiant pasirašyti siunčiamą popierinį dokumentą, pridedamas ir rengėjo vizuotas Fondo valdyboje liekantis jo egzempliorius). Tokiame dokumento kortelės išraše turi būti informacija apie dokumento rūšį, tipą, antraštę, paieškos nuorodą, versiją, rengėjus, vizuotojus. Jei vizuotojai dokumentą DVS vizavo su pastabomis, informacija apie vizavimą su pastabomis ir pačių pastabų, išdėstytų mygtuko „Vizuoti su pastaba“</text:span><text:span text:style-name="T250">_</text:span><text:span text:style-name="T251">„Komentarų“ laukelyje, turinys taip pat turi būti atspausdintame dokumento kortelės išraše. Rengėjas taip pat privalo dokumentą pasirašančiam asmeniui pateikti vizuotojų, vizavusių dokumentą su pastabomis, pastabas, kurios buvo išdėstytos atskirame dokumente (pasirašyto dokumento originalą ar jo kopiją;<text:s/></text:span><text:soft-page-break/><text:span text:style-name="T252">jei pastabos išdėstytos elektroniniame dokumente – ir popieriuje atspausdintą elektroninio dokumento turinį). Dokumento rengėjas vizuoja kiekvieną atspausdinto dokumento kortelės išrašo lapą ir atsako už jame esančių duomenų teisingumą, taip pat už DVS priemonėmis vizuoto ir pasirašyti teikiamo popieriuje spausdinto dokumento tapatumą. Kai rengėjo teisės aktų numatytais atvejais nėra darbe, šioje pastraipoje nurodytus rengėjo veiksmus atlieka padalinio vadovas (</text:span><text:span text:style-name="T253">jo pavaduotojas). Šioje pastraipoje nurodyta popieriuje spausdinto DVS kortelės išrašo teikimo pasirašančiam asmeniui procedūra netaikoma, jei su pasirašančiu asmeniu iš anksto suderinta, kad jis su tokiame nuoraše pateiktina informacija susipažins tiesiogiai DVS.“;</text:span></text:p>
      <text:p text:style-name="P254"><text:span text:style-name="T255">1.19</text:span><text:span text:style-name="T256">. pripažįstu netekusia galios 125 punkto antrąją pastraipą;</text:span></text:p>
      <text:p text:style-name="P257"><text:span text:style-name="T258">1.20</text:span><text:span text:style-name="T259">.<text:s/></text:span><text:span text:style-name="T260">išdėstau 126 punkto pirmąją pastraipą taip:</text:span></text:p>
      <text:p text:style-name="P261"><text:span text:style-name="T262">„</text:span><text:span text:style-name="T263">126</text:span><text:span text:style-name="T264">. Padalinių vadovai (jų pavaduotojai, kai teisės aktų nustatytais atvejais vykdo vadovo funkcijas, išskyrus šiame punkte numatytas išimtis) turi teisę pasirašyti XI skyriuje nurodytus komandiruočių įsakymus, 127 punkte nurodytus vidaus dokumentus,</text:span><text:span text:style-name="T265"><text:s/></text:span><text:span text:style-name="T266">taip pat šiuos siunčiamus ir kitus dokumentus pagal atitinkamo padalinio kompetenciją:“;</text:span></text:p>
      <text:p text:style-name="P267"><text:span text:style-name="T268">1.21</text:span><text:span text:style-name="T269">. išdėstau 126.3 papunktį taip:</text:span></text:p>
      <text:p text:style-name="P270"><text:span text:style-name="T271">„</text:span><text:span text:style-name="T272">126.3</text:span><text:span text:style-name="T273">. Personalo valdymo skyriaus vedėjas:</text:span></text:p>
      <text:p text:style-name="P274"><text:span text:style-name="T275">126.3.1</text:span><text:span text:style-name="T276">.<text:s/></text:span><text:span text:style-name="T277">raštus, kuriais Fondo administravimo įstaigoms žiniai siunčiami Fondo valdybos arba persiunčiami kitų institucijų, įstaigų ar organizacijų dokumentai, susiję su personalo valdymu, ar šių dokumentų kopijos (be pastabų, nurodymų ar paaiškinimų), arba kuriais prašoma pateikti informaciją, susijusią su teisės aktų taikymu;</text:span></text:p>
      <text:p text:style-name="P278"><text:span text:style-name="T279">126.3.2</text:span><text:span text:style-name="T280">. raštus kitoms Fondo administravimo įstaigoms, kuriais informuojama apie Fondo administravimo įstaigų darbuotojų mokymus, ir raštus kitoms institucijoms, įstaigoms ir organizacijoms, kuriais informuojama apie jų organizuojamuose mokymuose dalyvausiančius Fondo administravimo įstaigų darbuotojus;</text:span></text:p>
      <text:p text:style-name="P281"><text:span text:style-name="T282">126.3.3</text:span><text:span text:style-name="T283">. raštus dėl elektroninių leidimų, skirtų įeiti (išeiti) į (iš) Fondo valdybos patalpas, pagaminimo;</text:span></text:p>
      <text:p text:style-name="P284"><text:span text:style-name="T285">126.3.4</text:span><text:span text:style-name="T286">. raštus dėl valstybės tarnautojo pažymėjimo sertifikato atnaujinimo, negaliojančių valstybės tarnautojų pažymėjimų sunaikinimo;</text:span></text:p>
      <text:p text:style-name="P287"><text:span text:style-name="T288">126.3.5</text:span><text:span text:style-name="T289">. pažymas, kitus dokumentus, kuriais teikiama informacija personalo valdymo klausimais;<text:s/></text:span></text:p>
      <text:p text:style-name="P290"><text:span text:style-name="T291">126.3.6</text:span><text:span text:style-name="T292">. darbo sutartis;</text:span></text:p>
      <text:p text:style-name="P293"><text:span text:style-name="T294">126.3.7</text:span><text:span text:style-name="T295">. sprendimus (įsakymus) dėl papildomų poilsio dienų suteikimo (darbo laiko sutrumpinimo) darbuotojams, auginantiems neįgalų vaiką iki aštuoniolikos metų arba du ar daugiau vaikų iki dvylikos metų, tėvystės atostogų ir atostogų vaikui prižiūrėti, iki vaikui sukanka treji metai, suteikimo;“</text:span></text:p>
      <text:p text:style-name="P296"><text:span text:style-name="T297">1.22</text:span><text:span text:style-name="T298">.<text:s/></text:span><text:span text:style-name="T299">išdėstau 126.4 papunktį taip:</text:span></text:p>
      <text:p text:style-name="P300"><text:span text:style-name="T301">„</text:span><text:span text:style-name="T302">126.4</text:span><text:span text:style-name="T303">. Teisės skyriaus vedėjas (126.4.1, 126.4.3 -126.4.5 punktuose nurodytus dokumentus ir tipines asmens duomenų teikimo sutartis – ir vedėjo pavaduotojas):</text:span></text:p>
      <text:p text:style-name="P304"><text:span text:style-name="T305">126.4.1</text:span><text:span text:style-name="T306">. raštus, kuriais kitai sutarties šaliai (ar potencialiai sutarties šaliai)<text:s/></text:span><text:span text:style-name="T307">siunčiami<text:s/></text:span><text:span text:style-name="T308"><text:s/>Fondo valdybos atstovo pasirašytos sutartys, Fondo valdybos padalinių pagal kompetenciją suderinti asmens duomenų teikimo sutarčių projektai ar Fondo valdybos pozicija dėl jai pasiūlyto sutarties projekto;</text:span></text:p>
      <text:p text:style-name="P309"><text:span text:style-name="T310">126.4.2</text:span><text:span text:style-name="T311">. asmens ir kitų duomenų teikimo sutartis, taip pat <text:s/>sutartis (išskyrus viešųjų pirkimų sutartis) dėl duomenų teikimui būtinų techninių sąlygų sudarymo ar pakeitimo (informacinių sistemų integracijos, duomenų teikimo techninių sąlygų nustatymo ir panašiai) ir susitarimus dėl tokių sutarčių pakeitimo, papildymo, nutraukimo, taip pat raštus, kuriais sutinkama dėl kitos sutarties šalies siūlomo sutarties nutraukimo pagal sutarties sąlygas;</text:span></text:p>
      <text:p text:style-name="P312"><text:span text:style-name="T313">126.4.3</text:span><text:span text:style-name="T314">.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315"><text:span text:style-name="T316">126.4.4</text:span><text:span text:style-name="T317">. atsiliepimus į iešk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318"><text:span text:style-name="T319">126.4.5</text:span><text:span text:style-name="T320">.<text:s/></text:span><text:span text:style-name="T321">raštus SADM, kuriais siunčiama Teisės skyriaus apibendrinta informacija apie įsiteisėjusius teismų sprendimus, kuriais iš Fondo administravimo įstaigų priteistas žalos atlyginimas;</text:span></text:p>
      <text:p text:style-name="P322"><text:span text:style-name="T323">126.4.6</text:span><text:span text:style-name="T324">. įgaliojimus (perįgaliojimus) atstovauti Fondo valdybai;“<text:s/></text:span></text:p>
      <text:p text:style-name="P325"><text:span text:style-name="T326">1.23</text:span><text:span text:style-name="T327">.<text:s/></text:span><text:span text:style-name="T328">išdėstau<text:s/></text:span><text:span text:style-name="T329">126.5.2 papunktį taip:</text:span></text:p>
      <text:p text:style-name="P330"><text:span text:style-name="T331">„</text:span><text:span text:style-name="T332">126.5.2</text:span><text:span text:style-name="T333">. paaiškinimus (konsultacijas), susijusius su konkrečiu atveju, atsakymus į prašymus, kuriais nėra formuojama nauja praktika ir kurie remiasi analogiškais teisinėmis ir faktinėmis aplinkybėmis aiškinimais, kuriems raštu jau yra pritaręs direktorius;“</text:span></text:p>
      <text:p text:style-name="P334"><text:span text:style-name="T335">1.24</text:span><text:span text:style-name="T336">.<text:s/></text:span><text:span text:style-name="T337">pripažįstu netekusiu galios 126.5.3 papunktį;</text:span></text:p>
      <text:p text:style-name="P338"><text:span text:style-name="T339">1.25</text:span><text:span text:style-name="T340">.<text:s/></text:span><text:span text:style-name="T341">papildau 126.6</text:span><text:span text:style-name="T342">1</text:span><text:span text:style-name="T343"><text:s/>papunkčiu:</text:span></text:p>
      <text:p text:style-name="P344"><text:span text:style-name="T345">„</text:span><text:span text:style-name="T346">126.6</text:span><text:span text:style-name="T347">1</text:span><text:span text:style-name="T348">. Išankstinio ginčų nagrinėjimo ne teismo tvarka skyriaus vedėjas:</text:span></text:p>
      <text:p text:style-name="P349"><text:span text:style-name="T350">126.6</text:span><text:span text:style-name="T351">1</text:span><text:span text:style-name="T352">.1</text:span><text:span text:style-name="T353">. Fondo administravimo įstaigoms siunčiamus raštus dėl dokumentų ir (ar) informacijos, paaiškinimų, reikalingų nagrinėjant konkretų Fondo valdybos gautą skundą;</text:span></text:p>
      <text:p text:style-name="P354"><text:span text:style-name="T355">126.6</text:span><text:span text:style-name="T356">1</text:span><text:span text:style-name="T357">.2</text:span><text:span text:style-name="T358">.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359"><text:span text:style-name="T360">126.6</text:span><text:span text:style-name="T361">1</text:span><text:span text:style-name="T362">.3</text:span><text:span text:style-name="T363">.<text:s/></text:span><text:span text:style-name="T364">atsiliepimus į ieškinius, pareiškimus ar skundus, dublikus, atsiliepimus į apeliacinius ir kasacinius skundus, taip pat kitus procesinius dokumentus, kuriais nėra inicijuojamas teisminis ar ikiteisminis procesas ir kurie negali būti pagrindu bylą (procesą) užbaigti;</text:span><text:span text:style-name="T365">“</text:span></text:p>
      <text:p text:style-name="P366"><text:span text:style-name="T367">1.26</text:span><text:span text:style-name="T368">. i</text:span><text:span text:style-name="T369">šdėstau 126.7 papunkčio pirmąją pastraipą taip:</text:span></text:p>
      <text:p text:style-name="P370"><text:span text:style-name="T371">„</text:span><text:span text:style-name="T372">126.7</text:span><text:span text:style-name="T373">.  Viešųjų pirkimų ir ūkio valdymo skyriaus vedėjas:“;</text:span></text:p>
      <text:p text:style-name="P374"><text:span text:style-name="T375">1.27</text:span><text:span text:style-name="T376">.<text:s/></text:span><text:span text:style-name="T377">išdėstau 126.8.2 papunktį taip:</text:span></text:p>
      <text:p text:style-name="P378"><text:span text:style-name="T379">„</text:span><text:span text:style-name="T380">126.8.2</text:span><text:span text:style-name="T381">. raštus pensijų kaupimo bendrovėms, kuriuose prašoma nurodyti pensijų kaupimo dalyvio vardu pensijų fonde sukauptų lėšų sumą arba informuojama apie pensijų kaupimo sutarčių išregistravimą iš Lietuvos Respublikos pensijų kaupimo</text:span><text:span text:style-name="T382"><text:s/></text:span><text:span text:style-name="T383">dalyvių, pensijų kaupimo ir pensijų išmokų</text:span><text:span text:style-name="T384"><text:s/>sutarčių registro dėl pensinių teisių perkėlimo į Europos sąjungos institucijų pensijų sistemą;“</text:span></text:p>
      <text:p text:style-name="P385"><text:span text:style-name="T386">1.28</text:span><text:span text:style-name="T387">. papildau 126.8.5 papunkčiu:</text:span></text:p>
      <text:p text:style-name="P388"><text:span text:style-name="T389">„</text:span><text:span text:style-name="T390">126.8.5</text:span><text:span text:style-name="T391">. raštus pensijų kaupimo bendrovėms, kuriuose informuojama apie pensijų kaupimo dalyvių duomenų tvarkymą ir tikslinimą Lietuvos Respublikos pensijų kaupimo dalyvių, pensijų kaupimo ir pensijų išmokų sutarčių registre.“;</text:span></text:p>
      <text:p text:style-name="P392"><text:span text:style-name="T393">1.29</text:span><text:span text:style-name="T394">. papildau 126.8.6 papunkčiu:</text:span></text:p>
      <text:p text:style-name="P395"><text:span text:style-name="T396">„</text:span><text:span text:style-name="T397">126.8.6</text:span><text:span text:style-name="T398">. raštus (sprendimus) asmenims, įtrauktiems į pensijų kaupimą Lietuvos Respublikos pensijų kaupimo įstatymo 6 straipsnio 1 dalyje nustatyta tvarka, pateikusiems prašymą dėl atsisakymo dalyvauti pensijų kaupime po nustatyto termino.“;</text:span></text:p>
      <text:p text:style-name="P399"><text:span text:style-name="T400">1.30</text:span><text:span text:style-name="T401">. papildau 126.10 papunkčiu:</text:span></text:p>
      <text:p text:style-name="P402"><text:span text:style-name="T403">„</text:span><text:span text:style-name="T404">126.10</text:span><text:span text:style-name="T405">. raštus Fondo valdybos teritoriniams skyriams, kuriais teikiami duomenys rizikingų atvejų patikrinimui pagal valdomus rizikos veiksnius.“;</text:span></text:p>
      <text:p text:style-name="P406"><text:span text:style-name="T407">1.31</text:span><text:span text:style-name="T408">. išdėstau 128</text:span><text:span text:style-name="T409">1</text:span><text:span text:style-name="T410"><text:s/>punktą taip:</text:span></text:p>
      <text:p text:style-name="P411"><text:span text:style-name="T412">„</text:span><text:span text:style-name="T413">128</text:span><text:span text:style-name="T414">1</text:span><text:span text:style-name="T415">. Visi Fondo valdybos darbuotojai turi teisę pasirašyti:</text:span></text:p>
      <text:p text:style-name="P416"><text:span text:style-name="T417">128</text:span><text:span text:style-name="T418">1</text:span><text:span text:style-name="T419">.1</text:span><text:span text:style-name="T420">. Fondo valdybos iniciatyva, vadovaujantis Lietuvos Respublikos valstybinio socialinio draudimo įstatymo 15 straipsnio 1 dalimi, apdraustiesiems siunčiamus dokumentus, kuriais teikiama informacija apie jų socialinį draudimą;<text:s/></text:span></text:p>
      <text:p text:style-name="P421"><text:span text:style-name="T422">128</text:span><text:span text:style-name="T423">1</text:span><text:span text:style-name="T424">.2</text:span><text:span text:style-name="T425">. Fondo valdybos teritoriniams skyriams<text:s/></text:span><text:span text:style-name="T426">siunčiamus raštus dėl dokumentų ir (ar) informacijos, paaiškinimų, reikalingų jiems nagrinėjant konkretų Fondo valdybos gautą skundą ar prašymą, pateikimo;</text:span></text:p>
      <text:p text:style-name="P427"><text:span text:style-name="T428">128</text:span><text:span text:style-name="T429">1</text:span><text:span text:style-name="T430">.3</text:span><text:span text:style-name="T431">.<text:s/></text:span><text:span text:style-name="T432">gavus tiesioginio vadovo pavedimą (ši sąlyga netaikoma padalinių vadovams ir jų pavaduotojams) – raštus<text:s/></text:span><text:span text:style-name="T433">Fondo valdybos teritoriniams skyriams</text:span><text:span text:style-name="T434">, kuriais pagal kompetenciją arba žiniai persiunčiami Fondo valdyboje gauti dokumentai arba jiems teikiama informacija, metodiniai<text:s/></text:span><text:soft-page-break/><text:span text:style-name="T435">paaiškinimai, nesusiję su nauju teisės aktų aiškinimu, naujos praktikos formavimu (pavyzdžiui, paaiškinimai apie naujus programinės įrangos funkcionalumus);</text:span></text:p>
      <text:p text:style-name="P436"><text:span text:style-name="T437">128</text:span><text:span text:style-name="T438">1</text:span><text:span text:style-name="T439">.4</text:span><text:span text:style-name="T440">.<text:s/></text:span><text:span text:style-name="T441">su prašymais ir skundais, kuriuos jiems pavesta nagrinėti, susijusius tarpinius atsakymus pareiškėjams <text:s/>(raštus, kuriais informuojama apie prašymo ar skundo trūkumus, reikalingą papildomą informaciją ir panašiai);<text:s/></text:span></text:p>
      <text:p text:style-name="P442"><text:span text:style-name="T443">128</text:span><text:span text:style-name="T444">1</text:span><text:span text:style-name="T445">.5</text:span><text:span text:style-name="T446">.<text:s/></text:span><text:span text:style-name="T447">paaiškinimus (konsultacijas), susijusius su jiems pavestu nagrinėti konkrečiu atveju, atsakymus į jiems pavestus nagrinėti prašymus ir skundus, jei tais paaiškinimais (konsultacijomis) ir atsakymais į prašymus ar skundus nėra formuojama nauja praktika ir kurie remiasi analogiškais teisinėmis ir faktinėmis aplinkybėmis aiškinimais, kuriems raštu jau yra pritaręs direktorius.“;<text:s/></text:span></text:p>
      <text:p text:style-name="P448"><text:span text:style-name="T449">1.32</text:span><text:span text:style-name="T450">.<text:s/></text:span><text:span text:style-name="T451">išdėstau 160 punktą taip:</text:span></text:p>
      <text:p text:style-name="P452"><text:span text:style-name="T453">„</text:span><text:span text:style-name="T454">160</text:span><text:span text:style-name="T455">. Darbuotojų siuntimas į tarnybines komandiruotes į užsienio valstybes įforminamas direktoriaus įsakymu. Tarnybines komandiruotes į užsienio valstybes organizuoja<text:s/></text:span><text:span text:style-name="T456">KS</text:span><text:span text:style-name="T457">.“;</text:span></text:p>
      <text:p text:style-name="P458"><text:span text:style-name="T459">1.33</text:span><text:span text:style-name="T460">. išdėstau 164 punktą taip:</text:span></text:p>
      <text:p text:style-name="P461"><text:span text:style-name="T462">„</text:span><text:span text:style-name="T463">164</text:span><text:span text:style-name="T464">. Direktoriaus rašytines ataskaitas apie tarnybinę komandiruotę užsienyje (tarnybinės užduoties įvykdymą) ar jų kopijas<text:s/></text:span><text:span text:style-name="T465">KS</text:span><text:span text:style-name="T466"><text:s/></text:span><text:span text:style-name="T467">pateikia SADM.“;</text:span><text:span text:style-name="T468"><text:s/></text:span></text:p>
      <text:p text:style-name="P469"><text:span text:style-name="T470">1.34</text:span><text:span text:style-name="T471">. išdėstau 173 punktą taip:</text:span></text:p>
      <text:p text:style-name="P472"><text:span text:style-name="T473">„</text:span><text:span text:style-name="T474">173</text:span><text:span text:style-name="T475">. Tikslinių atostogų, išskyrus tėvystės atostogas ir<text:s/></text:span><text:span text:style-name="T476">atostogas vaikui prižiūrėti, iki vaikui sukanka treji metai,</text:span><text:span text:style-name="T477"><text:s/>visi darbuotojai (įskaitant kitų Fondo administravimo įstaigų direktorius) išleidžiami direktoriaus įsakymais. Tėvystės atostogų ir atostogų vaikui prižiūrėti, iki vaikui sukanka treji metai,<text:s/></text:span><text:span text:style-name="T478">darbuotojai išleidžiami P</text:span><text:span text:style-name="T479">ersonalo valdymo skyriaus vedėjo įsakymais.“;</text:span></text:p>
      <text:p text:style-name="P480"><text:span text:style-name="T481">1.35</text:span><text:span text:style-name="T482">. papildau XIII</text:span><text:span text:style-name="T483">1<text:s/></text:span><text:span text:style-name="T484">skyriumi:</text:span></text:p>
      <text:p text:style-name="P485"/>
      <text:p text:style-name="P486"/>
      <text:p text:style-name="P487"><text:span text:style-name="T488">„</text:span><text:span text:style-name="T489">XIII</text:span><text:span text:style-name="T490">1</text:span><text:span text:style-name="T491"><text:s/>SKYRIUS</text:span></text:p>
      <text:p text:style-name="P492"><text:span text:style-name="T493">Darbuotojų naudojimosi kitomis GARANTIJomis ypatumai<text:s/></text:span></text:p>
      <text:p text:style-name="P494"/>
      <text:p text:style-name="P495"><text:span text:style-name="T496">186</text:span><text:span text:style-name="T497">1</text:span><text:span text:style-name="T498">. Personalo valdymo skyriaus vedėjas suteikia darbuotojams, auginantiems neįgalų vaiką iki aštuoniolikos metų arba du vaikus iki dvylikos metų, vieną papildomą poilsio dieną per mėnesį (arba sutrumpina darbo laiką dviem valandomis per savaitę), o auginantiems tris ir daugiau vaikų iki dvylikos metų, – dvi dienas per mėnesį (arba sutrumpina darbo laiką keturiomis valandomis per savaitę), darbuotojui pateikus Personalo valdymo skyriaus vedėjui adresuotą prašymą ir atitinkamą aplinkybę patvirtinančius dokumentus. Sprendimas, įforminamas Personalo valdymo skyriaus vedėjo įsakymu. Tokiame įsakyme turi būti nurodytas jo galiojimo terminas ir, atsižvelgiant į darbuotojo prašymo konkretumą, gali būti nurodyta konkreti mėnesio (savaitės) diena (dienos), kuriomis darbuotojui suteikiama (-os) papildoma (-os) poilsio diena (-os) ar sutrumpinamas darbo laikas (pastaruoju atveju nurodomas darbo pradžios ir pabaigos atitinkamą dieną laikas), arba nustatoma lanksti darbuotojo teisės realizavimo taisyklė, pagal kurią <text:s/>konkreti mėnesio (savaitės) diena (dienos), kuriomis darbuotojui suteikiama (-os) papildoma (-os) poilsio diena (-os) ar sutrumpinamas darbo laikas nustatoma raštu suderinus su darbuotojo tiesioginiu vadovu.</text:span><text:span text:style-name="T499"><text:s/></text:span></text:p>
      <text:p text:style-name="P500"><text:span text:style-name="T501">186</text:span><text:span text:style-name="T502">2</text:span><text:span text:style-name="T503">. Sprendimą <text:s/>dėl ne mažiau kaip pusės darbo dienos laisvo nuo darbo laiko per metus pirmąją mokslo metų dieną suteikimo teisės į Reglamento 186</text:span><text:span text:style-name="T504">1</text:span><text:span text:style-name="T505"><text:s/>punkte nurodytas garantijas neturintiems darbuotojams, auginantiems vaiką iki keturiolikos metų, kuris mokosi pagal priešmokyklinio ugdymo, pradinio ugdymo ar pagrindinio ugdymo programas, priima tiesioginis vadovas, įformindamas jį rezoliucija darbuotojo prašyme.</text:span></text:p>
      <text:p text:style-name="P506"><text:span text:style-name="T507">186</text:span><text:span text:style-name="T508">3</text:span><text:span text:style-name="T509">. Darbuotojas, ketinantis pasinaudoti Valstybės tarnybos įstatymo 49 straipsnio 3 dalyje, kituose teisės aktuose ar kolektyvinėje sutartyje numatyta teise neatvykti į darbą (ne dėl laikino nedarbingumo), kai tokia teisė nėra siejama su darbdavio sutikimu ar sprendimu, iš anksto rašytine forma (pavyzdžiui, elektroniniu paštu) informuoja apie tai tiesioginį vadovą.“;</text:span></text:p>
      <text:p text:style-name="P510"><text:span text:style-name="T511">1.36</text:span><text:span text:style-name="T512">. pakeičiu 187 punktą:</text:span></text:p>
      <text:p text:style-name="P513"><text:span text:style-name="T514">„</text:span><text:span text:style-name="T515">187</text:span><text:span text:style-name="T516">. Fondo valdybos tarptautinio bendradarbiavimo klausimus koordinuoja, užsienio valstybių institucijų atstovų, tarptautinių institucijų ir organizacijų atstovų priėmimą,<text:s/></text:span><text:soft-page-break/><text:span text:style-name="T517">korespondencijos tokiais klausimais tvarkymą, dokumentų vertimą, taip pat vertimą žodžiu organizuoja<text:s/></text:span><text:span text:style-name="T518">KS</text:span><text:span text:style-name="T519">, jei direktorius nenustato kitaip.“;</text:span><text:span text:style-name="T520"><text:s/></text:span></text:p>
      <text:p text:style-name="P521"><text:span text:style-name="T522">1.37</text:span><text:span text:style-name="T523">. pakeičiu 188 punktą:</text:span></text:p>
      <text:p text:style-name="P524"><text:span text:style-name="T525">„</text:span><text:span text:style-name="T526">188</text:span><text:span text:style-name="T527">.<text:s/></text:span><text:span text:style-name="T528">KS</text:span><text:span text:style-name="T529"><text:s/></text:span><text:span text:style-name="T530">ne vėliau kaip prieš 5 darbo dienas iki numatomo priėmimo parengia lėšų sąmatą bei programą ir teikia jas tvirtinti direktoriui.“</text:span></text:p>
      <text:p text:style-name="P531"><text:span text:style-name="T532">2</text:span><text:span text:style-name="T533">.</text:span><text:span text:style-name="T534"><text:tab/></text:span><text:span text:style-name="T535">Į p a r e i g o j u:</text:span></text:p>
      <text:p text:style-name="P536"><text:span text:style-name="T537">2.1</text:span><text:span text:style-name="T538">.</text:span><text:span text:style-name="T539"><text:tab/></text:span><text:span text:style-name="T540">Fondo valdybos Teisės skyrių šį įsakymą pateikti Teisės aktų registrui ir paskelbti Valstybinio socialinio draudimo fondo administravimo įstaigų intraneto svetainėje;</text:span></text:p>
      <text:p text:style-name="P541"><text:span text:style-name="T542">2.2</text:span><text:span text:style-name="T543">.</text:span><text:span text:style-name="T544"><text:tab/></text:span><text:span text:style-name="T545">Fondo valdybos<text:s/></text:span><text:span text:style-name="T546">Klientų aptarnavimo valdymo skyrių</text:span><text:span text:style-name="T547"><text:s/>šį įsakymą paskelbti Fondo valdybos interneto svetainėje;</text:span></text:p>
      <text:p text:style-name="P548"><text:span text:style-name="T549">2.3</text:span><text:span text:style-name="T550">.</text:span><text:span text:style-name="T551"><text:tab/></text:span><text:span text:style-name="T552">Fondo valdybos darbuotojus, Valstybinio socialinio draudimo fondo valdybos teritorinių skyrių direktorius su šiuo įsakymu Reglamento nustatyta tvarka susipažinti pasirašytinai per 3 darbo dienas;</text:span></text:p>
      <text:p text:style-name="P553"><text:span text:style-name="T554">2.4</text:span><text:span text:style-name="T555">.</text:span><text:span text:style-name="T556"><text:tab/></text:span><text:span text:style-name="T557">Fondo valdybos Informacinės sistemos eksploatavimo ir informacijos valdymo skyrių:</text:span></text:p>
      <text:p text:style-name="P558"><text:span text:style-name="T559">2.4.1</text:span><text:span text:style-name="T560">.</text:span><text:span text:style-name="T561"><text:tab/></text:span><text:span text:style-name="T562">šį įsakymą išsiųsti Fondo valdybos direktoriaus pavaduotojams, Fondo valdybos padaliniams, Valstybinio socialinio draudimo fondo valdybos teritoriniams skyriams ir Lietuvos Respublikos socialinės apsaugos ir darbo ministerijai;</text:span></text:p>
      <text:p text:style-name="P563"><text:span text:style-name="T564">2.4.2</text:span><text:span text:style-name="T565">.</text:span><text:span text:style-name="T566"><text:tab/></text:span><text:span text:style-name="T567">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568"><text:span text:style-name="T569">2.5</text:span><text:span text:style-name="T570">.</text:span><text:span text:style-name="T571"><text:tab/></text:span><text:span text:style-name="T572">Personalo valdymo skyrių Reglamento nustatyta tvarka su šiuo įsakymu pasirašytinai supažindinti po šio įsakymo įsigaliojimo priimtus naujus darbuotojus, taip pat kitus darbuotojus, kurie neturi teisės ar techninės galimybės naudotis DVS.<text:s/></text:span></text:p>
      <text:p text:style-name="P573"/>
      <text:p text:style-name="P574"/>
      <text:p text:style-name="P575"/>
      <text:p text:style-name="P576"><text:span text:style-name="T577">Direktorė</text:span><text:span text:style-name="T578"><text:tab/></text:span><text:span text:style-name="T579"><text:tab/></text:span><text:span text:style-name="T580"><text:tab/></text:span><text:span text:style-name="T581"><text:tab/></text:span><text:span text:style-name="T582"><text:tab/></text:span><text:span text:style-name="T583"><text:tab/><text:s text:c="38"/>Julita Varanauskienė</text:span><text:span text:style-name="T5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6T08:27:00Z</meta:creation-date>
    <dc:date>2021-04-26T08:27:00Z</dc:date>
    <meta:print-date>2019-09-11T10:47:00Z</meta:print-date>
    <meta:template xlink:href="Normal.dotm" xlink:type="simple"/>
    <meta:editing-cycles>2</meta:editing-cycles>
    <meta:editing-duration>PT0S</meta:editing-duration>
    <meta:document-statistic meta:page-count="7" meta:paragraph-count="153" meta:word-count="3262" meta:character-count="24184" meta:row-count="752" meta:non-whitespace-character-count="21075"/>
  </office:meta>
</office:document-meta>
</file>