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5 M. LAPKRIČIO 18 D. ĮSAKYMO NR. 3-472(1.5 E) „DĖL LIETUVOS RESPUBLIKOS SUSISIEKIMO MINISTRO 2006 M. VASARIO 14 D. ĮSAKYMO NR. 3-62 „DĖL LEIDIMŲ VEŽTI KELEIVIUS REGULIARAUS SUSISIEKIMO KELIŲ TRANSPORTO MARŠRUTAIS IŠDAVIMO TAISYKLIŲ PATVIRTINIMO“ PAKEITIMO“ PAKEITIMO</text:p>
      <text:p text:style-name="P9"/>
      <text:p text:style-name="P10">2016 m. kovo 31 d. Nr. 3-99(1.5 E)</text:p>
      <text:p text:style-name="P11">Vilnius</text:p>
      <text:p text:style-name="P12"/>
      <text:p text:style-name="P13"/>
      <text:p text:style-name="P14"><text:span text:style-name="T15">P a k e i č i u Lietuvos Respublikos susisiekimo ministro 2015 m. lapkričio 18 d. įsakymą Nr. 3-472(1.5 E) „Dėl Lietuvos Respublikos susisiekimo ministro 2006 m. vasario 14 d. įsakymo Nr. 3-62 „Dėl Leidimų vežti keleivius reguliaraus susisiekimo kelių transporto maršrutais išdavimo taisyklių patvirtinimo“ pakeitimo“ ir 2 punktą išdėstau taip:</text:span></text:p>
      <text:p text:style-name="P16"><text:span text:style-name="T17">„</text:span><text:span text:style-name="T18">2</text:span><text:span text:style-name="T19">.<text:s/></text:span><text:span text:style-name="T20">Nustata</text:span><text:span text:style-name="T21">u, kad šis įsakymas įsigalioja 2017 m. sausio 1 d.“</text:span></text:p>
      <text:p text:style-name="P22"/>
      <text:p text:style-name="P23"/>
      <text:p text:style-name="P24"/>
      <text:p text:style-name="P25"><text:span text:style-name="T26">Aplinkos ministras, pavaduojantis susisiekimo ministrą</text:span><text:span text:style-name="T2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11-22T08:50:00Z</meta:creation-date>
    <dc:date>2017-11-22T08:5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29" meta:row-count="37" meta:non-whitespace-character-count="815"/>
  </office:meta>
</office:document-meta>
</file>