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text-properties style:font-size-complex="1pt"/>
    </style:style>
    <style:style style:name="TableColumn36" style:family="table-column">
      <style:table-column-properties style:column-width="0.5048in" style:use-optimal-column-width="false"/>
    </style:style>
    <style:style style:name="TableColumn37" style:family="table-column">
      <style:table-column-properties style:column-width="4.4958in" style:use-optimal-column-width="false"/>
    </style:style>
    <style:style style:name="TableColumn38" style:family="table-column">
      <style:table-column-properties style:column-width="1.6868in" style:use-optimal-column-width="false"/>
    </style:style>
    <style:style style:name="Table35" style:family="table">
      <style:table-properties style:width="6.687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margin-left="1.6298in">
        <style:tab-stops/>
      </style:paragraph-properties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margin-right="0.3097in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end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P60" style:parent-style-name="Normal" style:family="paragraph">
      <style:paragraph-properties fo:text-align="justify" fo:margin-left="0.8409in" fo:text-indent="-0.3486in">
        <style:tab-stops>
          <style:tab-stop style:type="left" style:position="-0.5451in"/>
          <style:tab-stop style:type="left" style:position="-0.1513in"/>
          <style:tab-stop style:type="left" style:position="0.1437in"/>
          <style:tab-stop style:type="left" style:position="0.242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2 M. LAPKRIČIO 22 D. ĮSAKYMO NR. V-1064 „</text:span><text:span text:style-name="T14">DĖL ALERGINIŲ IR IMUNINIŲ LIGŲ DIAGNOSTIKOS IR GYDYMO DIENOS<text:s/></text:span><text:span text:style-name="T15">STACIONARE TVARKOS APRAŠO PATVIRTINIMO</text:span><text:span text:style-name="T16">“<text:s/></text:span><text:span text:style-name="T17">PAKEITIMO</text:span></text:p>
      <text:p text:style-name="P18"/>
      <text:p text:style-name="P19">2016 m. birželio 14 d. Nr. V-766<text:s/></text:p>
      <text:p text:style-name="P20">Vilnius</text:p>
      <text:p text:style-name="P21"/>
      <text:p text:style-name="P22"/>
      <text:p text:style-name="P23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<text:span text:style-name="T24">:</text:span></text:p>
      <text:p text:style-name="P25"><text:span text:style-name="T26">1</text:span><text:span text:style-name="T27">.</text:span><text:span text:style-name="T28"><text:tab/></text:span><text:span text:style-name="T29">P a k e i č i u Alerginių ir imuninių ligų diagnostikos ir gydymo dienos stacionare tvarkos aprašą, patvirtintą Lietuvos Respublikos<text:s/></text:span><text:span text:style-name="T30">sveikatos apsaugos ministro 2012 m. lapkričio 22 d. įsakymu Nr. V-1064 „</text:span><text:span text:style-name="T31">Dėl Alerginių ir imuninių ligų diagnostikos ir gydymo dienos stacionare tvarkos aprašo patvirtinimo</text:span><text:span text:style-name="T32">“, ir 17 punktą išdėstau taip:</text:span></text:p>
      <text:p text:style-name="P33">„17. Už dienos stacionaro paslaugas mokama lentelėje<text:s/>nurodytomis kainomis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Eil. Nr.</text:p>
          </table:table-cell>
          <table:table-cell table:style-name="TableCell42">
            <text:p text:style-name="P43">Paslaugos pavadinimas</text:p>
          </table:table-cell>
          <table:table-cell table:style-name="TableCell44">
            <text:p text:style-name="P45">Bazinė kaina (balais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Normal">Diagnostika ir (ar) gydymas alergologijos ir klinikinės imunologijos dienos stacionare</text:p>
          </table:table-cell>
          <table:table-cell table:style-name="TableCell50">
            <text:p text:style-name="P51">119,47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Papildomas paciento apsilankymas alergologijos ir klinikinės imunologijos<text:s/>dienos stacionare</text:p>
          </table:table-cell>
          <table:table-cell table:style-name="TableCell57">
            <text:p text:style-name="P58">15,28</text:p>
          </table:table-cell>
        </table:table-row>
      </table:table>
      <text:p text:style-name="P59">“</text:p>
      <text:p text:style-name="P60"><text:span text:style-name="T61">2</text:span><text:span text:style-name="T62">.</text:span><text:span text:style-name="T63"><text:tab/>N u s t a t a u, kad šis įsakymas įsigalioja 2016 m. liepos 1 d.<text:s/></text:span></text:p>
      <text:p text:style-name="P64"/>
      <text:p text:style-name="P65"/>
      <text:p text:style-name="P66"/>
      <text:p text:style-name="P67">Sveikatos apsaugos ministras<text:s/><text:tab/><text:tab/>Juras Požel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1999 M</dc:title>
    <meta:initial-creator>.</meta:initial-creator>
    <dc:creator>adlibuser</dc:creator>
    <meta:creation-date>2023-09-25T05:09:00Z</meta:creation-date>
    <dc:date>2023-09-25T05:09:00Z</dc:date>
    <meta:print-date>2014-05-15T11:3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73" meta:character-count="1393" meta:row-count="89" meta:non-whitespace-character-count="1250"/>
  </office:meta>
</office:document-meta>
</file>