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justify"/>
      <style:text-properties fo:font-weight="bold" style:font-weight-asian="bold" fo:color="#7030A0" fo:font-size="14pt" style:font-size-asian="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justify" fo:text-indent="0.6694in"/>
      <style:text-properties style:font-size-complex="12pt"/>
    </style:style>
    <style:style style:name="P20" style:parent-style-name="Normal" style:family="paragraph">
      <style:paragraph-properties fo:text-align="justify" fo:text-indent="0.6694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fo:color="#00B05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language="en" fo:country="US"/>
    </style:style>
    <style:style style:name="T88" style:parent-style-name="DefaultParagraphFont" style:family="text">
      <style:text-properties style:font-name="Symbol"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language="en" fo:country="US"/>
    </style:style>
    <style:style style:name="T91" style:parent-style-name="DefaultParagraphFont" style:family="text">
      <style:text-properties style:font-name="Symbol"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language="en" fo:country="US"/>
    </style:style>
    <style:style style:name="T103" style:parent-style-name="DefaultParagraphFont" style:family="text">
      <style:text-properties style:font-name="Symbol"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language="en" fo:country="US"/>
    </style:style>
    <style:style style:name="T106" style:parent-style-name="DefaultParagraphFont" style:family="text">
      <style:text-properties style:font-name="Symbol"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in"/>
          <style:tab-stop style:type="left" style:position="0.3937in"/>
          <style:tab-stop style:type="left" style:position="1.083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fo:color="#00B050" style:font-size-complex="12pt"/>
    </style:style>
    <style:style style:name="T182" style:parent-style-name="DefaultParagraphFont" style:family="text">
      <style:text-properties fo:color="#7030A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fo:font-weight="bold" style:font-weight-asian="bold" style:font-style-complex="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5in"/>
          <style:tab-stop style:type="left" style:position="1.0833in"/>
          <style:tab-stop style:type="left" style:position="1.1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justify">
        <style:tab-stops>
          <style:tab-stop style:type="left" style:position="5.5125in"/>
        </style:tab-stops>
      </style:paragraph-properties>
    </style:style>
    <style:style style:name="P250" style:parent-style-name="Normal" style:family="paragraph">
      <style:paragraph-properties fo:text-align="justify">
        <style:tab-stops>
          <style:tab-stop style:type="left" style:position="5.5125in"/>
        </style:tab-stops>
      </style:paragraph-properties>
    </style:style>
    <style:style style:name="P251" style:parent-style-name="Normal" style:family="paragraph">
      <style:paragraph-properties fo:text-align="justify">
        <style:tab-stops>
          <style:tab-stop style:type="left" style:position="5.5125in"/>
        </style:tab-stops>
      </style:paragraph-properties>
    </style:style>
    <style:style style:name="P252"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9">PLUNGĖS RAJONO SAVIVALDYBĖS</text:p>
      <text:p text:style-name="P10">TARYBA</text:p>
      <text:p text:style-name="P11"/>
      <text:p text:style-name="P12">SPRENDIMAS</text:p>
      <text:p text:style-name="P13"><text:span text:style-name="T14">DĖL PLUNGĖS RAJONO SAVIVALDYBĖS TARYBOS 2019 M. KOVO 21 D. SPRENDIMO nR. t1-48 „dėl <text:s/></text:span><text:span text:style-name="T15">VIENKARTINIŲ, TIKSLINIŲ IR PERIODINIŲ PAŠALPŲ SKYRIMO IR MOKĖJIMO PLUNGĖS RAJONO SAVIVALDYBĖJE TVARKOS APRAŠO PATVIRTINIMO“ PAKEITIMO</text:span></text:p>
      <text:p text:style-name="P16"/>
      <text:p text:style-name="P17">2019 m. liepos 25 d. Nr. T1-183</text:p>
      <text:p text:style-name="P18">Plungė</text:p>
      <text:p text:style-name="P19"/>
      <text:p text:style-name="P20"/>
      <text:p text:style-name="P21"><text:span text:style-name="T22">Plungės rajono savivaldybės taryba<text:s/></text:span><text:span text:style-name="T23">nusprendžia</text:span><text:span text:style-name="T24">:</text:span></text:p>
      <text:p text:style-name="P25"><text:span text:style-name="T26">1</text:span><text:span text:style-name="T27">. Pakeisti Vienkartinių, tikslinių ir periodinių pašalpų skyrimo ir mokėjimo Plungės rajono savivaldybėje tvarkos aprašą, patvirtintą Plungės rajono savivaldybės tarybos 2019 m. kovo 21 d. sprendimu Nr. T1-48 „Dėl Vienkartinių, tikslinių ir periodinių pašalpų skyrimo ir mokėjimo Plungės rajono savivaldybėje tvarkos aprašo patvirtinimo“:</text:span></text:p>
      <text:p text:style-name="P28"><text:span text:style-name="T29">1.1</text:span><text:span text:style-name="T30">. Pakeisti Aprašo 2 punktą ir jį išdėstyti taip:</text:span></text:p>
      <text:p text:style-name="P31"><text:span text:style-name="T32">„</text:span><text:span text:style-name="T33">2</text:span><text:span text:style-name="T34">. Vienkartinės, tikslinės ir periodinės pašalpos skiriamos bendrai gyvenantiems asmenims arba vienam gyvenančiam asmeniui, deklaravusiems gyvenamąją vietą Plungės rajono savivaldybėje arba įtrauktiems į gyvenamosios vietos nedeklaravusių asmenų apskaitą Plungės rajono savivaldybėje (toliau – savivaldybė), išskyrus asmenis, kurie kreipiasi šio Tvarkos aprašo 8.3 papunktyje nurodytu atveju.“</text:span></text:p>
      <text:p text:style-name="P35"><text:span text:style-name="T36">1.2</text:span><text:span text:style-name="T37">. Pakeisti Aprašo <text:s/>3 punktą ir jį išdėstyti taip:</text:span></text:p>
      <text:p text:style-name="P38"><text:span text:style-name="T39">„</text:span><text:span text:style-name="T40">3</text:span><text:span text:style-name="T41">. Vienkartinės, tikslinės ir periodinės pašalpos skiriamos siekiant padėti bendrai gyvenantiems asmenims arba vienam gyvenančiam asmeniui, atsidūrusiam sunkioje materialinėje padėtyje, susidariusioje dėl įvykusios nelaimės, asmens sveikatos sutrikimų, kai nepakanka valstybės teikiamos socialinės paramos. Buities ir gyvenimo sąlygų patikrinimo aktas yra dokumentas, patvirtinantis asmens faktinę gyvenamąją vietą, šeimos sudėtį, gaunamas pajamas, daiktų suniokojimo patirtus nuostolius, pašalpos skyrimo būtinumą bei jos išmokėjimo būdus.“</text:span></text:p>
      <text:p text:style-name="P42"><text:span text:style-name="T43">1.3</text:span><text:span text:style-name="T44">. Pakeisti Aprašo <text:s/>8 punktą ir jį išdėstyti taip:</text:span></text:p>
      <text:p text:style-name="P45"><text:span text:style-name="T46">„</text:span><text:span text:style-name="T47">8</text:span><text:span text:style-name="T48">. Vienkartinė pašalpa gali būti skiriama bendrai gyvenantiems asmenims ar vienam gyvenančiam asmeniui, nevertinant pajamų, vieną kartą per metus šiais atvejais:“</text:span></text:p>
      <text:p text:style-name="P49"><text:span text:style-name="T50">1.4</text:span><text:span text:style-name="T51">. Pakeisti Aprašo <text:s/>8.3. papunktį ir jį išdėstyti taip:</text:span></text:p>
      <text:p text:style-name="P52"><text:span text:style-name="T53">„</text:span><text:span text:style-name="T54">8.3</text:span><text:span text:style-name="T55">.</text:span><text:span text:style-name="T56"><text:s/></text:span><text:span text:style-name="T57">asmens tapatybės dokumentams išsiimti skiriama asmenims, neturintiems lėšų arba ekstremaliais atvejais, neatsižvelgiant į gaunamas pajamas apmokant <text:s/>asmens tapatybės dokumentų padarymo išlaidas, bet ne daugiau 1 BSI (38 eurai). Vienkartinė pašalpa gali būti skiriama asmenims, nedeklaravusiems gyvenamosios vietos ir neįtrauktiems į gyvenamosios vietos nedeklaravusių asmenų apskaitą, bet faktiškai gyvenantiems Plungės rajono savivaldybėje, tuo tikslu surašomas buities ir gyvenimo sąlygų patikrinimo aktas,</text:span><text:s/><text:span text:style-name="T58">kurio <text:s/>patvirtinama faktinė gyvenamoji vieta.“</text:span></text:p>
      <text:p text:style-name="P59"><text:span text:style-name="T60">1.5</text:span><text:span text:style-name="T61">. Pakeisti Aprašo <text:s/>9 punktą ir jį išdėstyti taip:</text:span></text:p>
      <text:p text:style-name="P62"><text:span text:style-name="T63">„</text:span><text:span text:style-name="T64">9</text:span><text:span text:style-name="T65">. Tikslinė pašalpa gali būti skiriama asmeniui (šeimai), įvertinus buities ir gyvenimo sąlygas, gaunamas pajamas ir kitas turinčias reikšmės aplinkybes pašalpai gauti, vieną kartą per metus šiais atvejais:“</text:span></text:p>
      <text:p text:style-name="P66"><text:span text:style-name="T67">1.6</text:span><text:span text:style-name="T68">. Pakeisti Aprašo 9.1. papunktį ir jį išdėstyti taip:</text:span></text:p>
      <text:p text:style-name="P69"><text:span text:style-name="T70">„</text:span><text:span text:style-name="T71">9.1</text:span><text:span text:style-name="T72">. nukentėjus nuo gaisro ar stichinės nelaimės asmenims</text:span><text:span text:style-name="T73">, <text:s/>atsižvelgiant į nuosavybės teise priklausančio nekilnojamo turto, esančio Plungės rajono savivaldybės teritorijoje, patirtus nuostolius, pateikus atitinkamų įstaigų pažymas, buities tyrimo aktą ir (ar) nuostolių įvertinimo aktą, <text:s/>pašalpa<text:s/></text:span><text:span text:style-name="T74">skiriama</text:span><text:span text:style-name="T75">:</text:span></text:p>
      <text:p text:style-name="P76"><text:span text:style-name="T77">9.1.1</text:span><text:span text:style-name="T78">. nukentėjus</text:span><text:span text:style-name="T79"><text:s/></text:span><text:span text:style-name="T80">gyvenamajam būstui (namui) ir jame esančiam turtui, kuris yra</text:span><text:span text:style-name="T81"><text:s/>vienintelis turimas gyvenamasis būstas ir asmuo<text:s/></text:span><text:span text:style-name="T82">tuo adresu deklaruoja savo gyvenamąją vietą ir</text:span><text:span text:style-name="T83"><text:s/>nuolat jame gyvena, nepriklausomai nuo šeimos pajamų, atsižvelgiant į</text:span><text:span text:style-name="T84"><text:s/>buities tyrimo akte nurodytus</text:span><text:span text:style-name="T85"><text:s/>nuostolius ir specialistų ir (ar) seniūnų rekomendacijas:</text:span></text:p>
      <text:p text:style-name="P86"><text:span text:style-name="T87"><draw:frame draw:style-name="a1" draw:name="Paveikslėlis 2" text:anchor-type="as-char" svg:x="0in" svg:y="0in" svg:width="0.26042in" svg:height="0.19531in" style:rel-width="scale" style:rel-height="scale"><draw:image xlink:href="media/image2.png" xlink:type="simple" xlink:show="embed" xlink:actuate="onLoad"/><svg:title/><svg:desc/></draw:frame></text:span><text:span text:style-name="T88"><text:tab/></text:span>jei nukentėjo nedidelė dalis gyvenamųjų patalpų ir (ar) namų turto <text:s/>– <text:s/>iki 20 BSI dydžių <text:s/>(760 eurų);</text:p>
      <text:p text:style-name="P89"><text:span text:style-name="T90"><draw:frame draw:style-name="a2" draw:name="Paveikslėlis 3" text:anchor-type="as-char" svg:x="0in" svg:y="0in" svg:width="0.26042in" svg:height="0.14649in" style:rel-width="scale" style:rel-height="scale"><draw:image xlink:href="media/image2.png" xlink:type="simple" xlink:show="embed" xlink:actuate="onLoad"/><svg:title/><svg:desc/></draw:frame></text:span><text:span text:style-name="T91"><text:tab/></text:span>jei nukentėjo didesnė dalis ar visos <text:s/>gyvenamosios <text:s/>patalpos ir (ar) namų turtas – <text:s/>nuo 21 BSI iki 60 BSI dydžių (2 280 eurų);</text:p>
      <text:p text:style-name="P92"><text:span text:style-name="T93">9.1.2</text:span><text:span text:style-name="T94">. nekentėjus ūkiniam pastatui ir jame esančiam turtui, jei bendrai gyvenančių asmenų <text:s/>pajamos neviršija 3 VRP (366 eurai) dydžio vienam asmeniui per mėnesį, o vieno gyvenančio asmens pajamos neviršija 4 VRP (488 eurai)</text:span><text:span text:style-name="T95"><text:s/></text:span><text:span text:style-name="T96">dydžio per mėnesį,<text:s/></text:span><text:span text:style-name="T97">atsižvelgiant į</text:span><text:span text:style-name="T98"><text:s/>buities tyrimo akte nurodytus</text:span><text:span text:style-name="T99"><text:s/>nuostolius ir seniūnų ir (ar) specialistų rekomendacijas</text:span><text:span text:style-name="T100"><text:s/>:</text:span></text:p>
      <text:p text:style-name="P101"><text:span text:style-name="T102"><draw:frame draw:style-name="a3" draw:name="Paveikslėlis 4" text:anchor-type="as-char" svg:x="0in" svg:y="0in" svg:width="0.26042in" svg:height="0.19531in" style:rel-width="scale" style:rel-height="scale"><draw:image xlink:href="media/image2.png" xlink:type="simple" xlink:show="embed" xlink:actuate="onLoad"/><svg:title/><svg:desc/></draw:frame></text:span><text:span text:style-name="T103"><text:tab/></text:span>jei <text:s/>nukentėjo nedidelė dalis patalpų ir (ar) namų turto – <text:s/>iki 15 BSI dydžių (570 eurų);</text:p>
      <text:p text:style-name="P104"><text:span text:style-name="T105"><draw:frame draw:style-name="a4" draw:name="Paveikslėlis 5" text:anchor-type="as-char" svg:x="0in" svg:y="0in" svg:width="0.26042in" svg:height="0.19531in" style:rel-width="scale" style:rel-height="scale"><draw:image xlink:href="media/image2.png" xlink:type="simple" xlink:show="embed" xlink:actuate="onLoad"/><svg:title/><svg:desc/></draw:frame></text:span><text:span text:style-name="T106"><text:tab/></text:span>jei nukentėjo didesnė dalis ar visos patalpos ir (ar) namų turtas – nuo 16 BSI iki 40 BSI dydžių (1 520 eurų);</text:p>
      <text:p text:style-name="P107"><text:span text:style-name="T108">9.1.3</text:span><text:span text:style-name="T109">.<text:s/></text:span><text:span text:style-name="T110">gaisro, stichinės nelaimės atvejais ar likviduojant šiuos padarinius</text:span><text:span text:style-name="T111"><text:s text:c="2"/>sugadinus<text:s/></text:span><text:span text:style-name="T112"><text:s text:c="2"/></text:span><text:span text:style-name="T113">baldus ir (ar) <text:s/>namų apyvokos daiktus, jei bendrai gyvenančių asmenų pajamos neviršija 3 VRP (366 eurai) dydžio vienam asmeniui per mėnesį o vieno gyvenančio asmens pajamos neviršija 4 VRP (488 eurai) dydžio per mėnesį,<text:s/></text:span><text:span text:style-name="T114">atsižvelgiant į sugadintų daiktų patirtus nuostolius,<text:s/></text:span><text:span text:style-name="T115">skiriama iki 20 BSI dydžių (760 eurų).</text:span><text:span text:style-name="T116"><text:s/></text:span><text:span text:style-name="T117">Tikslinė pašalpa gali būti skiriama asmenims,<text:s/></text:span><text:span text:style-name="T118">deklaravusiems gyvenamąją vietą Plungės rajono savivaldybėje arba įtrauktiems į gyvenamosios vietos nedeklaravusių asmenų apskaitą ir faktiškai gyvenantiems Plungės rajono savivaldybėje.“<text:s/></text:span></text:p>
      <text:p text:style-name="P119"><text:span text:style-name="T120">1.7</text:span><text:span text:style-name="T121">. Pakeisti Aprašo <text:s/>9.2 papunktį ir jį išdėstyti taip:</text:span></text:p>
      <text:p text:style-name="P122"><text:span text:style-name="T123">„</text:span><text:span text:style-name="T124">9.2</text:span><text:span text:style-name="T125">. sunkios ligos gydymo išlaidoms kompensuoti, kai liga nurodyta Lietuvos Respublikos sveikatos apsaugos ministro įsakymu patvirtintame sunkių ligų sąraše, kai buvo taikomas <text:s/>aktyvus gydymas, <text:s/>traumos ar sudėtingos operacijos atvejais, <text:s/>įvykusiais per paskutinius 12 mėnesių nuo prašymo skirti pašalpą dienos, skiriama asmenims, atsižvelgiant į šeimos pajamas, medicininių dokumentų išrašą (forma Nr. 027/a) arba stacionaro epikrizę, į dokumentus, įrodančius patirtas gydymosi išlaidas, bei pašalpų teikimo periodiškumą, kai</text:span><text:span text:style-name="T126"><text:s/></text:span><text:span text:style-name="T127"><text:s/>pajamos vienam šeimos nariui neviršija 4,0 VRP<text:s/></text:span><text:span text:style-name="T128">(488 eurai)</text:span><text:span text:style-name="T129"><text:s/>dydžio <text:s/>per mėnesį, pašalpa skiriama iki 8 BSI (304 eurai).“</text:span><text:span text:style-name="T130"><text:tab/></text:span></text:p>
      <text:p text:style-name="P131"><text:span text:style-name="T132">1.8</text:span><text:span text:style-name="T133">. Pakeisti Aprašo <text:s/>9.3. papunktį ir jį išdėstyti taip:</text:span></text:p>
      <text:p text:style-name="P134"><text:span text:style-name="T135">„</text:span><text:span text:style-name="T136">9.3</text:span><text:span text:style-name="T137">. g</text:span><text:span text:style-name="T138">ydymosi išlaidoms <text:s/>kompensuoti, nekompensuojamiesiems vaistams <text:s/>ir medicininėms priemonėms įsigyti, dantų protezavimo išlaidoms apmokėti skiriama asmenims, kai</text:span><text:span text:style-name="T139"><text:s/>vidutinės<text:s/></text:span><text:span text:style-name="T140">bendrai gyvenančių asmenų ar vieno gyvenančio asmens pajamos neviršija 2 VRP (244 eurai) dydžio vienam asmeniui per mėnesį, pašalpa</text:span><text:span text:style-name="T141"><text:s/>skiriama <text:s/>iki 4 BSĮ (152 eurai). Konkretus paramos dydis nustatomas, atsižvelgiant nustatytą darbingumo lygį, specialiuosius poreikius <text:s/>ir patirtas išlaidas.“</text:span></text:p>
      <text:p text:style-name="P142"><text:span text:style-name="T143">1.9</text:span><text:span text:style-name="T144">. Pakeisti Aprašo 9.4.papunktį ir jį išdėstyti taip:</text:span></text:p>
      <text:p text:style-name="P145"><text:span text:style-name="T146">„</text:span><text:span text:style-name="T147">9.4</text:span><text:span text:style-name="T148">. privalomuoju sveikatos draudimu nedraustiems asmenims, atsidūrusiems krizinėje situacijoje, kai reikalingas stacionarus gydymas, apmokamos faktiškai patirtos sveikatos draudimo išlaidos<text:s/></text:span>pagal valstybinių ligonių kasų nustatytus įkainius,<text:s/><text:span text:style-name="T149">tačiau ne daugiau kaip 4 BSI (152 eurai), lėšas pervedant Valstybinei ligonių kasai.“</text:span></text:p>
      <text:p text:style-name="P150"><text:span text:style-name="T151">1.10</text:span><text:span text:style-name="T152">. Pakeisti Aprašo 9.5 papunktį <text:s/>ir jį išdėstyti taip:</text:span></text:p>
      <text:p text:style-name="P153"><text:span text:style-name="T154">„</text:span><text:span text:style-name="T155">9.5</text:span><text:span text:style-name="T156">. asmenims, sergantiems priklausomybės nuo psichoaktyvių medžiagų ligomis,<text:s/></text:span><text:span text:style-name="T157">kai</text:span><text:span text:style-name="T158"><text:s/>vidutinės<text:s/></text:span><text:span text:style-name="T159">bendrai gyvenančių asmenų <text:s/>pajamos neviršija 2 VRP (244 eurai) dydžio vienam<text:s/></text:span><text:soft-page-break/><text:span text:style-name="T160">asmeniui per mėnesį,</text:span><text:span text:style-name="T161"><text:s/>apmokamos patirtos gydymo išlaidos, tačiau ne daugiau kaip 4 BSI (152 eurai).</text:span><text:span text:style-name="T162">“</text:span></text:p>
      <text:p text:style-name="P163"><text:span text:style-name="T164">1.11</text:span><text:span text:style-name="T165">. Pakeisti Aprašo <text:s/>9.6 papunktį <text:s/>ir jį išdėstyti taip:</text:span></text:p>
      <text:p text:style-name="P166"><text:span text:style-name="T167">„</text:span><text:span text:style-name="T168">9.6</text:span><text:span text:style-name="T169">. skurdo ir sunkios materialinės padėties atveju pašalpa skiriama asmeniui, k</text:span><text:span text:style-name="T170">ai</text:span><text:span text:style-name="T171"><text:s/>vidutinės<text:s/></text:span><text:span text:style-name="T172">bendrai gyvenančių asmenų pajamos neviršija 2 VRP (244 eurai) dydžio vienam asmeniui per mėnesį, pašalpa skiriama<text:s/></text:span><text:span text:style-name="T173">iki 4 BSI (152 eurai). Konkretus paramos dydis nustatomas, atsižvelgiant gaunamas pajamas, <text:s/>kreipimosi periodiškumą ir patiriamas išlaidas.“</text:span></text:p>
      <text:p text:style-name="P174"><text:span text:style-name="T175">1.12</text:span><text:span text:style-name="T176">. Pakeisti Aprašo <text:s/>9.8 papunktį <text:s/>ir jį išdėstyti taip:</text:span></text:p>
      <text:p text:style-name="P177"><text:span text:style-name="T178">„</text:span><text:span text:style-name="T179">9.8</text:span><text:span text:style-name="T180">. tikslinė pašalpa asmeniui arba šeimai gali būti skiriama kitais aukščiau išvardytais atvejais,</text:span><text:span text:style-name="T181"><text:s/></text:span><text:span text:style-name="T182">a</text:span><text:span text:style-name="T183">tsižvelgiant į patirtas išlaidas, kai asmens (šeimos)</text:span><text:span text:style-name="T184"><text:s/></text:span><text:span text:style-name="T185">pajamos iki 20 procentų viršija nurodytus dydžius, visiems Komisijos nariams pritarus,- iki 3 BSI (114 eurų) dydžio“.<text:s/></text:span></text:p>
      <text:p text:style-name="P186"><text:span text:style-name="T187">1.13</text:span><text:span text:style-name="T188">. Pakeisti Aprašo <text:s/>10 punktą <text:s/>ir jį išdėstyti taip:</text:span></text:p>
      <text:p text:style-name="P189"><text:span text:style-name="T190">„</text:span><text:span text:style-name="T191">10</text:span><text:span text:style-name="T192">. Periodinė pašalpa <text:s/>gali būti skiriama</text:span><text:span text:style-name="T193"><text:s/>asmeniui ar šeimai</text:span><text:span text:style-name="T194"><text:s/></text:span><text:span text:style-name="T195">šiais atvejais:“</text:span></text:p>
      <text:p text:style-name="P196"><text:span text:style-name="T197">1.14</text:span><text:span text:style-name="T198">. <text:s/>Aprašo 11 punktą laikyti negaliojančiu.</text:span></text:p>
      <text:p text:style-name="P199"><text:span text:style-name="T200">1.15</text:span><text:span text:style-name="T201">. Pakeisti Aprašo <text:s/>16 punktą <text:s/>ir jį išdėstyti taip:</text:span></text:p>
      <text:p text:style-name="P202"><text:span text:style-name="T203">„</text:span><text:span text:style-name="T204">16</text:span><text:span text:style-name="T205">. Asmuo, besikreipiantis dėl tikslinės ar periodinės pašalpos, privalo Socialinės paramos skyriaus specialistui ar seniūnijos specialistui socialiniam darbui sudaryti galimybę tikrinti jo gyvenimo sąlygas, užimtumą, leisti namuose surašyti buities ir gyvenimo sąlygų patikrinimo aktą. Asmeniui neleidus namuose surašyti buities ir gyvenimo sąlygų patikrinimo akto, tikslinė ar periodinė pašalpa neskiriama.“</text:span></text:p>
      <text:p text:style-name="P206"><text:span text:style-name="T207">1.16</text:span><text:span text:style-name="T208">. Pakeisti Aprašo <text:s/>21 punktą <text:s/>ir jį išdėstyti taip:</text:span></text:p>
      <text:p text:style-name="P209"><text:span text:style-name="T210">„</text:span><text:span text:style-name="T211">21</text:span><text:span text:style-name="T212">.<text:s/></text:span><text:span text:style-name="T213">Vienkartinės, tikslinės, periodinės pašalpų skyrimo<text:s/></text:span><text:span text:style-name="T214"><text:s/>komisija sudaroma <text:s/>iš 7 narių. Komisijos sudėtį, šios Komisijos pirmininką ir jo pavaduotoją tvirtina Savivaldybės administracijos direktorius.<text:s/></text:span>Komisijos veikla grindžiama kolegialaus klausimų svarstymo, demokratijos, nešališkumo, objektyvumo ir teisėtumo principais, taip pat asmenine Komisijos narių atsakomybe už Komisijos veiklą.<text:s/><text:span text:style-name="T215">Komisija</text:span><text:span text:style-name="T216"><text:s/></text:span><text:span text:style-name="T217"><text:s/>savo veikloje vadovaujasi šiuo Tvarkos aprašu. Atskirais atvejais ji <text:s/>turi teisę</text:span><text:s/>gauti iš Socialinės paramos skyriaus specialistų, seniūnijos specialistų, kitų įstaigų ir organizacijų reikalingą informaciją ir dokumentus. Gavusi informacijos ar kilus įtarimų, teisės aktų nustatyta tvarka <text:s/>gali patikrinti duomenų bazėse informaciją apie bendrai gyvenančių asmenų (vieno gyvenančio asmens) turimą turtą, savarankiškai tirti situaciją, lankytis pas bendrai gyvenančius asmenis (pas vieną gyvenantį asmenį), kviesti į posėdžius kitus specialistus bei asmenį.“</text:p>
      <text:p text:style-name="P218"><text:span text:style-name="T219">1.17</text:span><text:span text:style-name="T220">. Pakeisti Aprašo <text:s/>22 punktą <text:s/>ir jį išdėstyti taip:</text:span></text:p>
      <text:p text:style-name="P221"><text:span text:style-name="T222">„</text:span><text:span text:style-name="T223">22</text:span><text:span text:style-name="T224">. Komisija svarsto<text:s/></text:span><text:span text:style-name="T225">š</text:span><text:span text:style-name="T226">iuo Tvarkos aprašo nuostatomis priimtus Plungės rajono gyventojų prašymus ir pateiktus dokumentus <text:s/>bei, atsižvelgusi į specialistų, surašiusių buities tyrimo ir gyvenimo sąlygų patikrinimo aktus dėl pašalpų skyrimo, įvertina pašalpos reikalingumą, apsprendžia pašalpos dydį bei teikimo būdą.“</text:span></text:p>
      <text:p text:style-name="P227"><text:span text:style-name="T228">1.18</text:span><text:span text:style-name="T229">. Pakeisti Aprašo <text:s/>23 punktą <text:s/>ir jį išdėstyti taip:</text:span></text:p>
      <text:p text:style-name="P230"><text:span text:style-name="T231">„</text:span><text:span text:style-name="T232">23</text:span><text:span text:style-name="T233">. Komisijos pirmininkas organizuoja Komisijos darbą, šaukia Komisijos posėdžius ir jiems pirmininkauja. Jo nesant, tai atlieka<text:s/></text:span>pirmininko pavaduotojas.“</text:p>
      <text:p text:style-name="P234"><text:span text:style-name="T235">1.19</text:span><text:span text:style-name="T236">. Pakeisti Aprašo <text:s/>30 punktą <text:s/>ir jį išdėstyti taip:</text:span></text:p>
      <text:p text:style-name="P237"><text:span text:style-name="T238">„</text:span><text:span text:style-name="T239">30</text:span><text:span text:style-name="T240">.<text:s/></text:span><text:span text:style-name="T241">Vienkartinės, tikslinės, periodinės pašalpų skyrimo</text:span><text:span text:style-name="T242"><text:s/>komisija <text:s/>įvertina gyventojų prašymus, buities tyrimo aktuose nurodytas visas aplinkybes ir asmenims (šeimoms),</text:span><text:span text:style-name="T243"><text:s/></text:span><text:span text:style-name="T244">nesugebantiems disponuoti pinigais ir naudojantiems pašalpas ne pagal paskirtį, pašalpas gali skirti nepinigine forma.“<text:s/></text:span></text:p>
      <text:p text:style-name="P245"><text:span text:style-name="T246">2</text:span><text:span text:style-name="T247">. <text:s/>Nustatyti, kad šis sprendimas įsigalioja nuo 2019 m. rugpjūčio 1 d.</text:span></text:p>
      <text:p text:style-name="P248">3. Paskelbti šį sprendimą rajono spaudoje ir Savivaldybės interneto svetainėje www.plunge.lt .<text:s/></text:p>
      <text:p text:style-name="P249"/>
      <text:p text:style-name="P250"/>
      <text:p text:style-name="P251"/>
      <text:p text:style-name="P252">Savivaldybės meras<text:s/><text:tab/>Audrius Kliš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ovaitė Vasylienė</meta:initial-creator>
    <dc:creator>adlibuser</dc:creator>
    <meta:creation-date>2019-07-29T10:26:00Z</meta:creation-date>
    <dc:date>2019-07-29T10:26:00Z</dc:date>
    <meta:print-date>2019-07-09T06:38:00Z</meta:print-date>
    <meta:template xlink:href="Normal.dotm" xlink:type="simple"/>
    <meta:editing-cycles>2</meta:editing-cycles>
    <meta:editing-duration>PT0S</meta:editing-duration>
    <meta:document-statistic meta:page-count="3" meta:paragraph-count="91" meta:word-count="1325" meta:character-count="10578" meta:row-count="322" meta:non-whitespace-character-count="9344"/>
  </office:meta>
</office:document-meta>
</file>