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 VADOVO 2020 M. SPALIO 23 D. SPRENDIMO NR. V-2347 „</text:span><text:span text:style-name="T15">DĖL KARANTINO REŽIMO PRIEMONIŲ LAIKYMOSI KONTROLĖS</text:span><text:span text:style-name="T16">“ pakeitimo</text:span></text:p>
      <text:p text:style-name="P17"/>
      <text:p text:style-name="P18">2021 m. <text:s/>balandžio 1 <text:s/>d. Nr. V-677</text:p>
      <text:p text:style-name="P19">Vilnius</text:p>
      <text:p text:style-name="P20"/>
      <text:p text:style-name="P21"><text:span text:style-name="T22">P a k e i č i u<text:s/></text:span>Lietuvos Respublikos sveikatos apsaugos ministro, valstybės lygio ekstremaliosios situacijos valstybės operacijų vadovo<text:s/><text:span text:style-name="T23">2020 m. spalio 23 d. sprendimą Nr. V-2347 „Dėl karantino režimo priemonių laikymosi kontrolės</text:span><text:span text:style-name="T24">“<text:s/></text:span>ir papildau 2<text:span text:style-name="T25">1</text:span><text:s/>punktu:</text:p>
      <text:p text:style-name="P26">„2<text:span text:style-name="T27">1</text:span>. Lietuvos transporto saugos administracijai iki<text:s/><text:span text:style-name="T28">2021 m. balandžio 6 d.</text:span><text:s/>kontroliuoti traukiniais ir tolimojo reguliaraus susisiekimo maršrutų autobusais keliaujančių keleivių kelionės pagrįstumą, jeigu jie kerta savivaldybių ribas.“</text:p>
      <text:p text:style-name="P29"/>
      <text:p text:style-name="P30"/>
      <text:p text:style-name="P31"/>
      <text:p text:style-name="P32"><text:span text:style-name="T33">Sveikatos apsaugos ministras,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/text:span><text:span text:style-name="T38"><text:tab/></text:span><text:span text:style-name="T39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01T08:04:00Z</meta:creation-date>
    <dc:date>2021-04-01T08:0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24" meta:character-count="1028" meta:row-count="22" meta:non-whitespace-character-count="909"/>
  </office:meta>
</office:document-meta>
</file>