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DĖL užsieniečių, atvykusių iš trečiųjų šalių, izoliavimo ir tyrimų dėl COVID-19 ligos (koronaviruso infekcijos) atlikimo<text:s/></text:p>
      <text:p text:style-name="P16"/>
      <text:p text:style-name="P17">2020 m. liepos <text:s/>17 <text:s text:c="2"/>d. Nr. V-1680</text:p>
      <text:p text:style-name="P18"><text:span text:style-name="T19">Vilnius</text:span></text:p>
      <text:p text:style-name="P20"/>
      <text:p text:style-name="P21"><text:span text:style-name="T22">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3.3</text:span><text:span text:style-name="T23">1</text:span><text:span text:style-name="T24"><text:s/>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siekdamas užtikrinti COVID-19 ligos (koronaviruso infekcijos) plitimo prevenciją, n u s p r e n d ž i u</text:span><text:span text:style-name="T25">:<text:s/></text:span></text:p>
      <text:p text:style-name="P26"><text:span text:style-name="T27">Nustatyti, kad:</text:span></text:p>
      <text:p text:style-name="P28"><text:span text:style-name="T29">1</text:span><text:span text:style-name="T30">.</text:span><text:span text:style-name="T31"><text:tab/>Užsieniečiams, atvykusiems ne iš Europos ekonominės erdvės valstybių, Šveicarijos Konfederacijos, Jungtinės Didžiosios Britanijos ir Šiaurės Airijos Karalystės, išskyrus<text:s/></text:span><text:span text:style-name="T32">užsieniečius, kurie naudojasi imunitetais ir privilegijomis pagal 1961 m. Vienos konvenciją dėl diplomatinių santykių, 1963 m. Vienos konvenciją dėl konsulinių santykių, taip pat pagal kitas Lietuvos Respublikos tarptautines sutartis ir teisės aktus, jų šeimos nariams ir juos aptarnaujančiam personalui, oficialių delegacijų nariams, NATO ir NATO šalių kariniuose vienetuose tarnaujantiems asmenims ir juos aptarnaujančiam personalui bei jų šeimos nariams, specialiuosius kurjerius, dirbančius tranzitiniuose traukiniuose ir besinaudojančius supaprastintu asmenų tranzitu iš Rusijos Federacijos teritorijos į Rusijos Federacijos Kaliningrado sritį ir atgal,</text:span><text:span text:style-name="T33"><text:s/></text:span><text:span text:style-name="T34">ir<text:s/></text:span><text:span text:style-name="T35">tranzitu per Lietuvos Respublikos teritoriją vykstantiems asmenims,<text:s/></text:span><text:span text:style-name="T36">(toliau – užsieniečiai)</text:span><text:span text:style-name="T37"><text:s/></text:span><text:span text:style-name="T38">privaloma 14 dienų izoliacija</text:span><text:span text:style-name="T39">.<text:s/></text:span></text:p>
      <text:p text:style-name="P40"><text:span text:style-name="T41">2</text:span><text:span text:style-name="T42">.</text:span><text:span text:style-name="T43"><text:tab/></text:span><text:span text:style-name="T44">Užsieniečiai per 24 valandas nuo atvykimo į Lietuvos Respubliką momento privalo užsiregistruoti Nacionaliniame visuomenės sveikatos centre prie Sveikatos apsaugos ministerijos.</text:span></text:p>
      <text:p text:style-name="P45"><text:span text:style-name="T46">3</text:span><text:span text:style-name="T47">.</text:span><text:span text:style-name="T48"><text:tab/></text:span><text:span text:style-name="T49">Užsieniečiai izoliuojami vadovaujantis Asmenų, sergančių COVID-19 liga (koronaviruso infekcija), asmenų, įtariamų, kad serga COVID-19 liga (koronaviruso infekcija), ir asmenų, turėjusių sąlytį, izoliavimo namuose, kitoje gyvenamojoje vietoje ar savivaldybės administracijos numatytose patalpose taisyklėse, patvirtintose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nustatyta tvarka.</text:span></text:p>
      <text:p text:style-name="P50"><text:span text:style-name="T51">4</text:span><text:span text:style-name="T52">.</text:span><text:span text:style-name="T53"><text:tab/></text:span><text:span text:style-name="T54">Užsieniečiams – ekipažų ir įgulų nariams, kurie dirba tarptautinius komercinius vežimus vykdančiose Lietuvos įmonėse ar vykdo tarptautinius komercinius vežimus visų rūšių transporto priemonėmis, izoliacija privaloma nuo atvykimo į Lietuvos Respubliką iki išvykimo iš jos teritorijos dienos, bet ne ilgiau kaip 14 dienų. Jei tokių užsieniečių numatomas buvimo Lietuvos Respublikos teritorijoje laikas yra trumpesnis nei 72 val., jiems netaikomos šio sprendimo 5 punkto nuostatos.</text:span></text:p>
      <text:p text:style-name="P55"><text:span text:style-name="T56">5</text:span><text:span text:style-name="T57">.</text:span><text:span text:style-name="T58"><text:tab/></text:span><text:span text:style-name="T59">Užsieniečiams, atvykusiems iš šalių, įtrauktų į<text:s/></text:span><text:span text:style-name="T60">COVID-19 ligos (koronaviruso infekcijos) paveiktų šalių sąrašą, patvirtintą Lietuvos Respublikos s</text:span><text:span text:style-name="T61">veikatos apsaugos ministro 2020 m. birželio 15 d. įsakymu Nr. V-1463 „Dėl COVID-19 ligos (koronaviruso infekcijos) paveiktų šalių sąrašo patvirtinimo“, privaloma per 24 valandas nuo atvykimo į Lietuvos Respubliką kreiptis į<text:s/></text:span><text:soft-page-break/><text:span text:style-name="T62">Karštąją liniją 1808 arba kitą<text:s/></text:span><text:span text:style-name="T63">COVID-19 ligos (koronaviruso infekcijos)<text:s/></text:span><text:span text:style-name="T64">tyrimus atliekančia įstaigą dėl tyrimo<text:s/></text:span><text:span text:style-name="T65">COVID-19 ligai (koronaviruso infekcijos) nustatyti atlikimo.<text:s/></text:span></text:p>
      <text:p text:style-name="P66"><text:span text:style-name="T67">6</text:span><text:span text:style-name="T68">.</text:span><text:span text:style-name="T69"><text:tab/>Izoliavimo patalpas, transportavimą į izoliavimo patalpas ir į tyrimo dėl COVID-19 ligos (koronaviruso infekcijos) paėmimo vietą užsieniečiams, atvykusiems į Lietuvos Respubliką darbo reikalais, arba užsieniečiams, kuriems leidžiama atvykti į Lietuvos Respubliką atskiru atitinkamos valdymo srities ministro leidimu ir kurių atvykimui pritaria Vyriausybė, privalo užtikrinti ir apmokėti darbdavys, <text:s/>kviečiantysis asmuo, arba pats užsienietis.</text:span></text:p>
      <text:p text:style-name="Normal"/>
      <text:p text:style-name="Normal"/>
      <text:p text:style-name="Normal"/>
      <text:p text:style-name="Normal"><text:span text:style-name="T70">Sveikatos apsaugos ministras –<text:s/></text:span><text:span text:style-name="T71">valstybės lygio</text:span></text:p>
      <text:p text:style-name="Normal"><text:span text:style-name="T72">ekstremaliosios situacijos valstybės operacijų vadovas<text:s/></text:span><text:span text:style-name="T73"><text:tab/></text:span><text:span text:style-name="T74"><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2-12T16:44:00Z</meta:creation-date>
    <dc:date>2021-02-12T16:44: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24" meta:word-count="594" meta:character-count="4647" meta:row-count="69" meta:non-whitespace-character-count="4077"/>
  </office:meta>
</office:document-meta>
</file>