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ZAINO ĮSTATYMO NR. IX-1181 4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2 straipsnio pakeitimas</text:span></text:p>
        <text:p text:style-name="P36"><text:span text:style-name="T37">Pakeisti 42<text:s/></text:span><text:span text:style-name="T38">straipsnio 2 dalį ir ją išdėstyti taip</text:span><text:span text:style-name="T39">:</text:span></text:p>
        <text:p text:style-name="P40"><text:span text:style-name="T41">„</text:span><text:span text:style-name="T42">2</text:span><text:span text:style-name="T43">. Gavęs<text:s/></text:span><text:span text:style-name="T44">Sutarčių ir teisių suvaržymų registro<text:s/></text:span><text:span text:style-name="T45">ar Turto arešto aktų registro tvarkytojo pranešimą apie įkeistą ar areštuotą teisę į diz</text:span><text:span text:style-name="T46">ainą, Valstybinis patentų biuras teisės į dizainą įkeitimo ar arešto duomenis įrašo į Lietuvos Respublikos dizaino registrą ir apie tai paskelbia Valstybinio patentų biuro oficialiame biuletenyje.</text:span><text:span text:style-name="T47">“<text:s/></text:span></text:p>
        <text:p text:style-name="P48"/>
        <text:p text:style-name="P49"><text:span text:style-name="T50">2</text:span><text:span text:style-name="T51"><text:s/></text:span><text:span text:style-name="T52">straipsnis.<text:s/></text:span><text:span text:style-name="T53">Įstatymo įsigaliojimas ir įgyven</text:span><text:span text:style-name="T54">dinimas</text:span></text:p>
        <text:p text:style-name="P55"><text:span text:style-name="T56">1</text:span><text:span text:style-name="T57">. Šis įstatymas, išskyrus šio straipsnio 2 dalį, įsigalioja 2022 m. sausio 1 d.</text:span></text:p>
        <text:p text:style-name="P58"><text:span text:style-name="T59">2</text:span><text:span text:style-name="T60">. Lietuvos Respublikos Vyriausybė iki 2021 m. sausio 1 d. priima šio įstatymo įgyvendinamuosius teisės aktus.</text:span></text:p>
        <text:p text:style-name="P61"/>
        <text:p text:style-name="P62"><text:span text:style-name="T63">Skelbiu šį Lietuvos Respublikos Seimo priim</text:span><text:span text:style-name="T64">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06:21:00Z</meta:creation-date>
    <dc:date>2020-01-06T06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933" meta:row-count="27" meta:non-whitespace-character-count="830"/>
  </office:meta>
</office:document-meta>
</file>