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NewRomanPSMT"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line-height="115%" fo:text-indent="0.430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TimesNewRomanPSMT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Normal"/>
      <text:p text:style-name="P10">ĮSAKYMAS</text:p>
      <text:p text:style-name="P11"><text:span text:style-name="T12">DĖL PAPILDOMO FINANSAVIMO NESKYRIMO PROJEKTUI NR. 06.2.1-TID-R-511-01-0004 „</text:span><text:span text:style-name="T13">NAUJOSIOS IR J. SNIADECKIO GATVIŲ ATKARPŲ REKONSTRUKCIJA JAŠIŪNŲ MIESTELYJE</text:span><text:span text:style-name="T14">“</text:span></text:p>
      <text:p text:style-name="Normal"/>
      <text:p text:style-name="P15"><text:span text:style-name="T16">2018 m. balandžio 25 d.<text:s/></text:span><text:span text:style-name="T17">Nr.</text:span><text:s/><text:span text:style-name="T18">3-192<text:s/></text:span></text:p>
      <text:p text:style-name="P19">Vilnius</text:p>
      <text:p text:style-name="Normal"/>
      <text:p text:style-name="Normal"/>
      <text:p text:style-name="P20"><text:span text:style-name="T21">Vadovaudamasis Atsakomybės ir funkcijų paskirstymo tarp institucijų, įgyvendinant<text:s/></text:span><text:span text:style-name="T22"><text:line-break/>2014–2020 metų Europos Sąjungos struktūrinių fondų investicijų veiksmų programą, taisyklių, patvirtintų Lietuvos Respublikos Vyriausybės 2014 m. birželio 4 d. nutarimu Nr. 528<text:s/></text:span><text:span text:style-name="T23"><text:line-break/>„Dėl atsakomybės ir funkcijų paskirstymo tarp institucijų, įgyvendinant 2014–2020 metų Europos Sąjungos struktūrinių fondų investicijų veiksmų programą“, 6.2.11 papunkčiu ir Projektų administravimo ir finansavimo taisyklių, patvirtintų Lietuvos Respublikos finansų ministro <text:s text:c="20"/>2014 m. spalio 8 d. įsakymu Nr. 1K-316 „Dėl Projektų administravimo ir finansavimo taisyklių patvirtinimo“, 206 punktu, atsižvelgdamas į Transporto investicijų direkcijos 2018 m. balandžio 10 d. išvadą dėl prašymo skirti papildomą finansavimą Nr. 110-40:<text:s/></text:span></text:p>
      <text:p text:style-name="P24"><text:span text:style-name="T25">1</text:span><text:span text:style-name="T26">. N e s<text:s/></text:span><text:span text:style-name="T27">kiri</text:span><text:span text:style-name="T28">u</text:span><text:span text:style-name="T29"><text:s/>projektui<text:s/></text:span><text:span text:style-name="T30">Nr. 06.2.1-TID-R-511-01-0004</text:span><text:span text:style-name="T31"><text:s/></text:span><text:span text:style-name="T32">„</text:span><text:span text:style-name="T33">Naujosios ir J. Sniadeckio gatvių atkarpų rekonstrukcija Jašiūnų miestelyje</text:span><text:span text:style-name="T34">“ papildomo finansavimo iš 2014−2020 m. Europos Sąjungos fondų investicijų veiksmų programos 6 prioritetui „Darnaus transporto ir pagrindinių tinklų infrastruktūros plėtra“ numatytų lėšų.</text:span></text:p>
      <text:p text:style-name="P35"><text:span text:style-name="T36">2</text:span><text:span text:style-name="T37">.<text:s/></text:span><text:span text:style-name="T38">Informuoj</text:span><text:span text:style-name="T39">u, kad šis sprendimas gali būti apskųstas Lietuvos Respublikos administracinių bylų teisenos įstatymo nustatyta tvarka. <text:s text:c="2"/></text:span></text:p>
      <text:p text:style-name="Normal"/>
      <text:p text:style-name="Normal"/>
      <text:p text:style-name="Normal"/>
      <text:p text:style-name="P40"><text:span text:style-name="T41">Susisiekimo ministras</text:span><text:span text:style-name="T42"><text:tab/></text:span><text:span text:style-name="T43"><text:tab/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04-25T13:20:00Z</meta:creation-date>
    <dc:date>2018-04-25T13:20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594" meta:row-count="36" meta:non-whitespace-character-count="1409"/>
  </office:meta>
</office:document-meta>
</file>