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543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/>
      <text:p text:style-name="P15">ĮSAKYMAS</text:p>
      <text:h text:style-name="P16" text:outline-level="4">DĖL KAI KURIŲ MUITINĖS DEPARTAMENTO PRIE LIETUVOS RESPUBLIKOS FINANSŲ MINISTERIJOS GENERALINIO DIREKTORIAUS ĮSAKYMŲ PRIPAŽINIMO NETEKUSIAIS GALIOS</text:h>
      <text:p text:style-name="P17"/>
      <text:p text:style-name="P18">2022 m. lapkričio 28 d. Nr. 1BE-894</text:p>
      <text:h text:style-name="P19" text:outline-level="8">Vilnius</text:h>
      <text:p text:style-name="P20"/>
      <text:p text:style-name="P21">P r i p a ž į s t u netekusiais galios:</text:p>
      <text:p text:style-name="P22">1. Muitinės departamento prie Lietuvos Respublikos finansų ministerijos generalinio direktoriaus 2022 m. gegužės 4 d. įsakymą Nr. 1B-327 „Dėl Muitinės departamento prie Lietuvos Respublikos finansų ministerijos generalinio direktoriaus 2016 m. spalio 20 d. įsakymo <text:s/>Nr. 1B-859 „Dėl Garanto elektroninių įsipareigojimų teikimo muitinei taisyklių patvirtinimo“ pripažinimo netekusiu galios“ su visais pakeitimais ir papildymais.</text:p>
      <text:p text:style-name="P23">2.<text:span text:style-name="T24"><text:s/></text:span>Muitinės departamento prie Lietuvos Respublikos finansų ministerijos generalinio direktoriaus 2022 m. gegužės 4 d. įsakymą Nr. 1B-330 „Dėl Muitinės departamento prie Lietuvos Respublikos finansų ministerijos generalinio direktoriaus 2016 m. balandžio 14 d. įsakymo Nr. 1B-<text:soft-page-break/>273 „Dėl Mokestinių prievolių įvykdymo užtikrinimo muitinėje taisyklių patvirtinimo“ pakeitimo“ su visais pakeitimais ir papildymais.</text:p>
      <text:p text:style-name="Normal"/>
      <text:p text:style-name="Normal"/>
      <text:p text:style-name="Normal"/>
      <text:p text:style-name="Normal">Generalinis direktorius<text:s/><text:tab/><text:tab/><text:tab/><text:tab/><text:tab/><text:tab/><text:tab/><text:tab/><text:s text:c="2"/>Darius Žviron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2-11-28T13:37:00Z</meta:creation-date>
    <dc:date>2022-11-28T13:37:00Z</dc:date>
    <meta:print-date>2022-05-04T07:1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8" meta:word-count="148" meta:character-count="1237" meta:row-count="24" meta:non-whitespace-character-count="1097"/>
  </office:meta>
</office:document-meta>
</file>