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fo:text-transform="uppercase" fo:language="en" fo:country="AU" style:language-asian="lt" style:country-asian="LT"/>
    </style:style>
    <style:style style:name="P12" style:parent-style-name="Normal" style:family="paragraph">
      <style:paragraph-properties fo:text-align="center"/>
      <style:text-properties fo:font-weight="bold" style:font-weight-asian="bold" fo:text-transform="uppercase" fo:language="en" fo:country="AU"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fo:language="en" fo:country="AU" style:language-asian="lt" style:country-asian="LT"/>
    </style:style>
    <style:style style:name="P14"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right" style:position="6.6937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text-indent="0.4923in"/>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4923in"/>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4923in">
        <style:tab-stops>
          <style:tab-stop style:type="left" style:position="0.75in"/>
          <style:tab-stop style:type="left" style:position="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text:line-break/>TARYBA</text:p>
      <text:p text:style-name="P8"/>
      <text:p text:style-name="P9"/>
      <text:p text:style-name="P10">SPRENDIMAS</text:p>
      <text:p text:style-name="P11">Dėl JONIŠKIO RAJONO SAVIVALDYBĖS 2016–2018 METŲ VEIKLOS PLANO</text:p>
      <text:p text:style-name="P12">PAKEITIMO IR PAPILDYMO</text:p>
      <text:p text:style-name="P13"/>
      <text:p text:style-name="P14">2016 m. gegužės 31 d. Nr. T-103</text:p>
      <text:p text:style-name="P15">Joniškis</text:p>
      <text:p text:style-name="P16"/>
      <text:p text:style-name="P17"/>
      <text:p text:style-name="P18"><text:span text:style-name="T19">Vadovaudamasi Lietuvos Respublikos vietos savivaldos įstatymo 18 straipsnio 1 dalimi, įgyvendindama Lietuvos Respublikos Vyriausybės atstovo Šiaulių apskrityje 2016 m. balandžio 8 d. reikalavimą Nr. 2-90, Joniškio rajono savivaldybės taryba n u s p r e n d ž i a:</text:span></text:p>
      <text:p text:style-name="P20"><text:span text:style-name="T21">Pakeisti Joniškio rajono savivaldybės 2016–2018 metų strateginį veiklos planą, patvirtintą Joniškio rajono savivaldybės tarybos 2016 m. vasario 15 d. sprendimu Nr. T-27:</text:span></text:p>
      <text:p text:style-name="P22"><text:span text:style-name="T23">1</text:span><text:span text:style-name="T24">. 04 programos „Savivaldybės ir viešojo valdymo paslaugų kokybės užtikrinimas ir gerinimas“ aprašymo 01 uždavinio „Sudaryti sąlygas savivaldybės funkcijoms įgyvendinti“ dalį „Nusikaltimų prevencijos ir kontrolės įgyvendinimo programa“ išdėstyti taip:</text:span></text:p>
      <text:p text:style-name="P25"><text:span text:style-name="T26">„Bus įgyvendinama Joniškio rajono savivaldybės tarybos patvirtinta Nusikaltimų prevencijos ir kontrolės 2015–2017 metų programa ir priemonių planas. Pagrindinės priemonės orientuotos į vaikų ir jaunimo nusikalstamumo mažinimą (patyčių prevencija, vaikų ir jaunimo savanorystės skatinimas, teisėtvarkos pažeidimų jaunimo susibūrimo ir pasilinksminimo vietose prevencija), smurtinių nusikaltimų prevenciją (apsaugos nuo smurto artimoje aplinkoje prevencijos vykdymas, smurto mažinimo prieš vaikus priemonių įgyvendinimas, prostitucijos ir prekybos žmonėmis prevencijos<text:s/></text:span><text:span text:style-name="T27">organizavimas, nukentėjusiųjų nuo prekybos žmonėmis kompleksinės pagalbos teikimas), turtinių nusikalstamų veikų prevenciją ir kontrolę (saugios kaimynystės idėjų skleidimas ir saugios kaimynystės grupių steigimas, prevencinių priemonių, skirtų gyventojų turto apsaugai, organizavimas, policijos rėmėjų veiklos skatinimas), nusikaltimų, daromų viešosiose vietose prevenciją</text:span><text:span text:style-name="T28"><text:s/>(prevencinės veiklos su nuolatinės gyvenamosios vietos neturinčiais asmenimis organizavimas). Programos priemonių plane paskirti atsakingi vykdytojai (ugdymo įstaigos, savivaldybės administracija, Joniškio rajono policijos komisariatas ir kt.). Įgyvendinant Nusikaltimų prevencijos ir kontrolės programos priemonių planą, siekiama kompleksiškai ir planingai plėtoti veiklą, skirtą gyventojų saugumui stiprinti, mažinti nusikalstamas veikas ir viešosios tvarkos pažeidimus“;</text:span></text:p>
      <text:p text:style-name="P29"><text:span text:style-name="T30">2</text:span><text:span text:style-name="T31">. 04 programos „Savivaldybės ir viešojo valdymo paslaugų kokybės užtikrinimas ir gerinimas“ aprašymo dalį „Susiję įstatymai ir kiti norminiai teisės aktai“ išdėstyti taip:</text:span></text:p>
      <text:p text:style-name="P32"><text:span text:style-name="T33">„Susiję įstatymai ir kiti norminiai teisės aktai:<text:s/></text:span><text:span text:style-name="T34">Lietuvos Respublikos Konstitucija, Lietuvos Respublikos vietos savivaldos įstatymas, Lietuvos Respublikos valstybės tarnybos įstatymas, Lietuvos Respublikos civilinis ir Lietuvos Respublikos administracinių teisės pažeidimų kodeksai, Lietuvos Respublikos viešųjų įstaigų įstatymas, Lietuvos Respublikos teritorijų planavimo įstatymas, Lietuvos Respublikos statybos įstatymas, Lietuvos Respublikos žemės įstatymas, Lietuvos Respublikos viešųjų pirkimų įstatymas, Lietuvos Respublikos vaiko teisių apsaugos pagrindų įstatymas, Lietuvos Respublikos archyvų įstatymas, Lietuvos Respublikos valstybinės kalbos įstatymas, Lietuvos Respublikos pilietybės įstatymas, Lietuvos Respublikos karo prievolės įstatymas, Lietuvos Respublikos biudžeto sandaros įstatymas, Lietuvos Respublikos valstybei ir savivaldybėms priklausančių akcijų privatizavimo įstatymas,<text:s/></text:span><text:span text:style-name="T35">Lietuvos Respublikos apsaugos nuo smurto artimoje aplinkoje įstatymas, Valstybinė smurto artimoje aplinkoje<text:s/></text:span><text:soft-page-break/><text:span text:style-name="T36">prevencijos ir pagalbos teikimo nukentėjusiems asmenims 2014–2020 metų programa, patvirtinta Lietuvos Respublikos Vyriausybės 2014 m. gegužės 28 d. nutarimu Nr. 485,<text:s/></text:span><text:span text:style-name="T37">Lietuvos Respublikos baudžiamasis kodeksas, Saugios savivaldybės koncepcija, patvirtinta Lietuvos Respublikos Vyriausybės 2011 m. vasario 17 d. nutarimu Nr. 184, Viešojo saugumo plėtros 2015–2025 metų programa, patvirtinta Lietuvos Respublikos Seimo 2015 m. gegužės 7 d. nutarimu Nr. XII-1682“;</text:span></text:p>
      <text:p text:style-name="P38"><text:span text:style-name="T39">3</text:span><text:span text:style-name="T40">.<text:s/></text:span><text:span text:style-name="T41">01 programos „Švietimo paslaugų užtikrinimas ir gerinimas“ išlaidų ir produkto vertinimo kriterijų suvestinę papildyti naujomis priemonėmis: 01 02 23 „Joniškio „Saulės“ pagrindinės mokyklos senojo pastato aktų salės ir tualetų atnaujinimas“, 01 02 24 „Joniškio r. Skaistgirio gimnazijos patalpų pritaikymas ikimokykliniam ugdymui“ (priedas);</text:span></text:p>
      <text:p text:style-name="P42"><text:span text:style-name="T43">4</text:span><text:span text:style-name="T44">.<text:s/></text:span><text:span text:style-name="T45">02 programos „Kultūros ir sporto plėtra“ išlaidų ir produkto vertinimo kriterijų suvestinės 01.01.01 priemonę „Joniškio kultūros centro modernizavimas“ (priedas);</text:span></text:p>
      <text:p text:style-name="P46"><text:span text:style-name="T47">5</text:span><text:span text:style-name="T48">. 12 programos „Gyvenamosios aplinkos kokybės gerinimas“ išlaidų ir produkto vertinimo kriterijų suvestinę papildyti nauja priemone 02.05.06 „Pakuočių atliekų surinkimo iš gyvenamųjų namų kvartalų priemonių įsigijimas“ (priedas).</text:span></text:p>
      <text:p text:style-name="P49"><text:span text:style-name="T50">Šis sprendimas gali būti skundžiamas Lietuvos Respublikos administracinių bylų teisenos įstatymo nustatyta tvarka ir sąlygomis.</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text:span><text:span text:style-name="T56"><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6-07T11:30:00Z</meta:creation-date>
    <dc:date>2016-06-07T11:30:00Z</dc:date>
    <meta:template xlink:href="Normal" xlink:type="simple"/>
    <meta:editing-cycles>2</meta:editing-cycles>
    <meta:editing-duration>PT0S</meta:editing-duration>
    <meta:document-statistic meta:page-count="2" meta:paragraph-count="19" meta:word-count="570" meta:character-count="4856" meta:row-count="100" meta:non-whitespace-character-count="4305"/>
  </office:meta>
</office:document-meta>
</file>