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ŽŲ RAJONO <text:s/>SAVIVALDYBĖS TARYBA</text:p>
      <text:p text:style-name="P13"/>
      <text:p text:style-name="P14"/>
      <text:p text:style-name="P15">SPRENDIMAS</text:p>
      <text:p text:style-name="P16">DĖL BIRŽŲ RAJONO SAVIVALDYBĖS TARYBOS 2020 M. VASARIO 27 D. SPRENDIMO NR. T-32 „DĖL BIRŽŲ RAJONO SAVIVALDYBĖS 2020 METŲ BIUDŽETO PATVIRTINIMO“ PAKEITIMO</text:p>
      <text:p text:style-name="P17"/>
      <text:p text:style-name="P18">2020 <text:s/>m. balandžio 8 d. Nr. T-75</text:p>
      <text:p text:style-name="P19">Biržai</text:p>
      <text:p text:style-name="P20"/>
      <text:p text:style-name="P21"><text:span text:style-name="T22">Vadovaudamasi Lietuvos Respublikos vietos savivaldos įstatymo 16 straipsnio 2 dalies 15 punktu, 18 straipsnio 1 dalimi, Biržų rajono savivaldybės taryba <text:s/>n u s p r e n d ž i a:</text:span></text:p>
      <text:p text:style-name="P23"><text:span text:style-name="T24">Pakeisti Biržų rajono savivaldybės tarybos 2020 m. vasario 27 d. sprendimo Nr</text:span><text:span text:style-name="T25">. T-32 „Dėl Biržų rajono savivaldybės 2020 metų biudžeto patvirtinimo“ 5 priedo „Biržų rajono savivaldybės 2020 metų biudžeto asignavimų savarankiškosioms savivaldybės funkcijoms finansuoti paskirstymas pagal asignavimų valdytojus ir programas“ <text:s/>7 ir 17 ei</text:span><text:span text:style-name="T26">lutes ir jas išdėstyti taip:</text:span></text:p>
      <text:p text:style-name="P27"><text:span text:style-name="T28">„</text:span><text:span text:style-name="T29">7</text:span><text:span text:style-name="T30">. Savivaldybės administracijos darbo organizavimas; 01; 1389955; 1363955; 1043800; 26000“;</text:span></text:p>
      <text:p text:style-name="P31"><text:span text:style-name="T32">„</text:span><text:span text:style-name="T33">17</text:span><text:span text:style-name="T34">. Savivaldybės administracijos direktoriaus rezervas; <text:s/>01; 50000; 50000; 0; 0“.</text:span></text:p>
      <text:p text:style-name="P35"/>
      <text:p text:style-name="P36"/>
      <text:p text:style-name="P37"/>
      <text:p text:style-name="P38"/>
      <text:p text:style-name="P39"><text:span text:style-name="T40">Savivaldybės meras <text:s text:c="16"/></text:span><text:span text:style-name="T41"><text:s text:c="87"/>Vytas Jare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8-05T06:59:00Z</meta:creation-date>
    <dc:date>2020-08-05T06:59:00Z</dc:date>
    <meta:print-date>2019-12-19T14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2" meta:character-count="1106" meta:row-count="70" meta:non-whitespace-character-count="990"/>
  </office:meta>
</office:document-meta>
</file>