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font-variant="small-caps"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vertical-align="middle" fo:line-height="150%" fo:text-indent="0.5in"/>
      <style:text-properties fo:hyphenate="false"/>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font-variant="small-cap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margin-left="0.8409in" fo:text-indent="-0.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line-height="150%" fo:text-indent="0.5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50%" fo:margin-left="0.8409in" fo:text-indent="-0.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style:vertical-align="middle" fo:line-height="150%" fo:text-indent="0.5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style-complex="italic" style:font-size-complex="12pt" style:language-asian="lt" style:country-asian="LT"/>
    </style:style>
    <style:style style:name="T59" style:parent-style-name="DefaultParagraphFont" style:family="text">
      <style:text-properties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style:vertical-align="middle" fo:line-height="150%" fo:text-indent="0.5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style>
    <style:style style:name="P69" style:parent-style-name="Normal" style:family="paragraph">
      <style:paragraph-properties fo:text-align="justify" fo:line-height="150%" fo:margin-left="0.8409in" fo:text-indent="-0.2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line-height="150%" fo:text-indent="0.5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anguage="en" fo:country="US"/>
    </style:style>
    <style:style style:name="T78" style:parent-style-name="DefaultParagraphFont" style:family="text">
      <style:text-properties fo:color="#000000"/>
    </style:style>
    <style:style style:name="P79" style:parent-style-name="Normal" style:family="paragraph">
      <style:paragraph-properties fo:text-align="justify" style:vertical-align="middle" fo:line-height="150%" fo:text-indent="0.5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style:vertical-align="middle" fo:line-height="150%" fo:text-indent="0.5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vertical-align="middle" fo:line-height="150%" fo:text-indent="0.5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style:vertical-align="middle" fo:line-height="150%" fo:text-indent="0.5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style:vertical-align="middle" fo:line-height="150%" fo:text-indent="0.5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style:vertical-align="middle" fo:line-height="150%" fo:text-indent="0.5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style:vertical-align="middle" fo:line-height="150%" fo:text-indent="0.5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fo:language="en" fo:country="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line-height="150%" fo:margin-left="0.8409in" fo:text-indent="-0.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line-height="150%" fo:text-indent="0.5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VIDAUS REIKALŲ MINISTRO 2019 M. spalio 30 D. ĮSAKYMO NR. 1V-893 „</text:span><text:span text:style-name="T13">DĖL 2014–2020 METŲ EUROPOS SĄJUNGOS FONDŲ INVESTICIJŲ VEIKSMŲ PROGRAMOS 7 PRIORITETO „KOKYBIŠKO UŽIMTUMO IR DALYVAVIMO DARBO RINKOJE SKATINIMAS“</text:span><text:span text:style-name="T14"><text:s/>NR. 0</text:span><text:span text:style-name="T15">7.1.1-CPVA-V-907</text:span><text:span text:style-name="T16"><text:s/>PRIEMONĖS</text:span><text:span text:style-name="T17"><text:s/></text:span><text:span text:style-name="T18">„</text:span><text:span text:style-name="T19">MIESTO INŽINERINĖS INFRASTRUKTŪROS, SVARBIOS VERSLUI, ATNAUJINIMAS IR PLĖTRA</text:span><text:span text:style-name="T20">“</text:span><text:span text:style-name="T21"><text:s/>PROJEKTŲ FINANSAVIMO SĄLYGŲ APRAŠO NR. 2 PATVIRTINIMO</text:span><text:span text:style-name="T22">“ PAKEITIMO</text:span></text:p>
      <text:p text:style-name="P23"/>
      <text:p text:style-name="P24">2020 m. vasario 6 d. Nr. 1V-109</text:p>
      <text:p text:style-name="P25">Vilnius</text:p>
      <text:p text:style-name="P26"/>
      <text:p text:style-name="P27"/>
      <text:p text:style-name="P28"><text:span text:style-name="T29">Pakeičiu<text:s/></text:span><text:span text:style-name="T30">2014–2020 metų Europos Sąjungos fondų investicijų veiksmų programos 7 prioriteto „Kokybiško užimtumo ir dalyvavimo darbo rinkoje skatinimas“ Nr. 07.1.1-CPVA-V-907 priemonės „Miesto inžinerinės infrastruktūros, svarbios verslui, atnaujinimas ir plėtra“ projektų finansavimo sąlygų aprašą Nr. 2, patvirtintą<text:s/></text:span><text:span text:style-name="T31">Lietuvos Respublikos vidaus reikalų ministro 2019 m. spalio 30 d. įsakymu Nr. 1V-893 „Dėl</text:span><text:span text:style-name="T32"><text:s/></text:span><text:span text:style-name="T33">2014–2020 metų Europos Sąjungos fondų investicijų veiksmų programos 7 prioriteto „Kokybiško užimtumo ir dalyvavimo darbo rinkoje skatinimas“ Nr. 07.1.1-CPVA-V-907 priemonės „Miesto inžinerinės infrastruktūros, svarbios verslui, atnaujinimas ir plėtra“ projektų finansavimo sąlygų aprašo Nr. 2 patvirtinimo</text:span><text:span text:style-name="T34">“:</text:span></text:p>
      <text:p text:style-name="P35"><text:span text:style-name="T36">1</text:span><text:span text:style-name="T37">.</text:span><text:span text:style-name="T38"><text:tab/></text:span><text:span text:style-name="T39">Pakeičiu 11 punktą ir jį išdėstau taip:</text:span></text:p>
      <text:p text:style-name="P40"><text:span text:style-name="T41">„</text:span><text:span text:style-name="T42">11</text:span><text:span text:style-name="T43">. Pagal Apraše nurodytas remiamas veiklas projektiniai pasiūlymai turi būti pateikti iki 2020 m. vasario 28 d. ir valstybės projektų sąrašą</text:span><text:span text:style-name="T44"> </text:span><text:span text:style-name="T45">numatoma sudaryti dalimis, tačiau visai priemonės sumai, iki 2020 m. balandžio 30 d. Informacija apie planuojamą sudaryti valstybės projektų sąrašą taip pat skelbiama Kvietimų teikti paraiškas skelbimo, projektų sąrašų ir finansavimo sutarčių plane, kuris skelbiamas ES struktūrinių fondų interneto svetainėje www.esinvesticijos.lt.“</text:span></text:p>
      <text:p text:style-name="P46"><text:span text:style-name="T47">2</text:span><text:span text:style-name="T48">.</text:span><text:span text:style-name="T49"><text:tab/></text:span><text:span text:style-name="T50">Pakeičiu 27.1 papunktį ir jį išdėstau taip:</text:span></text:p>
      <text:p text:style-name="P51"><text:span text:style-name="T52">„</text:span><text:span text:style-name="T53">27.1</text:span><text:span text:style-name="T54">.  pareiškėjas iki projektinio pasiūlymo pateikimo Ministerijai dienos turi būti parengęs:</text:span></text:p>
      <text:p text:style-name="P55"><text:span text:style-name="T56">27.1.1</text:span><text:span text:style-name="T57">. investicijų projektą, parengtą vadovaujantis Investicijų projektų, kuriems siekiama gauti finansavimą iš Europos Sąjungos struktūrinės paramos<text:s/></text:span><text:span text:style-name="T58">ir / ar valstybės biudžeto lėšų</text:span><text:span text:style-name="T59">,</text:span><text:span text:style-name="T60"><text:s/>rengimo metodika, kuri paskelbta ES struktūrinių fondų interneto svetainėje www.esinvesticijos.lt, išskyrus Projektų taisyklių 67</text:span><text:span text:style-name="T61">1</text:span><text:span text:style-name="T62"> punkte numatytus atvejus, kai investicijų projekto parengimas nėra<text:s/></text:span><text:soft-page-break/><text:span text:style-name="T63">privalomas; Optimalios projekto įgyvendinimo alternatyvos pasirinkimo kokybės vertinimo metodikos, kuri paskelbta ES struktūrinių fondų interneto svetainėje www.esinvesticijos.lt, reikalavimai investicijų projektui netaikomi, tačiau investicijų projekte turi būti įvertinta bent viena siūloma projekte įgyvendinti alternatyva; investicijų projekte taikomi projektų tipui „Investicijos į verslui reikalingą infrastruktūrą, susijusią su veiklos plėtra“ ir (ar) „Kelių transporto plėtra“ priskirtini socialinės ir ekonominės naudos / žalos komponentai, vadovaujantis Konversijos koeficientų bei ekonominės-socialinės naudos (žalos) apskaičiavimo metodika, kuri paskelbta interneto svetainėje www.ppplietuva.lt; Jei projekto veiklos (ar jų dalis) vykdomos susietoje teritorijoje, atskirų tikslinėje teritorijoje atliekamų veiksmų (infrastruktūros ar socialinio pobūdžio) poveikio arealas ir (ar) funkciniai ryšiai (darbo, mokymosi, laisvalaikio, viešųjų, socialinių ir kitų paslaugų) turi būti įvertinti investicijų projekte.</text:span></text:p>
      <text:p text:style-name="P64"><text:span text:style-name="T65">27.1.2</text:span><text:span text:style-name="T66">. sąnaudų ir naudos analizės rezultatų skaičiuoklę, parengtą pagal formą, nustatytą Investicijų projektų, kuriems siekiama gauti finansavimą iš Europos Sąjungos struktūrinės paramos<text:s/></text:span><text:span text:style-name="T67">ir / ar valstybės biudžeto lėšų</text:span><text:span text:style-name="T68">, rengimo metodikos priede Nr. 10 „IP skaičiuoklė“ (toliau – sąnaudų ir naudos analizės rezultatų skaičiuoklė) ir paskelbtą ES struktūrinių fondų interneto svetainėje www.esinvesticijos.lt.“</text:span></text:p>
      <text:p text:style-name="P69"><text:span text:style-name="T70">3</text:span><text:span text:style-name="T71">.</text:span><text:span text:style-name="T72"><text:tab/></text:span><text:span text:style-name="T73">Pakeičiu 27.3 papunktį ir jį išdėstau taip:</text:span></text:p>
      <text:p text:style-name="P74"><text:span text:style-name="T75">„</text:span><text:span text:style-name="T76">27.</text:span><text:span text:style-name="T77">2</text:span><text:span text:style-name="T78">.  iki paraiškos pateikimo įgyvendinančiajai institucijai:</text:span></text:p>
      <text:p text:style-name="P79"><text:span text:style-name="T80">27.2.1</text:span><text:span text:style-name="T81">. pareiškėjas, savivaldybė ar partneris žemės sklypą ir (ar) statinį konversijos atveju  turi valdyti nuosavybės arba patikėjimo teise, gamybinės ar komercinės zonos modernizavimo atveju žemės sklypas turi priklausyti valstybei, savivaldybei ar partneriui nuosavybės teise arba būti valdomas savivaldybės ar partnerio patikėjimo arba nuomos teise, kitais atvejais – valdyti ir naudoti kitais Lietuvos Respublikos įstatymų nustatytais pagrindais (valdymo ir naudojimo sutartis turi būti įregistruota įstatymų nustatyta tvarka); kai žemės sklypas nesuformuotas, turi būti gautas Nacionalinės žemės tarnybos prie Žemės ūkio ministerijos sutikimas planuojamai vykdyti veiklai; jei žemės sklypą ir (ar) statinį valdo arba naudoja savivaldybė, pareiškėjui (partneriui) savivaldybė turi būti pavedusi atlikti projekto veiklų (darbų) užsakovo funkcijas; teisė valdyti ir naudoti žemės sklypą / sutikimas turi galioti ne trumpiau nei penkerius metus nuo projekto veiklų įgyvendinimo pabaigos;</text:span></text:p>
      <text:p text:style-name="P82"><text:span text:style-name="T83">27.2.2</text:span><text:span text:style-name="T84">. nekilnojamojo turto, kuris bus naudojamas įgyvendinant projektą, paskirtis ir naudojimo būdas turi atitikti pagal projektą įgyvendinamą veiklą;</text:span></text:p>
      <text:p text:style-name="P85"><text:span text:style-name="T86">27.2.3</text:span><text:span text:style-name="T87">. plėtojamojo PP arba LEZ ribos turi būti nustatytos Vyriausybės arba Seimo;</text:span></text:p>
      <text:p text:style-name="P88"><text:span text:style-name="T89">27.2.4</text:span><text:span text:style-name="T90">. pastatų, kurių paskirtis iki paraiškos pateikimo įgyvendinančiajai institucijai neatitinka pagal projektą įgyvendinamos veiklos, paskirtis turi būti pakeista iki projekto veiklų<text:s/></text:span><text:soft-page-break/><text:span text:style-name="T91">įgyvendinimo pabaigos (netaikoma, kai projekto veiklos įgyvendinamos pastato dalyje, kuri nesudaro didžiausios jo dalies);</text:span></text:p>
      <text:p text:style-name="P92"><text:span text:style-name="T93">27.2.5</text:span><text:span text:style-name="T94">. projektas turi atitikti aplinkos apsaugos reikalavimus: atlikta atranka dėl poveikio aplinkai vertinimo ir (ar) atliktas planuojamos ūkinės veiklos poveikio aplinkai vertinimas (kai privaloma); jei planuojamą ūkinę veiklą numatoma įgyvendinti „Natura 2000“ teritorijoje ar šios teritorijos artimoje aplinkoje, turi būti nustatytas planuojamos veiklos poveikio „Natura 2000“ teritorijoms reikšmingumas;</text:span></text:p>
      <text:p text:style-name="P95"><text:span text:style-name="T96">27.2.6</text:span><text:span text:style-name="T97">. turi būti patvirtinta projektavimo užduotis, išduotos prisijungimo sąlygos bei specialieji reikalavimai (jei statinio projektas nėra parengtas); patvirtintas statinio statybos techninis projektas ir išduotas statybą leidžiantis dokumentas (jei statinio projektas yra parengtas);</text:span></text:p>
      <text:p text:style-name="P98"><text:span text:style-name="T99">27.</text:span><text:span text:style-name="T100">2</text:span><text:span text:style-name="T101">.7</text:span><text:span text:style-name="T102">. turi būti atliktas kertamų / planuojamų šalinti želdinių dendrologinis vertinimas.“</text:span></text:p>
      <text:p text:style-name="P103"><text:span text:style-name="T104">4</text:span><text:span text:style-name="T105">.</text:span><text:span text:style-name="T106"><text:tab/></text:span><text:span text:style-name="T107">Pakeičiu 36 punktą ir jį išdėstau taip:</text:span></text:p>
      <text:p text:style-name="P108"><text:span text:style-name="T109">„</text:span><text:span text:style-name="T110">36</text:span><text:span text:style-name="T111">. Ministerija, vadovaudamasi Suteiktos valstybės pagalbos ir nereikšmingos (</text:span><text:span text:style-name="T112">de minimis</text:span><text:span text:style-name="T113">) pagalbos registro nuostatų 18 punkto reikalavimais, per 5 darbo dienas nuo priimto sprendimo suteikti valstybės pagalbą pateikia duomenis apie suteiktą valstybės pagalbą Suteiktos valstybės pagalbos ir nereikšmingos (</text:span><text:span text:style-name="T114">de minimis</text:span><text:span text:style-name="T115">) pagalbos registrui.<text:s/></text:span><text:span text:style-name="T116">Ministerija per 6 mėnesius nuo priimto sprendimo suteikti valstybės pagalbą, kuri viršija Bendrojo bendrosios išimties reglamento 9 straipsnio 1 dalies c punkte nustatytas ribas, pateikia duomenis apie suteiktą valstybės pagalbą ir į Europos Komisijos Valstybės pagalbos skaidrumo svetainę https://webgate.ec.europa.eu/competition/transparency/internal/confirmRegistration.“</text:span></text:p>
      <text:p text:style-name="P117"/>
      <text:p text:style-name="P118"/>
      <text:p text:style-name="P119"/>
      <text:p text:style-name="P120"><text:span text:style-name="T121">Vidaus reikalų ministrė</text:span><text:span text:style-name="T122"><text:s/></text:span><text:span text:style-name="T123"><text:tab/></text:span><text:span text:style-name="T124"><text:tab/></text:span><text:span text:style-name="T125"><text:tab/><text:s text:c="45"/></text:span><text:span text:style-name="T126">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Kauzonas</meta:initial-creator>
    <dc:creator>adlibuser</dc:creator>
    <meta:creation-date>2020-02-07T05:44:00Z</meta:creation-date>
    <dc:date>2020-02-07T05:44:00Z</dc:date>
    <meta:print-date>2019-03-06T05:52:00Z</meta:print-date>
    <meta:template xlink:href="Normal.dotm" xlink:type="simple"/>
    <meta:editing-cycles>2</meta:editing-cycles>
    <meta:editing-duration>PT0S</meta:editing-duration>
    <meta:document-statistic meta:page-count="3" meta:paragraph-count="33" meta:word-count="824" meta:character-count="7031" meta:row-count="152" meta:non-whitespace-character-count="6240"/>
  </office:meta>
</office:document-meta>
</file>