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19 D. NUTARIMO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AKEITIMO</text:span></text:p>
      <text:p text:style-name="P17"/>
      <text:p text:style-name="P18">2017 m. spalio 11 d. Nr. 82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text:span><text:span text:style-name="T29">Lietuvos Respublikos Vyriausybės 2006 m. sausio 19 d. nutarimą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text:span></text:p>
      <text:p text:style-name="P30"><text:span text:style-name="T31">1.1</text:span><text:span text:style-name="T32">. p</text:span><text:span text:style-name="T33">akeisti 1.2 papunktį ir jį išdėstyti taip:</text:span></text:p>
      <text:p text:style-name="P34"><text:span text:style-name="T35">„</text:span><text:span text:style-name="T36">1.2</text:span><text:span text:style-name="T37">. Elektros ir elektroninės įrangos atliekų tvarkymo užduočių aprašą.“;</text:span></text:p>
      <text:p text:style-name="P38"><text:span text:style-name="T39">1.2</text:span><text:span text:style-name="T40">. p</text:span><text:span text:style-name="T41">akeisti 2 punktą ir jį išdėstyti taip:</text:span></text:p>
      <text:p text:style-name="P42"><text:span text:style-name="T43">„</text:span><text:span text:style-name="T44">2</text:span><text:span text:style-name="T45">. Nustatyti, kad ne buitinės elektros ir elektroninės įrangos gamintojams ir importuotojams netaikomos šiuo nutarimu patvirtintame Elektros ir elektroninės įrangos atliekų tvarkymo užduočių apraše nurodytos kiekybinės ir kokybinės elektros ir elektroninės įrangos atliekų tvarkymo užduotys. Šiems gamintojams ir importuotojams taikomi Lietuvos Respublikos atliekų tvarkymo įstatyme nustatyti ne buitinės elektros ir elektroninės įrangos atliekų tvarkymo reikalavimai.“;</text:span></text:p>
      <text:p text:style-name="P46"><text:span text:style-name="T47">2</text:span><text:span text:style-name="T48">. Pakeisti<text:s/></text:span><text:span text:style-name="T49">nurodytuoju nutarimu patvirtintas<text:s/></text:span><text:span text:style-name="T50">Dokumentų, įrodančių, kad elektros ir elektroninės įrangos atliekų tvarkymas bus finansuojamas, sudarymo ir jų reikalavimų vykdymo, lėšų, gautų pagal šiuos dokumentus, kaupimo, naudojimo ir grąžinimo taisykles</text:span><text:span text:style-name="T51">:</text:span></text:p>
      <text:p text:style-name="P52"><text:span text:style-name="T53">2.1</text:span><text:span text:style-name="T54">. p</text:span><text:span text:style-name="T55">akeisti 5 punktą ir jį išdėstyti taip:</text:span></text:p>
      <text:p text:style-name="P56"><text:span text:style-name="T57">„</text:span><text:span text:style-name="T58">5</text:span><text:span text:style-name="T59">. Buitinės elektros ir elektroninės įrangos gamintojas ar importuotojas, registruodamasis ir teikdamas elektros ir elektroninės įrangos apskaitos ir elektros ir elektroninės įrangos atliekų tvarkymo organizavimo veiklos ataskaitas (toliau – ataskaita) aplinkos ministro nustatyta tvarka, turi<text:s/></text:span><text:span text:style-name="T60">per Vieningą gaminių, pakuočių ir atliekų apskaitos informacinę sistemą (toliau – GPAIS)<text:s/></text:span><text:span text:style-name="T61">Aplinkos apsaugos agentūrai (toliau – Agentūra) pateikti vieno iš Taisyklių 4.1 arba 4.2 papunkčiuose nurodytų dokumentų kopiją arba deklaruoti, kad turi Taisyklių 4.3 papunktyje nurodytą dokumentą, atitinkantį Taisyklių 24 punkto reikalavimus. Agentūrai ne vėliau kaip per 10 darbo dienų nuo duomenų gavimo<text:s/></text:span><text:span text:style-name="T62">įvertinus, kad<text:s/></text:span><text:span text:style-name="T63">gamintojo ar importuotojo</text:span><text:span text:style-name="T64"><text:s/>pateiktas<text:s/></text:span><text:span text:style-name="T65">Taisyklių 4.1 ar 4.2 papunktyje nurodytas<text:s/></text:span><text:span text:style-name="T66">dokumentas neatitinka bent vieno iš Taisyklių 7–11 punktuose nustatytų atitinkamų reikalavimų, ir naudojantis GPAIS apie tai informavus gamintoją ar importuotoją, gamintojas ar importuotojas privalo</text:span><text:span text:style-name="T67"><text:s/>ne vėliau kaip per 10 darbo dienų nuo informacijos gavimo dienos</text:span><text:span text:style-name="T68"><text:s/>per GPAIS Agentūrai pateikti atitinkamai patikslinto</text:span><text:span text:style-name="T69"><text:s/>vieno iš Taisyklių 4.1 arba 4.2 papunkčiuose nurodytų dokumentų kopiją arba deklaruoti, kad turi Taisyklių<text:s/></text:span><text:soft-page-break/><text:span text:style-name="T70">4.3 papunktyje nurodytą dokumentą, atitinkantį Taisyklių 24 punkto reikalavimus</text:span><text:span text:style-name="T71">.<text:s/></text:span><text:span text:style-name="T72">Agentūrai ne vėliau kaip per 10 darbo dienų nuo duomenų gavimo<text:s/></text:span><text:span text:style-name="T73">įvertinus, kad<text:s/></text:span><text:span text:style-name="T74">gamintojo ar importuotojo</text:span><text:span text:style-name="T75"><text:s/>pateiktas<text:s/></text:span><text:span text:style-name="T76">Taisyklių 4.1 ar 4.2 papunktyje nurodytas<text:s/></text:span><text:span text:style-name="T77">dokumentas atitinka visus Taisyklių 7–11 punktuose nustatytus atitinkamus reikalavimus, ir naudojantis GPAIS apie tai informavus gamintoją ar importuotoją, gamintojas ar importuotojas privalo</text:span><text:span text:style-name="T78"><text:s/>ne vėliau kaip per 5 darbo dienas nuo informacijos gavimo dienos</text:span><text:span text:style-name="T79"><text:s/>Agentūrai pateikti šio dokumento originalą.<text:s/></text:span><text:span text:style-name="T80">Buitinės elektros ir elektroninės įrangos gamintojo ar importuotojo</text:span><text:span text:style-name="T81"><text:s/>registracija laikoma nebaigta ir ataskaita laikoma nepateikta, kol Agentūra nėra gavusi<text:s/></text:span><text:span text:style-name="T82">Taisyklių 4.1 ar 4.2 papunktyje nurodyto dokumento atitinkamo<text:s/></text:span><text:span text:style-name="T83">originalo<text:s/></text:span><text:span text:style-name="T84">arba gamintojas ar importuotojas<text:s/></text:span><text:span text:style-name="T85">per GPAIS<text:s/></text:span><text:span text:style-name="T86">nėra deklaravęs, kad turi Taisyklių 4.3 papunktyje nurodytą dokumentą, atitinkantį Taisyklių 24 punkto reikalavimus.“;<text:s/></text:span></text:p>
      <text:p text:style-name="P87"><text:span text:style-name="T88">2.2</text:span><text:span text:style-name="T89">. p</text:span><text:span text:style-name="T90">akeisti 6 punktą ir jį išdėstyti taip:</text:span></text:p>
      <text:p text:style-name="P91"><text:span text:style-name="T92">„</text:span><text:span text:style-name="T93">6</text:span><text:span text:style-name="T94">. Ne buitinės elektros ir elektroninės įrangos gamintojas ar importuotojas, registruodamasis ir teikdamas ataskaitas aplinkos ministro nustatyta tvarka, turi<text:s/></text:span><text:span text:style-name="T95">per GPAIS</text:span><text:span text:style-name="T96"><text:s/>Agentūrai deklaruoti, kad rašytiniuose susitarimuose su gamintojo ar importuotojo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ext:p text:style-name="P97"><text:span text:style-name="T98">2.3</text:span><text:span text:style-name="T99">. p</text:span><text:span text:style-name="T100">akeisti 9.2 papunktį ir jį išdėstyti taip:</text:span></text:p>
      <text:p text:style-name="P101"><text:span text:style-name="T102">„</text:span><text:span text:style-name="T103">9.2</text:span><text:span text:style-name="T104">. sudarytos Agentūros naudai;“;</text:span></text:p>
      <text:p text:style-name="P105"><text:span text:style-name="T106">2.4</text:span><text:span text:style-name="T107">. p</text:span><text:span text:style-name="T108">akeisti 12 punktą ir jį išdėstyti taip:</text:span></text:p>
      <text:p text:style-name="P109"><text:span text:style-name="T110">„</text:span><text:span text:style-name="T111">12</text:span><text:span text:style-name="T112">. Gamintojų ir importuotojų, pradėjusių Lietuvos Respublikos vidaus rinkai verslo tikslais tiekti elektros ir elektroninę įrangą einamaisiais kalendoriniais metais, Lietuvos Respublikos vidaus rinkai verslo tikslais tiektos buitinės elektros ir elektroninės įrangos atliekoms sutvarkyti reikalinga suma apskaičiuojama atsižvelgiant į einamųjų kalendorinių metų kiekybinę elektros ir elektroninės įrangos atliekų tvarkymo užduotį (procentais), planuojamą per einamuosius kalendorinius metus Lietuvos Respublikos vidaus rinkai verslo tikslais tiekti elektros ir elektroninės įrangos kiekį (tonomis) ir Taisyklių priede nurodytus elektros ir elektroninės įrangos ir banko garantijos, laidavimo draudimo sutarties dydžio nustatymo įkainius, taikomus atitinkamai elektros ir elektroninės įrangos grupei. Per einamuosius kalendorinius metus pasikeitus Lietuvos Respublikos vidaus rinkai verslo tikslais planuotam tiekti elektros ir elektroninės įrangos kiekiui, gamintojas ir importuotojas, atsižvelgdami į šį (pasikeitusį) kiekį, turi atitinkamai pakeisti banko garantiją ar laidavimo draudimo sutartį. Pakeistos banko garantijos ar laidavimo draudimo sutarties kopija</text:span><text:span text:style-name="T113"><text:s/>naudojantis GPAIS</text:span><text:span text:style-name="T114"><text:s/>pateikiama Agentūrai. Agentūrai ne vėliau kaip per 10 darbo dienų nuo duomenų gavimo<text:s/></text:span><text:span text:style-name="T115">įvertinus, kad<text:s/></text:span><text:span text:style-name="T116">gamintojo ar importuotojo</text:span><text:span text:style-name="T117"><text:s/>pateiktas dokumentas neatitinka bent vieno iš Taisyklių 7–11 punktuose ar šiame punkte nustatytų atitinkamų reikalavimų, ir naudojantis GPAIS apie tai informavus gamintoją ar importuotoją, gamintojas ar importuotojas privalo</text:span><text:span text:style-name="T118"><text:s/>ne vėliau kaip per 10 darbo dienų nuo informacijos gavimo dienos</text:span><text:span text:style-name="T119"><text:s/>per GPAIS Agentūrai pateikti atitinkamai patikslinto<text:s/></text:span><text:span text:style-name="T120">dokumento kopiją</text:span><text:span text:style-name="T121">.<text:s/></text:span><text:span text:style-name="T122">Agentūrai ne vėliau kaip per 10 darbo dienų nuo duomenų gavimo<text:s/></text:span><text:span text:style-name="T123">įvertinus, kad<text:s/></text:span><text:span text:style-name="T124">gamintojo ar importuotojo</text:span><text:span text:style-name="T125"><text:s/>pateiktas dokumentas atitinka visus Taisyklių 7–11 punktuose ir šiame punkte nustatytus atitinkamus reikalavimus, ir naudojantis GPAIS apie tai informavus gamintoją ar importuotoją, gamintojas ar importuotojas privalo</text:span><text:span text:style-name="T126"><text:s/>ne vėliau kaip per 5 darbo dienas nuo informacijos gavimo dienos</text:span><text:span text:style-name="T127"><text:s/>Agentūrai pateikti šio dokumento originalą.</text:span><text:span text:style-name="T128">“;</text:span></text:p>
      <text:p text:style-name="P129"><text:span text:style-name="T130">2.5</text:span><text:span text:style-name="T131">. p</text:span><text:span text:style-name="T132">akeisti 13 punktą ir jį išdėstyti taip:</text:span></text:p>
      <text:p text:style-name="P133"><text:span text:style-name="T134">„</text:span><text:span text:style-name="T135">13</text:span><text:span text:style-name="T136">. Elektros ir elektroninės įrangos gamintojas ar importuotojas Taisyklių 12 punkte numatytu atveju, kuris per praėjusius metus faktiškai Lietuvos Respublikos vidaus rinkai verslo tikslais tiekė didesnį už planuotą elektros ir elektroninės įrangos kiekį ir atsižvelgdamas į šį (pasikeitusį) kiekį Taisyklių 12 punkte nustatyta tvarka nepateikė dėl jo atitinkamų dokumentų, teikdamas ataskaitą einamaisiais metais aplinkos ministro nustatyta tvarka, turi<text:s/></text:span><text:span text:style-name="T137">per GPAIS</text:span><text:span text:style-name="T138"><text:s/>papildomai Agentūrai pateikti vieno iš dokumentų, nurodytų Taisyklių<text:s/></text:span><text:soft-page-break/><text:span text:style-name="T139">4.1 arba 4.2 papunkčiuose, įrodančių, kad elektros ir elektroninės įrangos atliekų, kurių kiekis nebuvo įskaičiuotas praėjusiais metais pateikiant minėtus dokumentus, tvarkymas bus finansuojamas pagal einamųjų metų kiekybinę elektros ir elektroninės įrangos atliekų tvarkymo užduotį ir Taisyklių priede nurodytus elektros ir elektroninės įrangos ir banko garantijos, laidavimo draudimo sutarties dydžio nustatymo įkainius (pagal grupes), kopiją arba deklaruoti, kad šis praėjusiais metais neįskaičiuotas kiekis papildomai nurodytas gamintojo ar importuotojo einamiesiems metams sudarytame Taisyklių 4.3 papunktyje nurodytame dokumente.</text:span><text:span text:style-name="T140"><text:s/></text:span><text:span text:style-name="T141">Agentūrai ne vėliau kaip per 10 darbo dienų nuo duomenų gavimo<text:s/></text:span><text:span text:style-name="T142">įvertinus, kad<text:s/></text:span><text:span text:style-name="T143">gamintojo ar importuotojo</text:span><text:span text:style-name="T144"><text:s/>pateiktas<text:s/></text:span><text:span text:style-name="T145">Taisyklių 4.1 ar 4.2 papunktyje nurodytas<text:s/></text:span><text:span text:style-name="T146">dokumentas neatitinka bent vieno iš Taisyklių 7–11 punktuose ar šiame punkte nustatytų atitinkamų reikalavimų, ir naudojantis GPAIS apie tai informavus gamintoją ar importuotoją, gamintojas ar importuotojas privalo</text:span><text:span text:style-name="T147"><text:s/>ne vėliau kaip per 10 darbo dienų nuo informacijos gavimo dienos</text:span><text:span text:style-name="T148"><text:s/>per GPAIS Agentūrai pateikti atitinkamai patikslinto<text:s/></text:span><text:span text:style-name="T149">vieno iš Taisyklių 4.1 arba 4.2 papunkčiuose nurodytų dokumentų kopiją arba deklaruoti, kad praėjusiais metais neįskaičiuotas kiekis papildomai nurodytas gamintojo ar importuotojo einamiesiems metams sudarytame Taisyklių 4.3 papunktyje nurodytame dokumente</text:span><text:span text:style-name="T150">.</text:span><text:span text:style-name="T151"><text:s/>Agentūrai ne vėliau kaip per 10 darbo dienų nuo duomenų gavimo<text:s/></text:span><text:span text:style-name="T152">įvertinus, kad<text:s/></text:span><text:span text:style-name="T153">gamintojo ar importuotojo</text:span><text:span text:style-name="T154"><text:s/>pateiktas<text:s/></text:span><text:span text:style-name="T155">Taisyklių 4.1 ar 4.2 papunktyje nurodytas<text:s/></text:span><text:span text:style-name="T156">dokumentas atitinka visus Taisyklių 7–11 punktuose ir šiame punkte nustatytus atitinkamus reikalavimus, ir naudojantis GPAIS apie tai informavus gamintoją ar importuotoją, gamintojas ar importuotojas privalo</text:span><text:span text:style-name="T157"><text:s/>ne vėliau kaip per 5 darbo dienas nuo informacijos gavimo dienos</text:span><text:span text:style-name="T158"><text:s/>Agentūrai pateikti šio dokumento originalą.</text:span><text:span text:style-name="T159">“;</text:span></text:p>
      <text:p text:style-name="P160"><text:span text:style-name="T161">2.6</text:span><text:span text:style-name="T162">. p</text:span><text:span text:style-name="T163">akeisti 14 punktą ir jį išdėstyti taip:</text:span></text:p>
      <text:p text:style-name="P164"><text:span text:style-name="T165">„</text:span><text:span text:style-name="T166">14</text:span><text:span text:style-name="T167">. Elektros ir elektroninės įrangos gamintojas ar importuotojas, kuris neįsiregistravo aplinkos ministro nustatyta tvarka ir ankstesniais metais, pradedant nuo 2006 m. sausio 1 d., Lietuvos Respublikos vidaus rinkai verslo tikslais tiekė elektros ir elektroninę įrangą, einamaisiais metais registruodamasis aplinkos ministro nustatyta tvarka, turi<text:s/></text:span><text:span text:style-name="T168">per GPAIS</text:span><text:span text:style-name="T169"><text:s/>papildomai Agentūrai pateikti vieno iš dokumentų, nurodytų Taisyklių 4.1 arba 4.2 papunkčiuose, įrodančių, kad per laikotarpį nuo 2006 m. sausio 1 d. jo Lietuvos Respublikos vidaus rinkai verslo tikslais tiektos buitinės elektros ir elektroninės įrangos atliekų tvarkymas bus finansuojamas pagal einamųjų metų kiekybinę elektros ir elektroninės įrangos atliekų tvarkymo užduotį ir Taisyklių priede nurodytus elektros ir elektroninės įrangos ir banko garantijos, laidavimo draudimo sutarties dydžio nustatymo įkainius (pagal grupes), kopiją arba deklaruoti, kad šis ankstesniais metais, pradedant nuo 2006 m. sausio 1 d., tiektas kiekis papildomai nurodytas gamintojo ar importuotojo einamiesiems metams sudarytame Taisyklių 4.3 papunktyje nurodytame dokumente.</text:span><text:span text:style-name="T170"><text:s/></text:span><text:span text:style-name="T171">Agentūrai ne vėliau kaip per 10 darbo dienų nuo duomenų gavimo<text:s/></text:span><text:span text:style-name="T172">įvertinus, kad<text:s/></text:span><text:span text:style-name="T173">gamintojo ar importuotojo</text:span><text:span text:style-name="T174"><text:s/>pateiktas<text:s/></text:span><text:span text:style-name="T175">Taisyklių 4.1 ar 4.2 papunktyje nurodytas<text:s/></text:span><text:span text:style-name="T176">dokumentas neatitinka bent vieno iš Taisyklių 7–11 punktuose ar šiame punkte nustatytų atitinkamų reikalavimų, ir naudojantis GPAIS apie tai informavus gamintoją ar importuotoją, gamintojas ar importuotojas privalo</text:span><text:span text:style-name="T177"><text:s/>ne vėliau kaip per 10 darbo dienų nuo informacijos gavimo dienos</text:span><text:span text:style-name="T178"><text:s/>per GPAIS Agentūrai pateikti atitinkamai patikslinto<text:s/></text:span><text:span text:style-name="T179">vieno iš Taisyklių 4.1 arba 4.2 papunkčiuose nurodytų dokumentų kopiją arba deklaruoti, kad ankstesniais metais, pradedant nuo 2006 m. sausio 1 d., tiektas kiekis papildomai nurodytas gamintojo ar importuotojo einamiesiems metams sudarytame Taisyklių 4.3 papunktyje nurodytame dokumente</text:span><text:span text:style-name="T180">.</text:span><text:span text:style-name="T181"><text:s/>Agentūrai ne vėliau kaip per 10 darbo dienų nuo duomenų gavimo<text:s/></text:span><text:span text:style-name="T182">įvertinus, kad<text:s/></text:span><text:span text:style-name="T183">gamintojo ar importuotojo</text:span><text:span text:style-name="T184"><text:s/>pateiktas<text:s/></text:span><text:span text:style-name="T185">Taisyklių 4.1 ar 4.2 papunktyje nurodytas<text:s/></text:span><text:span text:style-name="T186">dokumentas atitinka visus Taisyklių 7–11 punktuose ir šiame punkte nustatytus atitinkamus reikalavimus, ir naudojantis GPAIS apie tai informavus gamintoją ar importuotoją, gamintojas ar importuotojas privalo</text:span><text:span text:style-name="T187"><text:s/>ne vėliau kaip per 5 darbo dienas nuo informacijos gavimo dienos</text:span><text:span text:style-name="T188"><text:s/>Agentūrai pateikti šio dokumento originalą.</text:span><text:span text:style-name="T189">“;</text:span></text:p>
      <text:p text:style-name="P190"><text:span text:style-name="T191">2.7</text:span><text:span text:style-name="T192">. p</text:span><text:span text:style-name="T193">akeisti 15 punktą ir jį išdėstyti taip:</text:span></text:p>
      <text:p text:style-name="P194"><text:span text:style-name="T195">„</text:span><text:span text:style-name="T196">15</text:span><text:span text:style-name="T197">. Agentūra,<text:s/></text:span><text:span text:style-name="T198">naudodamasi GPAIS,</text:span><text:span text:style-name="T199"><text:s/>nepriima Taisyklių 4.1 arba 4.2 papunkčiuose nurodytų dokumentų, kurie neatitinka Taisyklių reikalavimų, kaip įrodymo, kad elektros ir<text:s/></text:span><text:soft-page-break/><text:span text:style-name="T200">elektroninės įrangos gamintojų ir importuotojų Lietuvos Respublikos vidaus rinkai verslo tikslais tiektos elektros ir elektroninės įrangos atliekų tvarkymas bus finansuojamas.“;</text:span></text:p>
      <text:p text:style-name="P201"><text:span text:style-name="T202">2.8</text:span><text:span text:style-name="T203">. p</text:span><text:span text:style-name="T204">ripažinti 16 punktą netekusiu galios</text:span><text:span text:style-name="T205">;</text:span></text:p>
      <text:p text:style-name="P206"><text:span text:style-name="T207">2.9</text:span><text:span text:style-name="T208">. p</text:span><text:span text:style-name="T209">akeisti 17 punktą ir jį išdėstyti taip:</text:span></text:p>
      <text:p text:style-name="P210"><text:span text:style-name="T211">„</text:span><text:span text:style-name="T212">17</text:span><text:span text:style-name="T213">. Elektros ir elektroninės įrangos gamintojas ar importuotojas, pasirinkęs elektros ir elektroninės įrangos atliekų tvarkymo užduoties vykdymo 2 variantą, teikdamas ataskaitas aplinkos ministro nustatyta tvarka,<text:s/></text:span><text:span text:style-name="T214">per GPAIS</text:span><text:span text:style-name="T215"><text:s/>Agentūrai pateikia informaciją apie elektros ir elektroninės įrangos atliekų priėmimo vietų eksploatavimą ir atliekų, surinktų šiose vietose, kiekį. Aplinkos ministras nustato elektros ir elektroninės įrangos atliekų priėmimo vietų įrengimo, eksploatavimo ir informacijos apie šių vietų eksploatavimą pateikimo reikalavimus.“;</text:span></text:p>
      <text:p text:style-name="P216"><text:span text:style-name="T217">2.10</text:span><text:span text:style-name="T218">. p</text:span><text:span text:style-name="T219">akeisti 18 punktą ir jį išdėstyti taip:</text:span></text:p>
      <text:p text:style-name="P220"><text:span text:style-name="T221">„</text:span><text:span text:style-name="T222">18</text:span><text:span text:style-name="T223">. Agentūra per 10 darbo dienų nuo Taisyklių 17 punkte nurodytų duomenų gavimo juos išnagrinėja – patikrina, ar pagal pateiktus duomenis visiškai įvykdytos elektros ir elektroninės įrangos atliekų tvarkymo užduotys.“;</text:span></text:p>
      <text:p text:style-name="P224"><text:span text:style-name="T225">2.11</text:span><text:span text:style-name="T226">. p</text:span><text:span text:style-name="T227">akeisti 19 punktą ir jį išdėstyti taip:</text:span></text:p>
      <text:p text:style-name="P228"><text:span text:style-name="T229">„</text:span><text:span text:style-name="T230">19</text:span><text:span text:style-name="T231">. Jeigu gamintojas ar importuotojas, pasirinkęs elektros ir elektroninės įrangos atliekų tvarkymo užduoties vykdymo 2 variantą, Agentūrai pateikė Taisyklių 4.1 ar 4.2 papunktyje nurodytus dokumentus, bet neįrengė, įrengė per mažai elektros ir elektroninės įrangos atliekų priėmimo vietų arba netinkamai jas eksploatavo ir (ar) nepateikė Taisyklių 17 punkte nurodytos informacijos apie jo eksploatuojamas elektros ir elektroninės įrangos atliekų priėmimo vietas ir šiose vietose surinktų atliekų kiekį, neįvykdyta užduoties dalis skaičiuojama vertinant elektros ir elektroninės įrangos atliekų užduoties vykdymo 1 variante nurodytą kiekį. Toks elektros ir elektroninės įrangos gamintojas ar importuotojas, teikdamas ataskaitą einamaisiais metais aplinkos ministro nustatyta tvarka, papildomai Agentūrai turi<text:s/></text:span><text:span text:style-name="T232">per GPAIS</text:span><text:span text:style-name="T233"><text:s/>pateikti vieno iš dokumentų, nurodytų Taisyklių 4.1 arba 4.2 papunkčiuose, įrodančių, kad elektros ir elektroninės įrangos atliekų, kurių kiekis neįskaičiuotas praėjusiais metais pateikiant minėtus dokumentus dėl pasirinkto vykdyti elektros ir elektroninės įrangos atliekų tvarkymo užduoties vykdymo 2 varianto, tvarkymas bus finansuojamas pagal einamųjų metų elektros ir elektroninės įrangos atliekų tvarkymo užduotis ir Taisyklių priede nurodytus elektros ir elektroninės įrangos ir banko garantijos, laidavimo draudimo sutarties dydžio nustatymo įkainius (pagal grupes), kopiją arba deklaruoti, kad šis praėjusiais metais neįskaičiuotas kiekis papildomai nurodytas gamintojo ar importuotojo einamiesiems metams sudarytame Taisyklių 4.3 papunktyje nurodytame dokumente.</text:span><text:span text:style-name="T234"><text:s/></text:span><text:span text:style-name="T235">Agentūrai ne vėliau kaip per 10 darbo dienų nuo duomenų gavimo<text:s/></text:span><text:span text:style-name="T236">įvertinus, kad<text:s/></text:span><text:span text:style-name="T237">gamintojo ar importuotojo</text:span><text:span text:style-name="T238"><text:s/>pateiktas<text:s/></text:span><text:span text:style-name="T239">Taisyklių 4.1 ar 4.2 papunktyje nurodytas<text:s/></text:span><text:span text:style-name="T240">dokumentas neatitinka bent vieno iš Taisyklių 7–11 punktuose ar šiame punkte nustatytų atitinkamų reikalavimų, ir naudojantis GPAIS apie tai informavus gamintoją ar importuotoją, gamintojas ar importuotojas privalo</text:span><text:span text:style-name="T241"><text:s/>ne vėliau kaip per 10 darbo dienų nuo informacijos gavimo dienos</text:span><text:span text:style-name="T242"><text:s/>per GPAIS Agentūrai pateikti atitinkamai patikslinto<text:s/></text:span><text:span text:style-name="T243">vieno iš Taisyklių 4.1 arba 4.2 papunkčiuose nurodytų dokumentų kopiją arba deklaruoti, kad praėjusiais metais neįskaičiuotas kiekis papildomai nurodytas gamintojo ar importuotojo einamiesiems metams sudarytame Taisyklių 4.3 papunktyje nurodytame dokumente</text:span><text:span text:style-name="T244">.</text:span><text:span text:style-name="T245"><text:s/>Agentūrai ne vėliau kaip per 10 darbo dienų<text:s/></text:span><text:span text:style-name="T246">įvertinus, kad<text:s/></text:span><text:span text:style-name="T247">gamintojo ar importuotojo</text:span><text:span text:style-name="T248"><text:s/>pateiktas<text:s/></text:span><text:span text:style-name="T249">Taisyklių 4.1 ar 4.2 papunktyje nurodytas<text:s/></text:span><text:span text:style-name="T250">dokumentas atitinka visus Taisyklių 7–11 punktuose ir šiame punkte nustatytus atitinkamus reikalavimus, ir naudojantis GPAIS apie tai informavus gamintoją ar importuotoją, gamintojas ar importuotojas privalo</text:span><text:span text:style-name="T251"><text:s/>ne vėliau kaip per 5 darbo dienas nuo informacijos gavimo dienos</text:span><text:span text:style-name="T252"><text:s/>Agentūrai pateikti šio dokumento originalą.</text:span><text:span text:style-name="T253">“;</text:span></text:p>
      <text:p text:style-name="P254"><text:span text:style-name="T255">2.12</text:span><text:span text:style-name="T256">. p</text:span><text:span text:style-name="T257">akeisti 20 punktą ir jį išdėstyti taip:</text:span></text:p>
      <text:p text:style-name="P258"><text:span text:style-name="T259">„</text:span><text:span text:style-name="T260">20</text:span><text:span text:style-name="T261">. Jeigu gamintojas ar importuotojas Agentūrai pateikė vieną iš dokumentų, nurodytų Taisyklių 4.1 ar 4.2 papunktyje, tačiau įvykdyta tik dalis kiekybinės elektros ir elektroninės įrangos atliekų tvarkymo užduoties, Agentūra per 10 darbo dienų nuo duomenų<text:s/></text:span><text:soft-page-break/><text:span text:style-name="T262">gavimo<text:s/></text:span><text:span text:style-name="T263">pagal paskutinįjį turimą dokumentą<text:s/></text:span><text:span text:style-name="T264">kreipiasi į banką ar kitą kredito įstaigą, suteikusią banko garantiją, arba draudimo įmonę, sudariusią laidavimo draudimo sutartį, reikalaudama banko garantijoje ar laidavimo draudimo sutartyje nurodytą sumą ar jos dalį (atsižvelgiant į neįvykdytos elektros ir elektroninės įrangos atliekų tvarkymo užduoties dalį) pervesti į Lietuvos Respublikos valstybės biudžetą kaip Lietuvos Respublikos atliekų tvarkymo įstatyme nurodytos Atliekų tvarkymo programos lėšas.“;</text:span></text:p>
      <text:p text:style-name="P265"><text:span text:style-name="T266">2.13</text:span><text:span text:style-name="T267">. p</text:span><text:span text:style-name="T268">ripažinti 21 punktą netekusiu galios</text:span><text:span text:style-name="T269">;</text:span></text:p>
      <text:p text:style-name="P270"><text:span text:style-name="T271">2.14</text:span><text:span text:style-name="T272">. p</text:span><text:span text:style-name="T273">ripažinti 23 punktą netekusiu galios</text:span><text:span text:style-name="T274">;</text:span></text:p>
      <text:p text:style-name="P275"><text:span text:style-name="T276">2.15</text:span><text:span text:style-name="T277">. p</text:span><text:span text:style-name="T278">akeisti 24 punktą ir jį išdėstyti taip:</text:span></text:p>
      <text:p text:style-name="P279"><text:span text:style-name="T280">„</text:span><text:span text:style-name="T281">24</text:span><text:span text:style-name="T282">. Elektros ir elektroninės įrangos gamintojo ar importuotojo ir Organizacijos sudarytoje sutartyje turi būti nurodyta, kad šis gamintojas ar importuotojas yra pavedęs Organizacijai organizuoti atliekų, susidariusių naudojant jo Lietuvos Respublikos vidaus rinkai verslo tikslais tiektą buitinę elektros ir elektroninę įrangą, tvarkymą taip, kad būtų garantuotas šios buitinės elektros ir elektroninės įrangos atliekų tvarkymo finansavimas.“;</text:span></text:p>
      <text:p text:style-name="P283"><text:span text:style-name="T284">2.16</text:span><text:span text:style-name="T285">.<text:s/></text:span><text:span text:style-name="T286">p</text:span><text:span text:style-name="T287">akeisti 26 punktą ir jį išdėstyti taip:</text:span></text:p>
      <text:p text:style-name="P288"><text:span text:style-name="T289">„</text:span><text:span text:style-name="T290">26</text:span><text:span text:style-name="T291">. Agentūra turi teisę tikrinti gamintojo ar importuotojo prašymo grąžinti permoką pagrįstumą. Agentūra, nustačiusi, kad prašymo grąžinti permoką pagrįstumui patikrinti reikia papildomų dokumentų, ne vėliau kaip per 10 darbo dienų po rašytinio prašymo grąžinti permoką gavimo nurodo gamintojui ar importuotojui, kokius reikia pateikti dokumentus, ir nustato jų pateikimo terminą.“;</text:span></text:p>
      <text:p text:style-name="P292"><text:span text:style-name="T293">2.17</text:span><text:span text:style-name="T294">.<text:s/></text:span><text:span text:style-name="T295">p</text:span><text:span text:style-name="T296">akeisti 27 punktą ir jį išdėstyti taip:</text:span></text:p>
      <text:p text:style-name="P297"><text:span text:style-name="T298">„</text:span><text:span text:style-name="T299">27</text:span><text:span text:style-name="T300">. Permoka grąžinama per 30 dienų po rašytinio prašymo grąžinti permoką gavimo. Jeigu<text:s/></text:span><text:span text:style-name="T301">Agentūra</text:span><text:span text:style-name="T302"><text:s/>paprašo gamintoją ar importuotoją pateikti trūkstamus dokumentus, 30 dienų terminas pradedamas skaičiuoti nuo kitos dienos po to, kai gaunami reikalaujami pateikti dokumentai.</text:span><text:span text:style-name="T303">“;</text:span></text:p>
      <text:p text:style-name="P304"><text:span text:style-name="T305">2</text:span><text:span text:style-name="T306">.18</text:span><text:span text:style-name="T307">. pakeisti priedą:</text:span></text:p>
      <text:p text:style-name="P308"><text:span text:style-name="T309">2</text:span><text:span text:style-name="T310">.18.1</text:span><text:span text:style-name="T311">.<text:s/></text:span><text:span text:style-name="T312">papildyti pavadinimu:</text:span></text:p>
      <text:p text:style-name="P313"><text:span text:style-name="T314">„</text:span><text:span text:style-name="T315">ELEKTROS IR ELEKTRONINĖS ĮRANGOS IR BANKO GARANTIJOS, LAIDAVIMO DRAUDIMO SUTARTIES DYDŽIO NUSTATYMO ĮKAINIŲ SĄRAŠAS</text:span><text:span text:style-name="T316">“;</text:span></text:p>
      <text:p text:style-name="P317"><text:span text:style-name="T318">2</text:span><text:span text:style-name="T319">.18.2</text:span><text:span text:style-name="T320">. pakeisti I skyriaus pavadinimą ir jį išdėstyti taip:</text:span></text:p>
      <text:p text:style-name="P321"><text:span text:style-name="T322">„</text:span><text:span text:style-name="T323">ELEKTROS IR ELEKTRONINĖS ĮRANGOS IR BANKO GARANTIJOS, LAIDAVIMO DRAUDIMO SUTARTIES DYDŽIO NUSTATYMO ĮKAINIŲ SĄRAŠAS IKI 2017 M. GRUODŽIO 31 D.</text:span><text:span text:style-name="T324">“;</text:span></text:p>
      <text:p text:style-name="P325"><text:span text:style-name="T326">2.</text:span><text:span text:style-name="T327">18.3</text:span><text:span text:style-name="T328">. pakeisti II skyriaus pavadinimą ir jį išdėstyti taip:</text:span></text:p>
      <text:p text:style-name="P329"><text:span text:style-name="T330">„</text:span><text:span text:style-name="T331">ELEKTROS IR ELEKTRONINĖS ĮRANGOS IR BANKO GARANTIJOS, LAIDAVIMO DRAUDIMO SUTARTIES DYDŽIO NUSTATYMO ĮKAINIŲ SĄRAŠAS NUO 2018 M. SAUSIO 1 D.</text:span><text:span text:style-name="T332">“.</text:span></text:p>
      <text:p text:style-name="P333"><text:span text:style-name="T334">3</text:span><text:span text:style-name="T335">. Pakeisti nurodytuoju nutarimu patvirtintą<text:s/></text:span><text:span text:style-name="T336">Elektros ir elektroninės įrangos atliekų tvarkymo užduočių aprašą:</text:span><text:span text:style-name="T337"><text:s/></text:span></text:p>
      <text:p text:style-name="P338"><text:span text:style-name="T339">3.1</text:span><text:span text:style-name="T340">. p</text:span><text:span text:style-name="T341">akeisti II skyriaus 2 lentelės pavadinimą ir jį išdėstyti taip:</text:span></text:p>
      <text:p text:style-name="P342"><text:span text:style-name="T343">„</text:span><text:span text:style-name="T344">Minimalūs elektros ir elektroninės įrangos atliekų naudojimo reikalavimai, taikomi nuo 2015 m. rugpjūčio 15 d. iki</text:span><text:span text:style-name="T345"><text:s/>2017 m. gruodžio 31 d.</text:span><text:span text:style-name="T346">“;</text:span></text:p>
      <text:p text:style-name="P347"><text:span text:style-name="T348">3.2</text:span><text:span text:style-name="T349">. p</text:span><text:span text:style-name="T350">akeisti II skyriaus 3 lentelės pavadinimą ir jį išdėstyti taip:</text:span></text:p>
      <text:p text:style-name="P351"><text:span text:style-name="T352">„</text:span><text:span text:style-name="T353">Minimalūs elektros ir elektroninės įrangos atliekų naudojimo reikalavimai, taikomi nuo 2018 m.</text:span><text:span text:style-name="T354"><text:s/>sausio 1 d.</text:span><text:span text:style-name="T355">“;</text:span></text:p>
      <text:p text:style-name="P356"><text:span text:style-name="T357">3.3</text:span><text:span text:style-name="T358">. p</text:span><text:span text:style-name="T359">akeisti 4 punktą ir jį išdėstyti taip:</text:span></text:p>
      <text:p text:style-name="P360"><text:span text:style-name="T361">„</text:span><text:span text:style-name="T362">4</text:span><text:span text:style-name="T363">. Mažiausias elektros ir elektroninės įrangos atliekų kiekis, kurį turi sutvarkyti elektros ir elektroninės įrangos gamintojai ir importuotojai, pradėję Lietuvos Respublikos vidaus rinkai verslo tikslais tiekti elektros ir elektroninę įrangą einamaisiais kalendoriniais metais, apskaičiuojamas atsižvelgiant į einamųjų kalendorinių metų kiekybinę elektros ir elektroninės įrangos atliekų tvarkymo užduotį (procentais) ir per einamuosius kalendorinius<text:s/></text:span><text:soft-page-break/><text:span text:style-name="T364">metus Lietuvos Respublikos vidaus rinkai verslo tikslais tiektą elektros ir elektroninės įrangos kiekį (tonomis).</text:span><text:span text:style-name="T365">“;</text:span></text:p>
      <text:p text:style-name="P366"><text:span text:style-name="T367">3.4</text:span><text:span text:style-name="T368">. p</text:span><text:span text:style-name="T369">akeisti 7 punktą ir jį išdėstyti taip:</text:span></text:p>
      <text:p text:style-name="P370"><text:span text:style-name="T371">„</text:span><text:span text:style-name="T372">7</text:span><text:span text:style-name="T373">. Pasirinkęs vykdyti elektros ir elektroninės įrangos atliekų tvarkymo užduoties 2 variantą, elektros ir elektroninės įrangos gamintojas ar importuotojas, teikdamas ataskaitas aplinkos ministro nustatyta tvarka,<text:s/></text:span><text:span text:style-name="T374">per GPAIS</text:span><text:span text:style-name="T375"><text:s/>kartu su vieno iš Dokumentų, įrodančių, kad elektros ir elektroninės įrangos atliekų tvarkymas bus finansuojamas, sudarymo ir jų reikalavimų vykdymo, lėšų, gautų pagal šiuos dokumentus, kaupimo, naudojimo ir grąžinimo taisyklių 4.1 arba 4.2 papunkčiuose nurodytų dokumentų kopija pateikia numatomų įrengti ar jau įrengtų priėmimo vietų aprašymą ir informaciją apie priėmimo vietų eksploatavimą.“.</text:span></text:p>
      <text:p text:style-name="P376"><text:span text:style-name="T377">4</text:span><text:span text:style-name="T378">. Šis nutarimas įsigalioja 2018 m. sausio 1 d. Dokumentai, teiktini su 2017 m. laikotarpio elektros ir elektroninės įrangos tiekimo rinkai apskaitos ir atliekų tvarkymo ataskaitomis, turi būti teikiami vadovaujantis iki 2017 m. gruodžio 31 d. galiojusiomis</text:span><text:span text:style-name="T379"><text:s/>šiuo nutarimu keičiamų<text:s/></text:span><text:span text:style-name="T380">Dokumentų, įrodančių, kad elektros ir elektroninės įrangos atliekų tvarkymas bus finansuojamas, sudarymo ir jų reikalavimų vykdymo, lėšų, gautų pagal šiuos dokumentus, kaupimo, naudojimo ir grąžinimo taisyklių<text:s/></text:span><text:span text:style-name="T381">ir<text:s/></text:span><text:span text:style-name="T382">Mažiausio elektros ir elektroninės įrangos atliekų kiekio, kurį turi sutvarkyti elektros ir elektroninės įrangos gamintojai ir importuotojai, aprašo nuostatomis.</text:span></text:p>
      <text:p text:style-name="P383"><text:span text:style-name="T384">5</text:span><text:span text:style-name="T385">. Aplinkos ministerijos naudai sudarytos banko garantijos ar laidavimo draudimo sutarties galiojimo laikotarpiu, jeigu gamintojas ar importuotojas Aplinkos apsaugos agentūrai pateikė vieną iš dokumentų, nurodytų<text:s/></text:span><text:span text:style-name="T386">šiuo nutarimu keičiamų</text:span><text:span text:style-name="T387"><text:s/>Dokumentų, įrodančių, kad elektros ir elektroninės įrangos atliekų tvarkymas bus finansuojamas, sudarymo ir jų reikalavimų vykdymo, lėšų, gautų pagal šiuos dokumentus, kaupimo, naudojimo ir grąžinimo taisyklių 4.1 ar 4.2 papunktyje, tačiau įvykdyta tik dalis kiekybinės elektros ir elektroninės įrangos atliekų tvarkymo užduoties, Aplinkos apsaugos agentūra per 10 darbo dienų nuo duomenų gavimo raštu praneša apie tai Aplinkos ministerijai. Pranešime Aplinkos apsaugos agentūra nurodo konkretaus gamintojo ar importuotojo faktiškai Lietuvos Respublikos vidaus rinkai verslo tikslais tiektos buitinės elektros ir elektroninės įrangos kiekį (tonomis pagal kategorijas), elektros ir elektroninės įrangos atliekų tvarkymo užduočių dydį (tonomis pagal kategorijas), neįvykdytų elektros ir elektroninės įrangos atliekų tvarkymo užduočių dydį (tonomis pagal kategorijas) ir pateikia dokumento, nurodyto<text:s/></text:span><text:span text:style-name="T388">šiuo nutarimu keičiamų</text:span><text:span text:style-name="T389"><text:s/>Dokumentų, įrodančių, kad elektros ir elektroninės įrangos atliekų tvarkymas bus finansuojamas, sudarymo ir jų reikalavimų vykdymo, lėšų, gautų pagal šiuos dokumentus, kaupimo, naudojimo ir grąžinimo taisyklių 4.1 ar 4.2 papunktyje, kopiją. Aplinkos ministerija, išnagrinėjusi iš Aplinkos apsaugos agentūros gau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Atliekų tvarkymo programos lėšas.</text:span></text:p>
      <text:p text:style-name="P390"><text:span text:style-name="T391">6</text:span><text:span text:style-name="T392">. Mažiausias elektros ir elektroninės įrangos atliekų kiekis, kurį turi sutvarkyti elektros ir elektroninės įrangos gamintojai ir importuotojai, elektros ir elektroninę įrangą Lietuvos Respublikos vidaus rinkai verslo tikslais tiekiantys 2018 metais, apskaičiuojamas atsižvelgiant į 2018 metų kiekybinę elektros ir elektroninės įrangos atliekų tvarkymo užduotį (procentais) ir per 2018 metus Lietuvos Respublikos vidaus rinkai verslo tikslais tiektą elektros ir elektroninės įrangos kiekį (tonomis).</text:span></text:p>
      <text:p text:style-name="P393"/>
      <text:p text:style-name="P394"/>
      <text:p text:style-name="P395">Ministras Pirmininkas<text:tab/>Saulius Skvernelis</text:p>
      <text:p text:style-name="P396"/>
      <text:p text:style-name="P397"/>
      <text:p text:style-name="P398"/>
      <text:p text:style-name="P399"><text:span text:style-name="T400">Aplikos ministras</text:span><text:span text:style-name="T40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7-10-16T13:26:00Z</meta:creation-date>
    <dc:date>2017-10-16T13:26:00Z</dc:date>
    <meta:print-date>2017-06-01T05:28:00Z</meta:print-date>
    <meta:template xlink:href="Normal.dotm" xlink:type="simple"/>
    <meta:editing-cycles>2</meta:editing-cycles>
    <meta:editing-duration>PT0S</meta:editing-duration>
    <meta:document-statistic meta:page-count="6" meta:paragraph-count="1392" meta:word-count="3429" meta:character-count="22273" meta:row-count="2023" meta:non-whitespace-character-count="20236"/>
  </office:meta>
</office:document-meta>
</file>