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1.5097in"/>
    </style:style>
    <style:style style:name="TableColumn54" style:family="table-column">
      <style:table-column-properties style:column-width="1.0062in"/>
    </style:style>
    <style:style style:name="TableColumn55" style:family="table-column">
      <style:table-column-properties style:column-width="1.9118in"/>
    </style:style>
    <style:style style:name="TableColumn56" style:family="table-column">
      <style:table-column-properties style:column-width="2.4152in"/>
    </style:style>
    <style:style style:name="Table52" style:family="table">
      <style:table-properties style:width="6.843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center">
        <style:tab-stops>
          <style:tab-stop style:type="left" style:position="0.25in"/>
          <style:tab-stop style:type="left" style:position="0.4125in"/>
          <style:tab-stop style:type="left" style:position="0.5111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Row78" style:family="table-row">
      <style:table-row-properties style:min-row-height="0.3916in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81" style:family="table-row">
      <style:table-row-properties style:min-row-height="0.3916in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90" style:family="table-row">
      <style:table-row-properties style:min-row-height="0.3916in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3916in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3916in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3916in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3916i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3916in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3916in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3916in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3916in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3916in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min-row-height="0.3916in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3916in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3916in"/>
    </style:style>
    <style:style style:name="TableCell1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0.3916in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211" style:family="table-row">
      <style:table-row-properties style:min-row-height="0.3979in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220" style:family="table-row">
      <style:table-row-properties style:min-row-height="0.3979in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3979in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3979in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3979in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3979in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3979in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3979in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3979in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3979in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3979in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3979in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3979in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322" style:family="table-row">
      <style:table-row-properties style:min-row-height="0.4729in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331" style:family="table-row">
      <style:table-row-properties style:min-row-height="0.4729in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min-row-height="0.4729in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4729in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min-row-height="0.4729in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4729in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style:min-row-height="0.4729in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min-row-height="0.4729in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4729in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 style:min-row-height="0.4729in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min-row-height="0.4729in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415" style:family="table-row">
      <style:table-row-properties style:min-row-height="0.3909in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424" style:family="table-row">
      <style:table-row-properties style:min-row-height="0.3909in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3909in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min-row-height="0.3909in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 style:min-row-height="0.3909in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style:min-row-height="0.3909in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3909in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min-row-height="0.3909in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481" style:family="table-row">
      <style:table-row-properties style:min-row-height="0.4854in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P484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Row491" style:family="table-row">
      <style:table-row-properties style:min-row-height="0.4854in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4854in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4854in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style:min-row-height="0.4854in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min-row-height="0.4854in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style:text-position="super 62.5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per 62.5%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text-position="super 62.5%" style:font-size-complex="12pt"/>
    </style:style>
  </office:automatic-styles>
  <office:body>
    <office:text text:use-soft-page-breaks="true">
      <text:p text:style-name="P1"/>
      <text:p text:style-name="P6"><text:span text:style-name="T7">LIETUVOS RESPUBLIKOS SVEIKATOS APSAUGOS MINISTRAS<text:s/></text:span><text:span text:style-name="T8">–</text:span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 –<text:s/></text:span><text:span text:style-name="T15">VALSTYBĖS LYGIO EKSTREMALIOSIOS SITUACIJOS VALSTYBĖS OPERACIJŲ VADOVO<text:s/></text:span><text:span text:style-name="T16">2020 M. SPALIO 28 D.<text:s/></text:span><text:span text:style-name="T17">S</text:span><text:span text:style-name="T18">PRENDIMO NR. V-2408 „DĖL PAVEDIMO ASMENS SVEIKATOS PRIEŽIŪROS PASLAUGŲ TEIKIMĄ ORGANIZUOJANČIOMS IR ŠIAS PASLAUGAS TEIKIANČIOMS ASMENS SVEIKATOS PRIEŽIŪROS ĮSTAIGOMS IR SAVIVALDYBIŲ ADMINISTRACIJOMS VYKDYMO“ PAKEITIMO</text:span></text:p>
      <text:p text:style-name="P19"/>
      <text:p text:style-name="P20">2020 m. lapkričio 6 d. Nr. V-2507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Respublikos sveikatos apsaugos ministro –<text:s/></text:span><text:span text:style-name="T27">valstybės lygio ekstremaliosios situacijos valstybės operacijų vadovo<text:s/></text:span><text:span text:style-name="T28">2020 m. spalio 28 d.<text:s/></text:span><text:span text:style-name="T29">s</text:span><text:span text:style-name="T30">prendimą Nr. V-2408 „Dėl pavedimo asmens sveikatos priežiūros paslaugų teikimą organizuojančioms ir šias paslaugas teikiančioms asmens sveikatos priežiūros įstaigoms <text:s/>ir savivaldybių administracijoms vykdymo“ ir išdėstau priedą nauja redakcija (pridedama).</text:span></text:p>
      <text:p text:style-name="Normal"/>
      <text:p text:style-name="Normal"/>
      <text:p text:style-name="Normal"/>
      <text:p text:style-name="Normal"><text:span text:style-name="T31">Sveikatos apsaugos ministras –<text:s/></text:span><text:span text:style-name="T32">valstybės lygio</text:span></text:p>
      <text:p text:style-name="Normal"><text:span text:style-name="T33">ekstremaliosios situacijos valstybės operacijų vadov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Aurelijus Veryga</text:span></text:p>
      <text:soft-page-break/>
      <text:p text:style-name="P39">Lietuvos Respublikos sveikatos apsaugos</text:p>
      <text:p text:style-name="P44">ministro – valstybės lygio ekstremaliosios</text:p>
      <text:p text:style-name="P45">situacijos valstybės operacijų vadovo 2020</text:p>
      <text:p text:style-name="P46">m. lapkričio 6 d. sprendimo Nr. V-2507</text:p>
      <text:p text:style-name="P47">priedas</text:p>
      <text:p text:style-name="P48"/>
      <text:p text:style-name="P49"><text:span text:style-name="T50">ORGANIZUOJANČIŲ, PAGRINDINIŲ IR SAVIVALDYBIŲ ASPĮ INFRASTRUKTŪROS, SKIRTOS TEIKTI ASMENS SVEIKATOS PRIEŽIŪROS PASLAUGAS COVID-19 LIGA (KORONAVIRUSO INFEKCIJA) SERGANTIEMS PACIENTAMS, REIKALAVIM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Organizuojančios ASPĮ veikimo teritorija (toliau – regionas)</text:p>
          </table:table-cell>
          <table:table-cell table:style-name="TableCell60" table:number-rows-spanned="2">
            <text:p text:style-name="P61"><text:span text:style-name="T62">Gyventojų skaičius regione</text:span><text:span text:style-name="T63">1</text:span></text:p>
          </table:table-cell>
          <table:table-cell table:style-name="TableCell64" table:number-columns-spanned="2">
            <text:p text:style-name="P65"><text:span text:style-name="T66">Organizuojančios ASPĮ regione esančių ASPĮ infrastruktūra</text:span><text:span text:style-name="T67">2</text:span><text:span text:style-name="T68">, skirta teikti asmens sveikatos priežiūros paslaugas COVID-19 liga (koronaviruso infekcija) sergantiems pacientams (toliau – COVID-19 pacientas), (atsižvelgiant į epidemiologinę situaciją, kai 1 mln. gyventojų skiriama ne mažiau kaip 300 lovų su dirbtinės plaučių ventiliacijos aparatais (toliau – DPV) <text:s/>ir 1800 lovų su deguonies tiekimo sistemomis) <text:s/>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COVID-19 pacientams numatytų lovų su DPV skaičius (ne mažiau kaip nurodyta)</text:span></text:p>
          </table:table-cell>
          <table:table-cell table:style-name="TableCell75">
            <text:p text:style-name="P76"><text:span text:style-name="T77">COVID-19 pacientams numatytų lovų su deguonies tiekimo sistemomis skaičius (ne mažiau kaip nurodyta)</text:span></text:p>
          </table:table-cell>
        </table:table-row>
        <table:table-row table:style-name="TableRow78">
          <table:table-cell table:style-name="TableCell79" table:number-columns-spanned="4">
            <text:p text:style-name="P80">Organizuojanti ASPĮ – VšĮ Vilniaus universiteto ligoninė Santaros kliniko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text:tab/>Vilniaus regionas</text:p>
          </table:table-cell>
          <table:table-cell table:style-name="TableCell84">
            <text:p text:style-name="P85">954780</text:p>
          </table:table-cell>
          <table:table-cell table:style-name="TableCell86">
            <text:p text:style-name="P87">286</text:p>
          </table:table-cell>
          <table:table-cell table:style-name="TableCell88">
            <text:p text:style-name="P89">1719</text:p>
          </table:table-cell>
        </table:table-row>
        <table:table-row table:style-name="TableRow90"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05</text:p>
          </table:table-cell>
        </table:table-row>
        <table:table-row table:style-name="TableRow99">
          <table:table-cell table:style-name="TableCell100">
            <text:p text:style-name="P101">VšĮ Vilniaus miesto klinikinė ligoninė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00</text:p>
          </table:table-cell>
        </table:table-row>
        <table:table-row table:style-name="TableRow108">
          <table:table-cell table:style-name="TableCell109">
            <text:p text:style-name="P110">VšĮ Ukmergės ligoninė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150</text:p>
          </table:table-cell>
        </table:table-row>
        <table:table-row table:style-name="TableRow117">
          <table:table-cell table:style-name="TableCell118">
            <text:p text:style-name="P119">VšĮ Alytaus apskrities S. Kudirkos ligoninė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281</text:p>
          </table:table-cell>
        </table:table-row>
        <table:table-row table:style-name="TableRow126">
          <table:table-cell table:style-name="TableCell127">
            <text:p text:style-name="P128">VšĮ Respublikinė Vilniaus universitetinė ligoninė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00</text:p>
          </table:table-cell>
        </table:table-row>
        <table:table-row table:style-name="TableRow135">
          <table:table-cell table:style-name="TableCell136">
            <text:p text:style-name="P137">VšĮ Švenčionių rajono ligoninė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00</text:p>
          </table:table-cell>
        </table:table-row>
        <table:table-row table:style-name="TableRow144">
          <table:table-cell table:style-name="TableCell145">
            <text:p text:style-name="P146">VšĮ M. Marcinkevičiaus ligoninė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70</text:p>
          </table:table-cell>
        </table:table-row>
        <table:table-row table:style-name="TableRow153">
          <table:table-cell table:style-name="TableCell154">
            <text:p text:style-name="P155">VšĮ Šalčininkų rajono savivaldybės ligonin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05</text:p>
          </table:table-cell>
        </table:table-row>
        <table:table-row table:style-name="TableRow162">
          <table:table-cell table:style-name="TableCell163">
            <text:p text:style-name="P164">VšĮ Trakų ligoninė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00</text:p>
          </table:table-cell>
        </table:table-row>
        <text:soft-page-break/>
        <table:table-row table:style-name="TableRow171">
          <table:table-cell table:style-name="TableCell172">
            <text:p text:style-name="P173">VšĮ Druskininkų ligoninė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01</text:p>
          </table:table-cell>
        </table:table-row>
        <table:table-row table:style-name="TableRow180">
          <table:table-cell table:style-name="TableCell181">
            <text:p text:style-name="P182">VšĮ Elektrėnų ligoninė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82</text:p>
          </table:table-cell>
        </table:table-row>
        <table:table-row table:style-name="TableRow189">
          <table:table-cell table:style-name="TableCell190">
            <text:p text:style-name="P191">VšĮ Respublikinė Vilniaus psichiatrijos ligoninė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0</text:p>
          </table:table-cell>
        </table:table-row>
        <table:table-row table:style-name="TableRow198">
          <table:table-cell table:style-name="TableCell199">
            <text:p text:style-name="P200">VšĮ Vilniaus gimdymo namai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5</text:p>
          </table:table-cell>
        </table:table-row>
        <table:table-row table:style-name="TableRow207">
          <table:table-cell table:style-name="TableCell208" table:number-columns-spanned="4">
            <text:p text:style-name="P209">Organizuojanti ASPĮ –<text:s/></text:p>
            <text:p text:style-name="P210">Lietuvos sveikatos mokslų universiteto ligoninė Kauno klinikos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2. Kauno regionas</text:p>
          </table:table-cell>
          <table:table-cell table:style-name="TableCell214">
            <text:p text:style-name="P215">724370</text:p>
          </table:table-cell>
          <table:table-cell table:style-name="TableCell216">
            <text:p text:style-name="P217">217</text:p>
          </table:table-cell>
          <table:table-cell table:style-name="TableCell218">
            <text:p text:style-name="P219">1304</text:p>
          </table:table-cell>
        </table:table-row>
        <table:table-row table:style-name="TableRow220">
          <table:table-cell table:style-name="TableCell221">
            <text:p text:style-name="P222">Lietuvos sveikatos mokslų universiteto ligoninė Kauno kliniko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650</text:p>
          </table:table-cell>
        </table:table-row>
        <table:table-row table:style-name="TableRow229">
          <table:table-cell table:style-name="TableCell230">
            <text:p text:style-name="P231">Lietuvos sveikatos mokslų universiteto Kauno ligoninė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30</text:p>
          </table:table-cell>
        </table:table-row>
        <table:table-row table:style-name="TableRow238">
          <table:table-cell table:style-name="TableCell239">
            <text:p text:style-name="P240">VšĮ Marijampolės ligoninė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30</text:p>
          </table:table-cell>
        </table:table-row>
        <table:table-row table:style-name="TableRow247">
          <table:table-cell table:style-name="TableCell248">
            <text:p text:style-name="P249">VšĮ Prienų ligoninė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61</text:p>
          </table:table-cell>
        </table:table-row>
        <table:table-row table:style-name="TableRow256">
          <table:table-cell table:style-name="TableCell257">
            <text:p text:style-name="P258">VšĮ Jurbarko ligoninė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40</text:p>
          </table:table-cell>
        </table:table-row>
        <table:table-row table:style-name="TableRow265">
          <table:table-cell table:style-name="TableCell266">
            <text:p text:style-name="P267">VšĮ Kėdainių ligoninė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78</text:p>
          </table:table-cell>
        </table:table-row>
        <table:table-row table:style-name="TableRow274">
          <table:table-cell table:style-name="TableCell275">
            <text:p text:style-name="P276">VšĮ Jonavos ligoninė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30</text:p>
          </table:table-cell>
        </table:table-row>
        <table:table-row table:style-name="TableRow283">
          <table:table-cell table:style-name="TableCell284">
            <text:p text:style-name="P285">VšĮ Raseinių ligoninė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30</text:p>
          </table:table-cell>
        </table:table-row>
        <table:table-row table:style-name="TableRow292">
          <table:table-cell table:style-name="TableCell293">
            <text:p text:style-name="P294">VšĮ Kaišiadorių ligonin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4</text:p>
          </table:table-cell>
        </table:table-row>
        <table:table-row table:style-name="TableRow301">
          <table:table-cell table:style-name="TableCell302">
            <text:p text:style-name="P303">VšĮ Vilkaviškio ligoninė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30</text:p>
          </table:table-cell>
        </table:table-row>
        <table:table-row table:style-name="TableRow310">
          <table:table-cell table:style-name="TableCell311">
            <text:p text:style-name="P312">VšĮ Šakių ligoninė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1</text:p>
          </table:table-cell>
        </table:table-row>
        <table:table-row table:style-name="TableRow319">
          <table:table-cell table:style-name="TableCell320" table:number-columns-spanned="4">
            <text:p text:style-name="P321">Organizuojanti ASPĮ – VšĮ Klaipėdos universitetinė ligoninė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3. Klaipėdos regionas</text:p>
          </table:table-cell>
          <table:table-cell table:style-name="TableCell325">
            <text:p text:style-name="P326">386994</text:p>
          </table:table-cell>
          <table:table-cell table:style-name="TableCell327">
            <text:p text:style-name="P328">116</text:p>
          </table:table-cell>
          <table:table-cell table:style-name="TableCell329">
            <text:p text:style-name="P330">697</text:p>
          </table:table-cell>
        </table:table-row>
        <table:table-row table:style-name="TableRow331">
          <table:table-cell table:style-name="TableCell332">
            <text:p text:style-name="P333">VšĮ Klaipėdos universitetinė ligoninė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350</text:p>
          </table:table-cell>
        </table:table-row>
        <table:table-row table:style-name="TableRow340">
          <table:table-cell table:style-name="TableCell341">
            <text:p text:style-name="P342">VšĮ Respublikinė Klaipėdos ligoninė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80</text:p>
          </table:table-cell>
        </table:table-row>
        <text:soft-page-break/>
        <table:table-row table:style-name="TableRow349">
          <table:table-cell table:style-name="TableCell350">
            <text:p text:style-name="P351">VšĮ Klaipėdos vaikų ligoninė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40</text:p>
          </table:table-cell>
        </table:table-row>
        <table:table-row table:style-name="TableRow358">
          <table:table-cell table:style-name="TableCell359">
            <text:p text:style-name="P360">VšĮ Šilutės ligoninė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0</text:p>
          </table:table-cell>
        </table:table-row>
        <table:table-row table:style-name="TableRow367">
          <table:table-cell table:style-name="TableCell368">
            <text:p text:style-name="P369">VšĮ Tauragės ligoninė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32</text:p>
          </table:table-cell>
        </table:table-row>
        <table:table-row table:style-name="TableRow376">
          <table:table-cell table:style-name="TableCell377">
            <text:p text:style-name="P378">VšĮ Klaipėdos jūrininkų ligoninė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20</text:p>
          </table:table-cell>
        </table:table-row>
        <table:table-row table:style-name="TableRow385">
          <table:table-cell table:style-name="TableCell386">
            <text:p text:style-name="P387">Kretingos rajono savivaldybės VšĮ Kretingos ligoninė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35</text:p>
          </table:table-cell>
        </table:table-row>
        <table:table-row table:style-name="TableRow394">
          <table:table-cell table:style-name="TableCell395">
            <text:p text:style-name="P396">Klaipėdos rajono savivaldybės VšĮ Gargždų ligoninė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5</text:p>
          </table:table-cell>
        </table:table-row>
        <table:table-row table:style-name="TableRow403">
          <table:table-cell table:style-name="TableCell404">
            <text:p text:style-name="P405">VšĮ Šilalės rajono ligoninė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5</text:p>
          </table:table-cell>
        </table:table-row>
        <table:table-row table:style-name="TableRow412">
          <table:table-cell table:style-name="TableCell413" table:number-columns-spanned="4">
            <text:p text:style-name="P414">Organizuojanti ASPĮ – VšĮ Respublikinė Šiaulių ligoninė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4. Šiaulių regionas</text:p>
          </table:table-cell>
          <table:table-cell table:style-name="TableCell418">
            <text:p text:style-name="P419">392058</text:p>
          </table:table-cell>
          <table:table-cell table:style-name="TableCell420">
            <text:p text:style-name="P421">118</text:p>
          </table:table-cell>
          <table:table-cell table:style-name="TableCell422">
            <text:p text:style-name="P423">706</text:p>
          </table:table-cell>
        </table:table-row>
        <table:table-row table:style-name="TableRow424">
          <table:table-cell table:style-name="TableCell425">
            <text:p text:style-name="P426">VšĮ Respublikinė Šiaulių ligoninė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450</text:p>
          </table:table-cell>
        </table:table-row>
        <table:table-row table:style-name="TableRow433">
          <table:table-cell table:style-name="TableCell434">
            <text:p text:style-name="P435">VšĮ Regioninė Telšių ligoninė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70</text:p>
          </table:table-cell>
        </table:table-row>
        <table:table-row table:style-name="TableRow442">
          <table:table-cell table:style-name="TableCell443">
            <text:p text:style-name="P444">VšĮ Plungės rajono savivaldybės ligoninė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60</text:p>
          </table:table-cell>
        </table:table-row>
        <table:table-row table:style-name="TableRow451">
          <table:table-cell table:style-name="TableCell452">
            <text:p text:style-name="P453">VšĮ Mažeikių ligoninė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40</text:p>
          </table:table-cell>
        </table:table-row>
        <table:table-row table:style-name="TableRow460">
          <table:table-cell table:style-name="TableCell461">
            <text:p text:style-name="P462">VšĮ Radviliškio ligoninė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42</text:p>
          </table:table-cell>
        </table:table-row>
        <table:table-row table:style-name="TableRow469">
          <table:table-cell table:style-name="TableCell470">
            <text:p text:style-name="P471">VšĮ Joniškio ligoninė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44</text:p>
          </table:table-cell>
        </table:table-row>
        <table:table-row table:style-name="TableRow478">
          <table:table-cell table:style-name="TableCell479" table:number-columns-spanned="4">
            <text:p text:style-name="P480">Organizuojanti ASPĮ – VšĮ Respublikinė Panevėžio ligoninė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5. Panevėžio<text:s/></text:p>
            <text:p text:style-name="P484">regionas</text:p>
          </table:table-cell>
          <table:table-cell table:style-name="TableCell485">
            <text:p text:style-name="P486">336127</text:p>
          </table:table-cell>
          <table:table-cell table:style-name="TableCell487">
            <text:p text:style-name="P488">101</text:p>
          </table:table-cell>
          <table:table-cell table:style-name="TableCell489">
            <text:p text:style-name="P490">605</text:p>
          </table:table-cell>
        </table:table-row>
        <table:table-row table:style-name="TableRow491">
          <table:table-cell table:style-name="TableCell492">
            <text:p text:style-name="P493">VšĮ Respublikinė Panevėžio ligoninė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530</text:p>
          </table:table-cell>
        </table:table-row>
        <table:table-row table:style-name="TableRow500">
          <table:table-cell table:style-name="TableCell501">
            <text:p text:style-name="P502">VšĮ Rokiškio rajono ligoninė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20</text:p>
          </table:table-cell>
        </table:table-row>
        <table:table-row table:style-name="TableRow509">
          <table:table-cell table:style-name="TableCell510">
            <text:p text:style-name="P511">VšĮ Utenos ligoninė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45</text:p>
          </table:table-cell>
        </table:table-row>
        <text:soft-page-break/>
        <table:table-row table:style-name="TableRow518">
          <table:table-cell table:style-name="TableCell519">
            <text:p text:style-name="P520">VšĮ Visagino ligoninė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0</text:p>
          </table:table-cell>
        </table:table-row>
        <table:table-row table:style-name="TableRow527">
          <table:table-cell table:style-name="TableCell528">
            <text:p text:style-name="P529">Iš viso</text:p>
          </table:table-cell>
          <table:table-cell table:style-name="TableCell530">
            <text:p text:style-name="P531">2794329</text:p>
          </table:table-cell>
          <table:table-cell table:style-name="TableCell532">
            <text:p text:style-name="P533">838</text:p>
          </table:table-cell>
          <table:table-cell table:style-name="TableCell534">
            <text:p text:style-name="P535">5031</text:p>
          </table:table-cell>
        </table:table-row>
      </table:table>
      <text:p text:style-name="Normal"><text:span text:style-name="T536">1</text:span><text:span text:style-name="T537"><text:s/>Pagal Lietuvos statistikos departamento teikiamą informaciją</text:span></text:p>
      <text:p text:style-name="Normal"><text:span text:style-name="T538">2<text:s/></text:span><text:span text:style-name="T539">ASPĮ infrastruktūra, kuriai tinkamai funkcionuoti ASPĮ turi reikiamą personalą.</text:span></text:p>
      <text:p text:style-name="P5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40"><text:page-number text:fixed="false">4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17:54:00Z</meta:creation-date>
    <dc:date>2021-06-30T17:54:00Z</dc:date>
    <meta:print-date>2020-11-06T08:5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45" meta:word-count="472" meta:character-count="4439" meta:row-count="121" meta:non-whitespace-character-count="4012"/>
  </office:meta>
</office:document-meta>
</file>