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P22" style:parent-style-name="Normal" style:family="paragraph">
      <style:paragraph-properties fo:text-align="justify" fo:line-height="0.2083in"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0.2083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0.2083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0.2083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2083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2083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0.2083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0.2083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2083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2083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0.2083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0.2083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0.2083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0.2083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0.2083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0.2083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0.2083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2083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center" fo:text-indent="0.6888in"/>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text-align="center" fo:text-indent="0.6888in"/>
      <style:text-properties fo:color="#000000" style:font-size-complex="12pt" style:language-asian="lt" style:country-asian="LT"/>
    </style:style>
    <style:style style:name="P94" style:parent-style-name="Normal" style:family="paragraph">
      <style:paragraph-properties fo:text-indent="0.0465in"/>
      <style:text-properties fo:color="#000000" fo:font-size="13.5pt" style:font-size-asian="13.5pt" style:font-size-complex="13.5pt" style:language-asian="lt" style:country-asian="LT"/>
    </style:style>
    <style:style style:name="P95" style:parent-style-name="Normal" style:family="paragraph">
      <style:paragraph-properties fo:text-align="justify" fo:line-height="0.2083in" fo:text-indent="0.492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2083in"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2083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2083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0.2083in"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0.2083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0.2083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0.2083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2083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0.2083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0.2083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2083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2083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2083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2083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0.2083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2083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2083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0.2083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0.2083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0.2083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2083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0.2083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0.2083in"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0.2083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0.2083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2083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style:style>
    <style:style style:name="P204" style:parent-style-name="Normal" style:family="paragraph">
      <style:paragraph-properties fo:line-height="150%"/>
      <style:text-properties style:font-size-complex="12pt"/>
    </style:style>
    <style:style style:name="P20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SOCIALINĖS APSAUGOS IR DARBO MINISTRO 2020 M. SAUSIO 28 D. ĮSAKYMO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 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PAKEITIMO</text:p>
      <text:p text:style-name="P18"/>
      <text:p text:style-name="P19">2020 m. <text:s/>rugsėjo 14 d. Nr. A1-844</text:p>
      <text:p text:style-name="P20"><text:span text:style-name="T21">Vilnius</text:span></text:p>
      <text:p text:style-name="P22"><text:span text:style-name="T23">P a k e i č i u Lietuvos Respublikos socialinės apsaugos ir darbo ministro 2020 m. sausio <text:s text:c="2"/>28 d. įsakymą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 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text:span></text:p>
      <text:p text:style-name="P24"><text:span text:style-name="T25">1</text:span><text:span text:style-name="T26">. Pakeičiu nurodytu įsakymu patvirtintus Europos pagalbos labiausiai skurstantiems asmenims fondo informacinės sistemos nuostatus:</text:span></text:p>
      <text:p text:style-name="P27"><text:span text:style-name="T28">1.1</text:span><text:span text:style-name="T29">. Pakeičiu 2 punktą ir jį išdėstau taip:<text:s/></text:span></text:p>
      <text:p text:style-name="P30"><text:span text:style-name="T31">„</text:span><text:span text:style-name="T32">2</text:span><text:span text:style-name="T33">. EPLSAFIS steigimo teisinis pagrindas:</text:span></text:p>
      <text:p text:style-name="P34"><text:span text:style-name="T35">2.1</text:span><text:span text:style-name="T36">. 2014 m. kovo 11 d. Europos Parlamento ir Tarybos reglamento (ES) Nr. 223/2014 dėl Europos pagalbos labiausiai skurstantiems asmenims fondo (toliau – Reglamentas Nr. 223/2014) 32 straipsnio 2 dalies d punktas;</text:span></text:p>
      <text:p text:style-name="P37"><text:span text:style-name="T38">2.2</text:span><text:span text:style-name="T39">. 2014 m. kovo 13 d. Komisijos deleguotojo reglamento (ES) Nr. 532/2014, kuriuo papildomas Europos Parlamento ir Tarybos reglamentas (ES) Nr. 223/2014 dėl Europos pagalbos labiausiai skurstantiems asmenims fondo (toliau – Reglamentas Nr. 532/2014), 2 straipsnio 1 dalis ir 1 priedas;</text:span></text:p>
      <text:p text:style-name="P40"><text:span text:style-name="T41">2.3</text:span><text:span text:style-name="T42">. 2015 m. vasario 11 d. Komisijos įgyvendinimo reglamento (ES) 2015/212, kuriuo nustatomos Europos Parlamento ir Tarybos reglamento (ES) Nr. 223/2014 nuostatų dėl kiekvieno veiksmo duomenų, kurie reikalingi stebėsenai, vertinimui, finansų valdymui, tikrinimui ir auditui, įskaitant duomenis apie atskirus veiksmų, kurie bendrai finansuojami pagal VP II, dalyvius, įrašymo ir saugojimo sistemos techninių specifikacijų taikymo taisyklės (toliau – Reglamentas <text:s text:c="4"/>Nr. 2015/212), 1 straipsnis;</text:span></text:p>
      <text:p text:style-name="P43"><text:span text:style-name="T44">2.4</text:span><text:span text:style-name="T45">. Atsakomybės ir funkcijų pasiskirstymo tarp institucijų, atsakingų už Europos pagalbos labiausiai skurstantiems asmenims fondo administravimą ir projektų įgyvendinimą Lietuvoje, taisyklių, patvirtintų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toliau – Atsakomybės ir funkcijų pasiskirstymo taisyklės), 2.1 ir 3.7.2 papunkčiai.“</text:span></text:p>
      <text:p text:style-name="P46"><text:span text:style-name="T47">1.2</text:span><text:span text:style-name="T48">. Pakeičiu 3.2 papunktį ir jį išdėstau taip:</text:span></text:p>
      <text:p text:style-name="P49"><text:span text:style-name="T50">„</text:span><text:span text:style-name="T51">3.2</text:span><text:span text:style-name="T52">.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p>
      <text:p text:style-name="P53"><text:span text:style-name="T54">2</text:span><text:span text:style-name="T55">. Pakeičiu nurodytu įsakymu patvirtintus Europos pagalbos labiausiai skurstantiems asmenims fondo informacinės sistemos duomenų saugos nuostatus:<text:s/></text:span></text:p>
      <text:p text:style-name="P56"><text:span text:style-name="T57">2.1</text:span><text:span text:style-name="T58">. Pakeičiu 2.5 papunktį ir jį išdėstau taip:</text:span></text:p>
      <text:p text:style-name="P59"><text:span text:style-name="T60">„</text:span><text:span text:style-name="T61">2.5</text:span><text:span text:style-name="T62">. Kitos EPLSAFIS saugos nuostatuose vartojamos sąvokos atitinka 2016 m. balandžio 27 d. Europos Parlamento ir Tarybos reglamente (ES) 2016/679 dėl fizinių asmenų apsaugos tvarkant asmens duomenis ir dėl laisvo tokių duomenų judėjimo ir kuriuo panaikinama Direktyva 95/46/EB (toliau – Bendrasis duomenų apsaugos reglamenta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Lietuvos standartuose LST ISO/IEC 27002 ir LST ISO/IEC 27001 „Informacinės technologijos. Saugumo metodai“ vartojamas sąvokas.“</text:span></text:p>
      <text:p text:style-name="P63"><text:span text:style-name="T64">2.2</text:span><text:span text:style-name="T65">. Pakeičiu 11.1 papunktį ir jį išdėstau taip:</text:span></text:p>
      <text:p text:style-name="P66"><text:span text:style-name="T67">„</text:span><text:span text:style-name="T68">11.1</text:span><text:span text:style-name="T69">. 2014 m. kovo 11 d. Europos Parlamento ir Tarybos reglamentu (ES) Nr. 223/2014 dėl Europos pagalbos labiausiai skurstantiems asmenims fondo;“.</text:span></text:p>
      <text:p text:style-name="P70"><text:span text:style-name="T71">2.3</text:span><text:span text:style-name="T72">. Pakeičiu 11.2 papunktį ir jį išdėstau taip:</text:span></text:p>
      <text:p text:style-name="P73"><text:span text:style-name="T74">„</text:span><text:span text:style-name="T75">11.2</text:span><text:span text:style-name="T76">. 2014 m. kovo 13 d. Komisijos deleguotuoju reglamentu (ES) Nr. 532/2014, kuriuo papildomas Europos Parlamento ir Tarybos reglamentas (ES) Nr. 223/2014 dėl Europos pagalbos labiausiai skurstantiems asmenims fondo;“.</text:span></text:p>
      <text:p text:style-name="P77"><text:span text:style-name="T78">2.4</text:span><text:span text:style-name="T79">. Pakeičiu 11.3 papunktį ir jį išdėstau taip:</text:span></text:p>
      <text:p text:style-name="P80"><text:span text:style-name="T81">„</text:span><text:span text:style-name="T82">11.3</text:span><text:span text:style-name="T83">. 2015 m. vasario 11 d. Komisijos įgyvendinimo reglamentu (ES) 2015/212, kuriuo nustatomos Europos Parlamento ir Tarybos reglamento (ES) Nr. 223/2014 nuostatų dėl kiekvieno veiksmo duomenų, kurie reikalingi stebėsenai, vertinimui, finansų valdymui,<text:s/></text:span><text:soft-page-break/><text:span text:style-name="T84">tikrinimui ir auditui, įskaitant duomenis apie atskirus veiksmų, kurie bendrai finansuojami pagal VP II, dalyvius, įrašymo ir saugojimo sistemos techninių specifikacijų taikymo taisyklės;“.</text:span></text:p>
      <text:p text:style-name="P85"><text:span text:style-name="T86">2.5</text:span><text:span text:style-name="T87">. Pakeičiu priedo preambulę ir ją išdėstau taip:</text:span></text:p>
      <text:p text:style-name="P88"><text:span text:style-name="T89">„</text:span><text:span text:style-name="T90">Aš, _____________________________________________________________________ ,</text:span></text:p>
      <text:p text:style-name="P91">(vardas, pavardė)</text:p>
      <text:p text:style-name="P92">__________________________________________________________________________ ,</text:p>
      <text:p text:style-name="P93">(pareigų pavadinimas)</text:p>
      <text:p text:style-name="P94"/>
      <text:p text:style-name="P95"><text:span text:style-name="T96">patvirtinu</text:span><text:span text:style-name="T97">, kad esu susipažinęs (-usi) su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asmens duomenų apsaugą reguliuojančiais teisės aktais bei socialinės apsaugos ir darbo ministro patvirtintais Europos pagalbos labiausiai skurstantiems asmenims fondo informacinės sistemos nuostatais, Europos pagalbos labiausiai skurstantiems asmenims fondo informacinės sistemos saugaus elektroninės informacijos tvarkymo taisyklėmis, Europos pagalbos labiausiai skurstantiems asmenims fondo informacinės sistemos naudotojų administravimo taisyklėmis, Europos pagalbos labiausiai skurstantiems asmenims fondo informacinės sistemos veiklos tęstinumo valdymo planu, Europos pagalbos labiausiai skurstantiems asmenims fondo nuostatais, Europos pagalbos labiausiai skurstantiems asmenims fondo informacinės sistemos duomenų saugos nuostatais, ir<text:s/></text:span><text:span text:style-name="T98">pasižadu</text:span><text:span text:style-name="T99">:“.</text:span></text:p>
      <text:p text:style-name="P100"><text:span text:style-name="T101">3</text:span><text:span text:style-name="T102">. Pakeičiu nurodytu įsakymu patvirtintų Europos pagalbos labiausiai skurstantiems asmenims fondo informacinės sistemos saugaus elektroninės informacijos tvarkymo taisyklių 12.2 papunktį ir jį išdėstau taip:</text:span></text:p>
      <text:p text:style-name="P103"><text:span text:style-name="T104">„</text:span><text:span text:style-name="T105">12.2</text:span><text:span text:style-name="T106">. EPLSAFIS elektroninė informacija, įskaitant asmens duomenis, vadovaujantis Valstybės informacinių išteklių valdymo įstatymu ir 2016 m. balandžio 27 d. Europos Parlamento ir Tarybos reglamentu (ES) 2016/679 dėl fizinių asmenų apsaugos tvarkant asmens duomenis ir dėl laisvo tokių duomenų judėjimo ir kuriuo panaikinama Direktyva 95/46/EB, teikiama ir gaunama:“.</text:span></text:p>
      <text:p text:style-name="P107"><text:span text:style-name="T108">4</text:span><text:span text:style-name="T109">. Pakeičiu nurodytu įsakymu patvirtintų Europos pagalbos labiausiai skurstantiems asmenims fondo informacinės sistemos naudotojų administravimo taisyklių 8.2 papunktį ir jį išdėstau taip:<text:s/></text:span></text:p>
      <text:p text:style-name="P110"><text:span text:style-name="T111">„</text:span><text:span text:style-name="T112">8.2</text:span><text:span text:style-name="T113">. saugoti naudojamų ir tvarkomų asmens duomenų paslaptį 2016 m. balandžio 27 d. Europos Parlamento ir Tarybos reglamento (ES) 2016/679 dėl fizinių asmenų apsaugos tvarkant asmens duomenis ir dėl laisvo tokių duomenų judėjimo ir kuriuo panaikinama Direktyva 95/46/EB nustatyta tvarka.“</text:span></text:p>
      <text:p text:style-name="P114"><text:span text:style-name="T115">5</text:span><text:span text:style-name="T116">. Pakeičiu nurodytu įsakymu patvirtintą Europos pagalbos labiausiai skurstantiems asmenims fondo informacinės sistemos veiklos tęstinumo valdymo planą:</text:span></text:p>
      <text:p text:style-name="P117"><text:span text:style-name="T118">5.1</text:span><text:span text:style-name="T119">. Pakeičiu 9 punktą ir jį išdėstau taip:</text:span></text:p>
      <text:p text:style-name="P120"><text:span text:style-name="T121">„</text:span><text:span text:style-name="T122">9</text:span><text:span text:style-name="T123">. Valdymo grupę sudaro grupės vadovas, jo pavaduotojai ir grupės nariai:</text:span></text:p>
      <text:p text:style-name="P124"><text:span text:style-name="T125">9.1</text:span><text:span text:style-name="T126">.</text:span><text:span text:style-name="T127"><text:tab/>Ministerijos, kaip EPLSAFIS valdytojos, kancleris arba socialinės apsaugos ir darbo ministro paskirtas kitas Ministerijos darbuotojas (toliau – Valdymo grupės vadovas);</text:span></text:p>
      <text:p text:style-name="P128"><text:span text:style-name="T129">9.2</text:span><text:span text:style-name="T130">.</text:span><text:span text:style-name="T131"><text:tab/>Valdymo grupės vadovo pavaduotojai:</text:span></text:p>
      <text:p text:style-name="P132"><text:span text:style-name="T133">9.2.1</text:span><text:span text:style-name="T134">.</text:span><text:span text:style-name="T135"><text:tab/>Ministerijos Administravimo departamento Informacinių technologijų skyriaus vedėjas;</text:span></text:p>
      <text:p text:style-name="P136"><text:span text:style-name="T137">9.2.2</text:span><text:span text:style-name="T138">.</text:span><text:span text:style-name="T139"><text:tab/>Ministerijos Administravimo departamento darbuotojas arba kitas saugos incidento klausimus sprendžiantis Ministerijos darbuotojas;</text:span></text:p>
      <text:p text:style-name="P140"><text:span text:style-name="T141">9.2.3</text:span><text:span text:style-name="T142">.</text:span><text:span text:style-name="T143"><text:tab/><text:s/>Ministerijos Finansų departamento Finansų skyriaus vedėjas;</text:span></text:p>
      <text:p text:style-name="P144"><text:span text:style-name="T145">9.3</text:span><text:span text:style-name="T146">.</text:span><text:span text:style-name="T147"><text:tab/><text:s/>Europos Sąjungos investicijų skyriaus vedėjas arba kitas jo paskirtas darbuotojas;</text:span></text:p>
      <text:p text:style-name="P148"><text:span text:style-name="T149">9.4</text:span><text:span text:style-name="T150">.</text:span><text:span text:style-name="T151"><text:tab/>EPLSAFIS saugos įgaliotinis.“</text:span></text:p>
      <text:p text:style-name="P152"><text:span text:style-name="T153">5.2</text:span><text:span text:style-name="T154">. Papildau 9</text:span><text:span text:style-name="T155">1<text:s/></text:span><text:span text:style-name="T156">punktu:</text:span></text:p>
      <text:p text:style-name="P157"><text:span text:style-name="T158">„</text:span><text:span text:style-name="T159">9</text:span><text:span text:style-name="T160">1</text:span><text:span text:style-name="T161">. Į Valdymo grupės susitikimus turi būti kviečiamas Informacinės visuomenės plėtros komiteto, kaip Europos pagalbos labiausiai skurstantiems asmenims fondo informacinės sistemos išorės administratoriaus, atstovas.“</text:span></text:p>
      <text:p text:style-name="P162"><text:span text:style-name="T163">5.3</text:span><text:span text:style-name="T164">. Pakeičiu 12 punktą ir jį išdėstau taip:</text:span></text:p>
      <text:p text:style-name="P165"><text:span text:style-name="T166">„</text:span><text:span text:style-name="T167">12</text:span><text:span text:style-name="T168">.</text:span><text:span text:style-name="T169"><text:tab/>Atkūrimo grupė sudaroma iš šių narių:</text:span></text:p>
      <text:p text:style-name="P170"><text:span text:style-name="T171">12.1</text:span><text:span text:style-name="T172">.</text:span><text:span text:style-name="T173"><text:tab/><text:s/>Ministerijos Administravimo departamento Informacinių technologijų skyriaus vedėjas (toliau – Atkūrimo grupės vadovas);</text:span></text:p>
      <text:p text:style-name="P174"><text:span text:style-name="T175">12.2</text:span><text:span text:style-name="T176">.</text:span><text:span text:style-name="T177"><text:tab/>EPLSAFIS saugos įgaliotinis (toliau – Atkūrimo grupės vadovo pavaduotojas);</text:span></text:p>
      <text:p text:style-name="P178"><text:span text:style-name="T179">12.3</text:span><text:span text:style-name="T180">.</text:span><text:span text:style-name="T181"><text:tab/>Ministerijos Administravimo departamento Turto valdymo skyriaus darbuotojas;</text:span></text:p>
      <text:p text:style-name="P182"><text:span text:style-name="T183">12.4</text:span><text:span text:style-name="T184">.</text:span><text:span text:style-name="T185"><text:tab/>Ministerijos Administravimo departamento Informacinių technologijų skyriaus darbuotojas;</text:span></text:p>
      <text:p text:style-name="P186"><text:span text:style-name="T187">12.5</text:span><text:span text:style-name="T188">.</text:span><text:span text:style-name="T189"><text:tab/>EPLSAFIS administratorius;</text:span></text:p>
      <text:p text:style-name="P190"><text:span text:style-name="T191">12.6</text:span><text:span text:style-name="T192">. Europos Sąjungos investicijų skyriaus darbuotojas.“</text:span></text:p>
      <text:p text:style-name="P193"><text:span text:style-name="T194">5.4</text:span><text:span text:style-name="T195">. Papildau 12</text:span><text:span text:style-name="T196">1<text:s/></text:span><text:span text:style-name="T197">punktu:</text:span></text:p>
      <text:p text:style-name="P198"><text:span text:style-name="T199">„</text:span><text:span text:style-name="T200">12</text:span><text:span text:style-name="T201">1</text:span><text:span text:style-name="T202">. Į Atkūrimo grupės susitikimus turi būti kviečiamas Informacinės visuomenės plėtros komiteto, kaip Europos pagalbos labiausiai skurstantiems asmenims fondo informacinės sistemos išorės administratoriaus, atstovas.“</text:span></text:p>
      <text:p text:style-name="P203"/>
      <text:p text:style-name="P204"/>
      <text:p text:style-name="P205">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18T10:58:00Z</meta:creation-date>
    <dc:date>2020-09-18T10:58:00Z</dc:date>
    <meta:print-date>2015-06-19T04:41:00Z</meta:print-date>
    <meta:template xlink:href="Normal.dotm" xlink:type="simple"/>
    <meta:editing-cycles>2</meta:editing-cycles>
    <meta:editing-duration>PT0S</meta:editing-duration>
    <meta:user-defined meta:name="_NewReviewCycle"/>
    <meta:user-defined meta:name="_EmailSubject">įsakymai </meta:user-defined>
    <meta:user-defined meta:name="_AuthorEmail">Aukse.Duksiene@socmin.lt</meta:user-defined>
    <meta:user-defined meta:name="_AuthorEmailDisplayName">Auksė Duksienė</meta:user-defined>
    <meta:user-defined meta:name="_ReviewingToolsShownOnce"/>
    <meta:document-statistic meta:page-count="4" meta:paragraph-count="128" meta:word-count="1341" meta:character-count="10378" meta:row-count="316" meta:non-whitespace-character-count="9165"/>
  </office:meta>
</office:document-meta>
</file>