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4.725in"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indent="5.8729in">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fo:line-height="115%">
        <style:tab-stops>
          <style:tab-stop style:type="left" style:position="1.1354in"/>
          <style:tab-stop style:type="center" style:position="3.15in"/>
        </style:tab-stops>
      </style:paragraph-properties>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justify" fo:line-height="115%" fo:text-indent="0.4368in"/>
      <style:text-properties style:font-size-complex="12pt" style:language-asian="lt" style:country-asian="LT"/>
    </style:style>
    <style:style style:name="P18" style:parent-style-name="Normal" style:family="paragraph">
      <style:paragraph-properties fo:text-align="center" fo:line-height="115%"/>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center" fo:line-height="115%"/>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line-height="115%" fo:text-indent="0.3937in"/>
      <style:text-properties style:font-size-complex="12pt" style:language-asian="lt" style:country-asian="LT"/>
    </style:style>
    <style:style style:name="P23" style:parent-style-name="Normal" style:family="paragraph">
      <style:paragraph-properties fo:widows="0" fo:orphans="0" fo:text-align="justify" fo:line-height="115%" fo:text-indent="0.5909in"/>
      <style:text-properties fo:hyphenate="false"/>
    </style:style>
    <style:style style:name="T24" style:parent-style-name="DefaultParagraphFont" style:family="text">
      <style:text-properties fo:color="#000000" fo:letter-spacing="0.0416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line-height="107%" fo:margin-left="0.8409in" fo:text-indent="-0.25in">
        <style:tab-stops/>
      </style:paragraph-properties>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line-height="115%" fo:margin-left="0.8409in" fo:text-indent="-0.25in">
        <style:tab-stops/>
      </style:paragraph-properties>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fo:language="en" fo:country="US" style:language-asian="lt" style:country-asian="LT"/>
    </style:style>
    <style:style style:name="T35" style:parent-style-name="DefaultParagraphFont" style:family="text">
      <style:text-properties fo:color="#000000" style:text-position="super 62.5%" style:font-size-complex="12pt" fo:language="en" fo:country="US"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line-height="115%" fo:text-indent="0.5909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fo:language="en" fo:country="US" style:language-asian="lt" style:country-asian="LT"/>
    </style:style>
    <style:style style:name="T40" style:parent-style-name="DefaultParagraphFont" style:family="text">
      <style:text-properties fo:color="#000000" style:text-position="super 62.5%" style:font-size-complex="12pt" fo:language="en" fo:country="US" style:language-asian="lt" style:country-asian="LT"/>
    </style:style>
    <style:style style:name="T41" style:parent-style-name="DefaultParagraphFont" style:family="text">
      <style:text-properties fo:color="#000000" style:font-size-complex="12pt" fo:language="en" fo:country="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line-height="115%" fo:text-indent="0.5909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text-position="super 62.5%"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line-height="115%" fo:text-indent="0.5909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text-position="super 62.5%"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line-height="115%" fo:text-indent="0.5909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text-position="super 62.5%"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line-height="115%" fo:text-indent="0.5909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line-height="115%" fo:text-indent="0.5909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line-height="115%"/>
      <style:text-properties fo:hyphenate="false"/>
    </style:style>
    <style:style style:name="P66" style:parent-style-name="Normal" style:family="paragraph">
      <style:paragraph-properties fo:widows="0" fo:orphans="0" fo:text-align="justify" fo:line-height="115%"/>
      <style:text-properties fo:hyphenate="false"/>
    </style:style>
    <style:style style:name="P67" style:parent-style-name="Normal" style:family="paragraph">
      <style:paragraph-properties fo:widows="0" fo:orphans="0" fo:text-align="justify" fo:line-height="115%"/>
      <style:text-properties fo:hyphenate="false"/>
    </style:style>
    <style:style style:name="P68" style:parent-style-name="Normal" style:family="paragraph">
      <style:paragraph-properties fo:widows="0" fo:orphans="0" fo:text-align="justify" fo:line-height="115%"/>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style:writing-mode="lr-tb" draw:fill="none" draw:stroke="none" style:horizontal-rel="paragraph" style:vertical-rel="paragraph" style:horizontal-pos="from-left" style:vertical-pos="from-top"/>
      <style:paragraph-properties/>
    </style:style>
  </office:automatic-styles>
  <office:body>
    <office:text text:use-soft-page-breaks="true">
      <text:p text:style-name="P1"/>
      <text:p text:style-name="P8"><text:span text:style-name="T9"><draw:frame draw:style-name="a0" draw:name="Paveikslėlis 4" text:anchor-type="as-char" svg:x="0in" svg:y="0in" svg:width="0.59375in" svg:height="0.60417in" style:rel-width="scale" style:rel-height="scale"><draw:image xlink:href="media/image1.png" xlink:type="simple" xlink:show="embed" xlink:actuate="onLoad"/><svg:title/><svg:desc>A close up of a logo  Description automatically generated</svg:desc></draw:frame></text:span></text:p>
      <text:p text:style-name="P10"/>
      <text:p text:style-name="P11"><text:span text:style-name="T12"><draw:custom-shape svg:x="-1.18125in" svg:y="-0.7875in" svg:width="0.01042in" svg:height="0.01042in" draw:z-index="251659264" draw:id="id0" draw:layer="Invisible" draw:style-name="a1" draw:name="Control 2" text:anchor-type="paragraph"><svg:title/><svg:desc/><draw:enhanced-geometry draw:type="non-primitive" svg:viewBox="0 0 21600 21600" draw:enhanced-path="M 0 0 L 21600 0 21600 21600 0 21600 Z N"/></draw:custom-shape></text:span><text:span text:style-name="T13">LIETUVOS RESPUBLIKOS SVEIKATOS APSAUGOS MINISTRAS</text:span></text:p>
      <text:p text:style-name="P14"/>
      <text:p text:style-name="P15">ĮSAKYMAS</text:p>
      <text:p text:style-name="P16">DĖL LIETUVOS RESPUBLIKOS SVEIKATOS APSAUGOS MINISTRO<text:s/><text:line-break/>2015 M. LIEPOS 2 D. ĮSAKYMO Nr. V-825 „DĖL LIETUVOS MEDICINOS NORMOS MN 32:2015 „DIETISTAS. TEISĖS, PAREIGOS, KOMPETENCIJA IR ATSAKOMYBĖ“ PATVIRTINIMO“ PAKEITIMO</text:p>
      <text:p text:style-name="P17"/>
      <text:p text:style-name="P18"><text:span text:style-name="T19">2020 m. balandžio 22 d. Nr. V-960</text:span></text:p>
      <text:p text:style-name="P20"><text:span text:style-name="T21">Vilnius</text:span></text:p>
      <text:p text:style-name="P22"/>
      <text:p text:style-name="P23"><text:span text:style-name="T24">Pakeičiu</text:span><text:span text:style-name="T25"><text:s/>Lietuvos medicinos normą MN 32:2015 „Dietistas. Teisės, pareigos, kompetencija ir atsakomybė“, patvirtintą Lietuvos Respublikos sveikatos apsaugos ministro 2015 m. liepos 2 d. įsakymu Nr. V-825 „Dėl Lietuvos medicinos normos MN 32:2015 „Dietistas. Teisės, pareigos, kompetencija ir atsakomybė“ patvirtinimo“:</text:span></text:p>
      <text:p text:style-name="P26"><text:span text:style-name="T27">1</text:span><text:span text:style-name="T28">.</text:span><text:span text:style-name="T29"><text:tab/>Pripažįstu netekusiu galios II skyrių.</text:span></text:p>
      <text:p text:style-name="P30"><text:span text:style-name="T31">2</text:span><text:span text:style-name="T32">.</text:span><text:span text:style-name="T33"><text:tab/>Papildau<text:s/></text:span><text:span text:style-name="T34">5</text:span><text:span text:style-name="T35">1</text:span><text:span text:style-name="T36"><text:s/>papunkčiu:</text:span></text:p>
      <text:p text:style-name="P37"><text:span text:style-name="T38">„</text:span><text:span text:style-name="T39">5</text:span><text:span text:style-name="T40">1</text:span><text:span text:style-name="T41">.<text:s/></text:span><text:span text:style-name="T42">Įgijusiais dietisto profesinę kvalifikaciją taip pat laikomi asmenys:</text:span></text:p>
      <text:p text:style-name="P43"><text:span text:style-name="T44">5</text:span><text:span text:style-name="T45">1</text:span><text:span text:style-name="T46">.1</text:span><text:span text:style-name="T47">. turintys Sovietų Sąjungos mokymo įstaigų diplomus, išduotus asmenims, pradėjusiems studijas tos šalies medicinos mokyklose iki 1990 m. kovo 11 d., patvirtinančius, kad suteikta medicinos sesers, vaikų įstaigų medicinos sesers, medicinos felčerio, felčerio, akušerio, medicinos felčerio laboranto, sanitarijos felčerio kvalifikacija, ir Sveikatos priežiūros ir farmacijos specialistų kompetencijos centro išduotus pažymėjimus, liudijančius, kad pabaigta ne trumpesnė kaip 144 val. trukmės arba Dietinio gydymo organizavimo, dietologijos, dietoterapijos ir dietinio maisto paruošimo technologijos, arba Dietisto kvalifikacijos, arba Dietologijos medicinos seserų tobulinimosi kursų programa, arba pažymėjimus, liudijančius kad Respublikiniuose medicinos darbuotojų kvalifikacijos kėlimo kursuose pabaigta ne trumpesnė kaip 192 val. trukmės arba Vaikų gydymo-profilaktikos įstaigų dietinių medicinos seserų, arba Dietinių medicinos seserų specializacijos ir <text:s/>tobulinimosi kursų programa, ir turintys ne mažesnę kaip trejų metų dietisto darbo patirtį Lietuvoje;</text:span></text:p>
      <text:p text:style-name="P48"><text:span text:style-name="T49">5</text:span><text:span text:style-name="T50">1</text:span><text:span text:style-name="T51">.2</text:span><text:span text:style-name="T52">. turintys Lietuvos Respublikos aukštesniųjų medicinos mokyklų išduotus diplomus, patvirtinančius, kad suteikta medicinos sesers, vaikų įstaigų medicinos sesers, medicinos felčerio, felčerio, medicinos brolio, akušerio, sanitarijos felčerio profesinė kvalifikacija, ir Sveikatos priežiūros ir farmacijos specialistų kompetencijos centro išduotus pažymėjimus, liudijančius, kad pabaigta ne trumpesnė kaip 144 val. trukmės arba Dietinio gydymo organizavimo, dietologijos, dietoterapijos ir dietinio maisto paruošimo technologijos, arba Dietisto kvalifikacijos, arba Dietologijos medicinos seserų tobulinimosi kursų programa, arba pažymėjimus, liudijančius kad Respublikiniuose medicinos darbuotojų kvalifikacijos kėlimo kursuose pabaigta ne trumpesnė kaip 192 val. trukmės arba Vaikų gydymo - profilaktikos įstaigų dietinių medicinos seserų, arba Dietinių medicinos seserų specializacijos ir tobulinimosi kursų programa, ir turintys ne mažesnę kaip trejų metų dietisto darbo patirtį Lietuvoje;</text:span></text:p>
      <text:p text:style-name="P53"><text:span text:style-name="T54">5</text:span><text:span text:style-name="T55">1</text:span><text:span text:style-name="T56">.3</text:span><text:span text:style-name="T57">. turintys Lietuvos Respublikos aukštųjų mokyklų išduotus diplomus, patvirtinančius, kad suteikta bendrosios praktikos slaugytojo, slaugytojo, bendruomenės slaugytojo, akušerio profesinė kvalifikacija, ir Sveikatos priežiūros ir farmacijos specialistų kompetencijų centro išduotus pažymėjimus, liudijančius, kad pabaigta ne trumpesnė kaip 144 val. trukmės arba Dietinio gydymo organizavimo, dietologijos, dietoterapijos ir dietinio maisto paruošimo technologijos, arba Dietisto kvalifikacijos, arba Dietologijos medicinos seserų tobulinimosi kursų programa.“</text:span></text:p>
      <text:p text:style-name="P58"><text:span text:style-name="T59">3</text:span><text:span text:style-name="T60">. Pakeičiu 7 punktą ir jį išdėstau taip:</text:span></text:p>
      <text:p text:style-name="P61"><text:span text:style-name="T62">„</text:span><text:span text:style-name="T63">7</text:span><text:span text:style-name="T64">. Dietistas verčiasi dietisto praktika įstaigose, turinčiose įstaigos asmens sveikatos priežiūros licenciją teikti dietisto praktikos paslaugas ir (ar) kitas asmens sveikatos priežiūros paslaugas, kurias pagal teisės aktų reikalavimus kartu su kitais asmens sveikatos priežiūros specialistais turi teisę teikti ir dietistas.“</text:span></text:p>
      <text:p text:style-name="P65"/>
      <text:p text:style-name="P66"/>
      <text:p text:style-name="P67"/>
      <text:p text:style-name="P68"><text:span text:style-name="T69">Sveikatos apsaugos ministras <text:s text:c="14"/></text:span><text:span text:style-name="T70"><text:tab/></text:span><text:span text:style-name="T71"><text:tab/><text:s text:c="13"/></text:span><text:span text:style-name="T72"><text:tab/></text:span><text:span text:style-name="T73"><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2958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text:s/></text:p>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a Viktorija Sidoruk</meta:initial-creator>
    <dc:creator>adlibuser</dc:creator>
    <meta:creation-date>2020-04-23T10:16:00Z</meta:creation-date>
    <dc:date>2020-04-23T10:16:00Z</dc:date>
    <meta:print-date>2019-12-16T08:32:00Z</meta:print-date>
    <meta:template xlink:href="Normal.dotm" xlink:type="simple"/>
    <meta:editing-cycles>2</meta:editing-cycles>
    <meta:editing-duration>PT0S</meta:editing-duration>
    <meta:document-statistic meta:page-count="2" meta:paragraph-count="32" meta:word-count="527" meta:character-count="3869" meta:row-count="140" meta:non-whitespace-character-count="3374"/>
  </office:meta>
</office:document-meta>
</file>