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5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hyphenate="false"/>
    </style:style>
    <style:style style:name="P17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letter-kerning="true" style:font-size-complex="12pt" fo:language="en" fo:country="GB"/>
    </style:style>
    <style:style style:name="T25" style:parent-style-name="DefaultParagraphFont" style:family="text">
      <style:text-properties fo:font-weight="bold" style:font-weight-asian="bold"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letter-kerning="true" style:font-size-complex="12pt"/>
    </style:style>
    <style:style style:name="P28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hyphenate="false"/>
    </style:style>
    <style:style style:name="P30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3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fo:hyphenate="false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33" style:parent-style-name="Normal" style:family="paragraph">
      <style:paragraph-properties style:punctuation-wrap="simple" style:vertical-align="baseline"/>
      <style:text-properties fo:hyphenate="false"/>
    </style:style>
    <style:style style:name="P34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35" style:parent-style-name="Normal" style:family="paragraph">
      <style:paragraph-properties style:punctuation-wrap="simple" fo:text-align="justify" style:vertical-align="baseline" fo:text-indent="0.5909in"/>
      <style:text-properties fo:hyphenate="false"/>
    </style:style>
    <style:style style:name="P36" style:parent-style-name="Normal" style:family="paragraph">
      <style:paragraph-properties style:punctuation-wrap="simple" fo:text-align="justify" style:vertical-align="baseline" fo:text-indent="0.5909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5909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anguage="en" fo:country="GB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font-size="11.5pt" style:font-size-asian="11.5pt" style:font-size-complex="11.5pt"/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5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5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60" style:parent-style-name="Normal" style:family="paragraph">
      <style:paragraph-properties style:punctuation-wrap="simple" fo:text-align="justify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<text:s/></text:span><text:span text:style-name="T20">ŠVIETIMO IR MOKSLO MINISTRO 2016 M. RUGSĖJO 13 D. ĮSAKYMO NR. V-768 „ Dėl<text:s/></text:span><text:span text:style-name="T21">2014–2020 METŲ EUROPOS SĄJUNGOS FONDŲ INVESTICIJŲ VEIKSMŲ PROGRAMOS 1 PRIORITETO „</text:span><text:span text:style-name="T22">MOKSLINIŲ TYRIMŲ, EKSPERIMENTINĖS PLĖTROS IR INOVACIJŲ SKATINIMAS</text:span><text:span text:style-name="T23">“ 0</text:span><text:span text:style-name="T24">1.1.1-CPVA-V-701 PRIEMONĖS „</text:span><text:span text:style-name="T25">MOKSLINIŲ TYRIMŲ, EKSPERIMENTINĖS PLĖTROS IR INOVACIJŲ INFRASTRUKTŪROS<text:s/></text:span><text:span text:style-name="T26">PLĖTRA IR INTEGRACIJA Į EUROPINES INFRASTRUKTŪRAS</text:span><text:span text:style-name="T27">“ PROJEKTŲ FINANSAVIMO SĄLYGŲ APRAŠO NR. 3 PATVIRTINIMO“ PAKEITIMO</text:span></text:p>
      <text:p text:style-name="P28"/>
      <text:p text:style-name="P29"/>
      <text:p text:style-name="P30"/>
      <text:p text:style-name="P31">2021 m. vasario 8 d. Nr. V-211</text:p>
      <text:p text:style-name="P32">Vilnius</text:p>
      <text:p text:style-name="P33"/>
      <text:p text:style-name="P34"/>
      <text:p text:style-name="P35"/>
      <text:p text:style-name="P36"><text:span text:style-name="T37">Vadovaudamasi Projektų administravimo ir finansavimo taisyklių, patvirtintų Lietuvos Respublikos finansų ministro 2014 m. spalio 8 d. įsakymu Nr. 1K-316 „Dėl Projektų administravimo ir finansavimo taisyklių patvirtinimo“, 91.2 papunkčiu,<text:s/></text:span></text:p>
      <text:p text:style-name="P38">p a k e i č i u <text:s/>2014–2020 metų Europos Sąjungos fondų investicijų veiksmų programos 1 prioriteto „Mokslinių tyrimų, eksperimentinės plėtros ir inovacijų infrastruktūros skatinimas“ 0<text:span text:style-name="T39">1.1.1-CPVA-V-701 priemonės „Mokslinių tyrimų, eksperimentinės plėtros ir inovacijų infrastruktūros plėtra ir integracija į europines infrastruktūras“<text:s/></text:span><text:span text:style-name="T40">projektų finansavimo sąlygų aprašą Nr. 3</text:span><text:span text:style-name="T41">, patvirtintą<text:s/></text:span>Lietuvos Respublikos švietimo ir mokslo ministro<text:s/><text:span text:style-name="T42">2016 m. rugsėjo 13 d. įsakymu Nr. V-768<text:s/></text:span><text:s/>„D<text:span text:style-name="T43">ėl 2014–2020 metų Europos Sąjungos fondų investicijų veiksmų programos 1 prioriteto „M</text:span><text:span text:style-name="T44">okslinių tyrimų, eksperimentinės plėtros ir inovacijų skatinimas</text:span><text:span text:style-name="T45">“ 0</text:span><text:span text:style-name="T46">1.1.1-CPVA-V-701 priemonės „M</text:span><text:span text:style-name="T47">okslinių tyrimų, eksperimentinės plėtros ir inovacijų infrastruktūros plėtra ir integracija į europines infrastruktūras</text:span><text:span text:style-name="T48">“ projektų finansavimo sąlygų aprašo Nr. 3 patvirtinimo“ ir 27 punktą išdėstau taip</text:span><text:span text:style-name="T49">:</text:span></text:p>
      <text:p text:style-name="P50"><text:span text:style-name="T51">„</text:span><text:span text:style-name="T52">27</text:span><text:span text:style-name="T53">.</text:span><text:span text:style-name="T54"><text:s/></text:span><text:span text:style-name="T55">Didžiausia projektui galima skirti finansavimo lėšų suma yra 33 169 000,00 Eur (trisdešimt <text:s/>trys milijonai vienas šimtas šešiasdešimt devyni tūkstančiai eurų 00 ct).“</text:span></text:p>
      <text:p text:style-name="P56"/>
      <text:p text:style-name="P57"/>
      <text:p text:style-name="P58"/>
      <text:p text:style-name="P59">Švietimo, mokslo ir sporto ministrė<text:s/><text:tab/><text:tab/><text:tab/><text:s/>Jurgita Šiugždinienė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6dd2a4b-6f72-4bd1-9121-b19acb9fe74a</dc:title>
    <meta:initial-creator>Ulkienė Rita</meta:initial-creator>
    <dc:creator>adlibuser</dc:creator>
    <meta:creation-date>2021-02-08T09:10:00Z</meta:creation-date>
    <dc:date>2021-02-08T09:10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vizavimo</meta:user-defined>
    <meta:document-statistic meta:page-count="1" meta:paragraph-count="10" meta:word-count="245" meta:character-count="1908" meta:row-count="66" meta:non-whitespace-character-count="1673"/>
  </office:meta>
</office:document-meta>
</file>