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text:span></text:p>
      <text:p text:style-name="P12"><text:span text:style-name="T13">VALSTYBĖS LYGIO EKSTREMALIOSIOS SITUACIJOS VALSTYBĖS OPERACIJŲ VADOVAS</text:span></text:p>
      <text:p text:style-name="P14"/>
      <text:p text:style-name="P15">SPRENDIMAS</text:p>
      <text:p text:style-name="P16">DĖL PREVENCINIŲ LABORATORINIŲ TYRIMŲ COVID-19 LIGAI (KORONAVIRUSO INFEKCIJAI) DIAGNOZUOTI PREKYBOS VIETŲ DARBUOTOJAMS</text:p>
      <text:p text:style-name="P17"/>
      <text:p text:style-name="P18">2020 m. balandžio <text:s/>30 <text:s/>d. Nr. V-1055</text:p>
      <text:p text:style-name="P19">Vilnius</text:p>
      <text:p text:style-name="P20"/>
      <text:p text:style-name="P21">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ą Nr. 207 „Dėl karantino Lietuvos Respublikos teritorijoje paskelbimo“ siekdamas<text:s/><text:span text:style-name="T22">užkirsti kelią tolimesniam COVID-19 ligos (koronaviruso infekcijos)<text:s/></text:span><text:span text:style-name="T23">plitimui,<text:s/></text:span><text:span text:style-name="T24">n u s p r e n d ž i u</text:span><text:span text:style-name="T25">:</text:span></text:p>
      <text:p text:style-name="P26"><text:span text:style-name="T27">1</text:span><text:span text:style-name="T28">. Nustatyti, kad prevenciniai laboratoriniai tyrimai COVID-19 ligai<text:s/></text:span><text:span text:style-name="T29">(koronaviruso infekcijos)</text:span><text:span text:style-name="T30"><text:s/>diagnozuoti atliekami parduotuvių ir kitų prekybos vietų (toliau – prekybos vietos) darbuotojams, tiesiogiai aptarnaujantiems pirkėjus,<text:s/></text:span><text:span text:style-name="T31">šia prioriteto tvarka</text:span><text:span text:style-name="T32">:</text:span></text:p>
      <text:p text:style-name="P33"><text:span text:style-name="T34">1.1</text:span><text:span text:style-name="T35">.<text:s/></text:span><text:span text:style-name="T36">veiklą vykdantiems asmens sveikatos priežiūros įstaigose arba globos paslaugas teikiančiose įstaigose arba<text:s/></text:span><text:span text:style-name="T37">yra nutolusios nuo šių įstaigų ne toliau<text:s/></text:span><text:span text:style-name="T38">kaip 200 metrų;</text:span></text:p>
      <text:p text:style-name="P39"><text:span text:style-name="T40">1.2</text:span><text:span text:style-name="T41">.<text:s/></text:span><text:span text:style-name="T42">vyresniems nei 60 metų amžiaus;</text:span></text:p>
      <text:p text:style-name="P43"><text:span text:style-name="T44">1.3</text:span><text:span text:style-name="T45">.<text:s/></text:span><text:span text:style-name="T46">dirbantiems prekybos vietose, esančiose dideliuose prekybos centruose (kuriuose dideli lankytojų srautai)</text:span><text:span text:style-name="T47">.</text:span></text:p>
      <text:p text:style-name="P48"><text:span text:style-name="T49">2</text:span><text:span text:style-name="T50">.<text:s/></text:span><text:span text:style-name="T51">Įpareigoti Lietuvos savivaldybių administracijų direktorius:</text:span></text:p>
      <text:p text:style-name="P52"><text:span text:style-name="T53">2.1</text:span><text:span text:style-name="T54">. parengti ir patvirtinti savivaldybės teritorijoje esančių prekybos vietų<text:s/></text:span><text:span text:style-name="T55">darbuotojų</text:span><text:span text:style-name="T56"><text:s/>prevencinio laboratorinio ištyrimo dėl COVID-19</text:span><text:span text:style-name="T57"><text:s/>ligos (koronaviruso infekcijos) organizavimo tvarką, nustatant prevencinių tyrimų atlikimo eiliškumą pagal šio sprendimo 1 punkte nustatytus prioritetus (k</text:span><text:span text:style-name="T58">ita prioriteto asmenų grupė tiriama tik tuomet, kai ištirti visi prieš tai nurodytos prioriteto grupės asmenys);</text:span></text:p>
      <text:p text:style-name="P59"><text:span text:style-name="T60">2.2</text:span><text:span text:style-name="T61">. suderinus su mobiliais punktais, aptarnaujančiais savivaldybę, kaip nustatyta Lietuvos Respublikos sveikatos apsaugos ministro 2020 m. kovo 16 d. įsakyme Nr. V-390 „Dėl Tepinėlių iš paciento nosiaryklės ir ryklės paėmimo mobiliuose punktuose COVID-19 ligos (koronaviruso infekcijos ) laboratoriniams tyrimams atlikti organizavimo tvarkos aprašo patvirtinimo“, organizuoti prekybos vietų darbuotojų mėginių paėmimą COVID-19 ligos (koronaviruso infekcijos) laboratoriniams tyrimams atlikti;</text:span></text:p>
      <text:p text:style-name="P62"><text:span text:style-name="T63">2.3</text:span><text:span text:style-name="T64">. užtikrinti patvirtintos tyrimų tvarkos įgyvendinimą, atsižvelgiant į savivaldybių mobiliems punktams<text:s/></text:span><text:span text:style-name="T65">Lietuvos Respublikos sveikatos apsaugos ministro – valstybės lygio ekstremaliosios situacijos valstybės operacijų vadovo 2020 m. kovo 18 d. sprendimu Nr. V-440 „Dėl savivaldybėse įsteigtų mobilių punktų ir jiems priskirtų laboratorijų bendradarbiavimo tvarkos“ (toliau – Sprendimas Nr. V-440)<text:s/></text:span><text:span text:style-name="T66">priskirtų laboratorijų pajėgumus;</text:span></text:p>
      <text:p text:style-name="P67"><text:span text:style-name="T68">2.4</text:span><text:span text:style-name="T69">. užtikrinti statistinių duomenų apie prekybos vietų darbuotojus kaupimą (prekybos vieta, darbuotojų skaičius, teigiamų ir neigiamų tyrimų atsakymų skaičius) ir pateikimą<text:s/></text:span><text:span text:style-name="T70">Lietuvos Respublikos<text:s/></text:span><text:span text:style-name="T71">sveikatos apsaugos ministerijai el. paštu<text:s/></text:span><text:span text:style-name="T72">covid19@sam.lt</text:span><text:span text:style-name="T73"><text:s/>kiekvieną ketvirtadienį<text:s/></text:span><text:span text:style-name="T74"><text:line-break/>iki 12 val.</text:span></text:p>
      <text:p text:style-name="P75"><text:span text:style-name="T76">3</text:span><text:span text:style-name="T77">.</text:span><text:span text:style-name="T78"><text:s/>Įpareigoti laboratorijas, kurios Sprendimu Nr. V-440 priskirtos savivaldybių mobiliems punktams pagal apskritis, užtikrinti<text:s/></text:span><text:span text:style-name="T79">prevencinių laboratorinių tyrimų COVID-19 ligai<text:s/></text:span><text:span text:style-name="T80">(koronaviruso infekcijai)<text:s/></text:span><text:span text:style-name="T81">diagnozuoti atlikimą.<text:s/></text:span></text:p>
      <text:p text:style-name="P82"><text:span text:style-name="T83">4</text:span><text:span text:style-name="T84">. Įpareigoti prekybos vietų vadovus identifikuoti darbuotojus pagal šio sprendimo 1 punkte nustatytus kriterijus ir apie tai pranešti atitinkamos savivaldybės administracijai, taip pat teikti kitą savivaldybės administracijos prašomą informaciją, reikalingą prekybos vietų<text:s/></text:span><text:span text:style-name="T85">darbuotojų</text:span><text:span text:style-name="T86"><text:s/>prevenciniam laboratoriniam ištyrimui dėl COVID-19</text:span><text:span text:style-name="T87"><text:s/>ligos (koronaviruso infekcijos) organizuoti, savivaldybės administracijos nustatyta tvarka.</text:span></text:p>
      <text:p text:style-name="Normal"/>
      <text:p text:style-name="Normal"/>
      <text:p text:style-name="Normal"/>
      <text:p text:style-name="Normal"><text:span text:style-name="T88">Sveikatos apsaugos ministras –<text:s/></text:span><text:span text:style-name="T89">valstybės lygio</text:span></text:p>
      <text:p text:style-name="Normal"><text:span text:style-name="T90">ekstremaliosios situacijos valstybės operacijų vadovas<text:s/></text:span><text:span text:style-name="T91"><text:tab/></text:span><text:span text:style-name="T9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11:46:00Z</meta:creation-date>
    <dc:date>2020-05-15T11:46:00Z</dc:date>
    <meta:print-date>2020-04-30T04:4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6" meta:word-count="505" meta:character-count="4208" meta:row-count="314" meta:non-whitespace-character-count="3769"/>
  </office:meta>
</office:document-meta>
</file>