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3.3472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style:punctuation-wrap="simple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ŽUVININKYSTĖS TARNYBOS PRIE LIETUVOS RESPUBLIKOS ŽEMĖS ŪKIO MINISTERIJOS DIREKTORIUS</text:p>
      <text:p text:style-name="P8"/>
      <text:p text:style-name="P9">ĮSAKYMAS</text:p>
      <text:p text:style-name="P10">DĖL ŽUVININKYSTĖS TARNYBOS PRIE LIETUVOS RESPUBLIKOS ŽEMĖS ŪKIO MINISTERIJOS DIREKTORIAUS 2014 M. BIRŽELIO 13 D. ĮSAKYMO NR. V1-64 „DĖL PERLEIDŽIAMŲJŲ TEISIŲ Į ŽVEJYBOS VIDAUS VANDENYSE KVOTAS SUTEIKIMO KOMISIJOS PATVIRTINIMO“ PAKEITIMO</text:p>
      <text:p text:style-name="P11"/>
      <text:p text:style-name="P12">2017 m. sausio 26 d. Nr. <text:s/>V1-10</text:p>
      <text:p text:style-name="P13">Vilnius</text:p>
      <text:p text:style-name="P14"/>
      <text:p text:style-name="P15"/>
      <text:p text:style-name="P16"><text:span text:style-name="T17">P a k e i č i u <text:s/>Žuvininkystės tarnybos prie Lietuvos Respublikos žemės ūkio ministerijos direktoriaus 2014 m. birželio 13 d. įsakymą Nr. V1-64 „Dėl perleidžiamųjų teisių į žvejybos vidaus vandenyse kvotas suteikimo komisijos patvirtinimo“ ir jį išdėstau nauja redakcija:</text:span></text:p>
      <text:p text:style-name="P18"><text:span text:style-name="T19">„</text:span><text:span text:style-name="T20">ŽUVININKYSTĖS TARNYBOS</text:span></text:p>
      <text:p text:style-name="P21">PRIE LIETUVOS RESPUBLIKOS ŽEMĖS ŪKIO MINISTERIJOS</text:p>
      <text:p text:style-name="P22"><text:span text:style-name="T23">DIREKTORIUS</text:span></text:p>
      <text:p text:style-name="P24"/>
      <text:p text:style-name="P25">ĮSAKYMAS</text:p>
      <text:p text:style-name="P26">DĖL PERLEIDŽIAMŲJŲ TEISIŲ Į ŽVEJYBOS VIDAUS VANDENYSE KVOTAS SUTEIKIMO KOMISIJOS PATVIRTINIMO</text:p>
      <text:p text:style-name="P27"/>
      <text:p text:style-name="P28"><text:span text:style-name="T29">Vadovaudamasi Lietuvos Respublikos žemės ūkio ministro 2014 m. gegužės 28 d. įsakymo Nr. 3D-310 „Dėl Perleidžiamųjų teisių į žvejybos vidaus vandenyse kvotas suteikimo komisijos sudarymo, šios komisijos darbo reglamento ir Perleidžiamųjų teisių į žvejybos vidaus vandenyse kvotas suteikimo, galiojimo sustabdymo, galiojimo sustabdymo panaikinimo ir teisės į žvejybos kvotą panaikinimo bei žvejybos kvotų skyrimo taisyklių patvirtinimo“ 2 punktu,</text:span></text:p>
      <text:p text:style-name="P30"><text:span text:style-name="T31">t v i r t i n u šią Perleidžiamųjų teisių į žvejybos vidaus vandenyse kvotas suteikimo komisiją:</text:span></text:p>
      <text:p text:style-name="P32">Indrė Šidlauskienė – Žuvininkystės tarnybos prie Lietuvos Respublikos žemės ūkio ministerijos direktorė, komisijos pirmininkė;</text:p>
      <text:p text:style-name="P33">Aidas Adomaitis – Žuvininkystės tarnybos prie Lietuvos Respublikos žemės ūkio ministerijos direktoriaus pavaduotojas, komisijos pirmininko pavaduotojas;</text:p>
      <text:p text:style-name="P34">Birutė Paliukėnaitė – Žuvininkystės tarnybos prie Lietuvos Respublikos žemės ūkio ministerijos Vidaus vandenų ir akvakultūros skyriaus vedėjo pavaduotoja, komisijos sekretorė;</text:p>
      <text:soft-page-break/>
      <text:p text:style-name="P35">Antanas Gonta – Žuvininkystės tarnybos prie Lietuvos Respublikos žemės ūkio ministerijos Vidaus vandenų ir akvakultūros skyriaus vedėjas;</text:p>
      <text:p text:style-name="P36">Laimutė Bulcienė – Lietuvos Respublikos aplinkos ministerijos Klaipėdos regiono aplinkos apsaugos departamento Šilutės gyvosios gamtos apsaugos inspekcijos vyresnioji specialistė;</text:p>
      <text:p text:style-name="P37">Giedrius Ladukas – Lietuvos Respublikos aplinkos ministerijos Gamtos apsaugos skyriaus vyriausiasis specialistas;</text:p>
      <text:p text:style-name="P38">Ramunė Mickuvienė – Lietuvos Respublikos žemės ūkio ministerijos Žuvininkystės departamento Žuvininkystės politikos skyriaus vyriausioji specialistė;</text:p>
      <text:p text:style-name="P39"><text:span text:style-name="T40">Laima Vaitonytė – Lietuvos Respublikos žemės ūkio ministerijos Žuvininkystės departamento Žuvininkystės politikos skyriaus vyriausioji specialistė.“</text:span></text:p>
      <text:p text:style-name="P41"/>
      <text:p text:style-name="P42"/>
      <text:p text:style-name="P43"/>
      <text:p text:style-name="P44"><text:span text:style-name="T45">Direktorė</text:span><text:span text:style-name="T46"><text:tab/>Indrė Šid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7-01-27T23:35:00Z</meta:creation-date>
    <dc:date>2017-01-27T23:35:00Z</dc:date>
    <meta:print-date>2017-01-25T07:3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55" meta:character-count="2626" meta:row-count="69" meta:non-whitespace-character-count="2295"/>
  </office:meta>
</office:document-meta>
</file>