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3.5in">
        <style:tab-stops/>
      </style:paragraph-properties>
      <style:text-properties style:font-size-complex="12pt" style:language-asian="lt" style:country-asian="LT"/>
    </style:style>
    <style:style style:name="P43" style:parent-style-name="Normal" style:family="paragraph">
      <style:paragraph-properties fo:text-align="justify" fo:margin-left="3.5in">
        <style:tab-stops/>
      </style:paragraph-properties>
      <style:text-properties style:font-size-complex="12pt" style:language-asian="lt" style:country-asian="LT"/>
    </style:style>
    <style:style style:name="P44" style:parent-style-name="Normal" style:family="paragraph">
      <style:paragraph-properties fo:text-align="justify" fo:margin-left="3.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DĖL MARIJAMPOLĖS SAVIVALDYBĖS BIUDŽETO PROJEKTO RENGIMO TVARKOS PATVIRTINIMO</text:p>
      <text:p text:style-name="P13"/>
      <text:p text:style-name="P14">2014 m. spalio 23 d. Nr. DV-1515</text:p>
      <text:p text:style-name="P15">Marijampolė</text:p>
      <text:p text:style-name="P16"/>
      <text:p text:style-name="P17"/>
      <text:p text:style-name="P18"><text:span text:style-name="T19">Vadovaudamasis Lietuvos Respublikos vietos savivaldos įstatymo 29 straipsnio 8 dalies 5 punktu, Lietuvos Respublikos biudžeto sandaros įstatymo 26 straipsnio 1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punktu:</text:span></text:p>
      <text:p text:style-name="P20"><text:span text:style-name="T21">1</text:span><text:span text:style-name="T22">.<text:s/></text:span><text:span text:style-name="T23">Tvirtinu<text:s/></text:span><text:span text:style-name="T24">Marijampolės savivaldybės biudžeto projekto rengimo tvarką (pridedama).</text:span></text:p>
      <text:p text:style-name="P25"><text:span text:style-name="T26">2</text:span><text:span text:style-name="T27">.<text:s/></text:span><text:span text:style-name="T28">Pripažįstu</text:span><text:span text:style-name="T29"><text:s/>netekusiu galios Marijampolės savivaldybės administracijos direktoriaus 2012 m. gegužės 28 d. įsakymo Nr. DV-1034 „Dėl Marijampolės savivaldybės biudžeto projekto rengimo ir biudžeto vykdymo tvarkos patvirtinimo“ 1 punktą</text:span></text:p>
      <text:p text:style-name="Normal"/>
      <text:p text:style-name="P30"/>
      <text:p text:style-name="P31"/>
      <text:p text:style-name="P32"><text:span text:style-name="T33">Administracijos direktorius</text:span><text:span text:style-name="T34"><text:tab/></text:span><text:span text:style-name="T35"><text:tab/>Metas Ražinskas</text:span></text:p>
      <text:soft-page-break/>
      <text:p text:style-name="P36">PATVIRTINTA</text:p>
      <text:p text:style-name="P42">Marijampolės savivaldybės administracijos direktoriaus 2014-10-23</text:p>
      <text:p text:style-name="P43">įsakymu Nr. DV-1515</text:p>
      <text:p text:style-name="P44"/>
      <text:p text:style-name="P45"><text:span text:style-name="T46">MARIJAMPOLĖS SAVIVALDYBĖS BIUDŽETO PROJEKTO RENGIMO TVARKA</text:span></text:p>
      <text:p text:style-name="P47"/>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arijampolės savivaldybės biudžeto sudarymo tvarka (toliau - Tvarka) nustato Marijampolės savivaldybės biudžeto (toliau - savivaldybės biudžeto) rengimo, tvirtinimo procedūras.</text:span></text:p>
      <text:p text:style-name="P58"><text:span text:style-name="T59">2</text:span><text:span text:style-name="T60">.Pagrindinės tvarkoje naudojamos sąvokos:</text:span></text:p>
      <text:p text:style-name="P61"><text:span text:style-name="T62">2.1</text:span><text:span text:style-name="T63">.<text:s/></text:span><text:span text:style-name="T64">savivaldybės biudžetas</text:span><text:span text:style-name="T65"><text:s/>- savivaldybės tarybos tvirtinamas savivaldybės biudžeto pajamų ir asignavimų planas biudžetiniams metams;</text:span></text:p>
      <text:p text:style-name="P66"><text:span text:style-name="T67">2.2</text:span><text:span text:style-name="T68">.<text:s/></text:span><text:span text:style-name="T69">biudžetiniai metai</text:span><text:span text:style-name="T70"><text:s/>- 12 mėnesių biudžeto laikotarpis , prasidedantis sausio 1 dieną ir pasibaigiantis gruodžio 31 dieną;</text:span></text:p>
      <text:p text:style-name="P71"><text:span text:style-name="T72">2.3</text:span><text:span text:style-name="T73">.<text:s/></text:span><text:span text:style-name="T74">asignavimai -</text:span><text:span text:style-name="T75"><text:s/>biudžete patvirtinta išlaidoms ir ilgalaikiam materialiajam ir nematerialiajam turtui (toliau - turtui) įsigyti lėšų suma, kurią asignavimų valdytojas turi teisę biudžetiniais metais gauti iš biudžete sukauptų lėšų, pateikęs paraišką Marijampolės savivaldybės administracijai, patvirtintoms programoms finansuoti;</text:span></text:p>
      <text:p text:style-name="P76"><text:span text:style-name="T77">2.4</text:span><text:span text:style-name="T78">.<text:s/></text:span><text:span text:style-name="T79">biudžetinių įstaigų pajamos</text:span><text:span text:style-name="T80"><text:s/>- biudžetinių įstaigų, atliekančių funkcijas, numatytas jų veiklą reglamentuojančiuose dokumentuose, gaunamos lėšos (išskyrus valstybės rinkliavų ir žyminį mokestį) ir pajamos už trumpalaikio ir ilgalaikio materialiojo turto nuomą, kurios įmokamos į savivaldybės biudžetą ir naudojamos vadovaujantis įstatymais arba Lietuvos Respublikos Vyriausybės <text:s/>(toliau- Vyriausybė) nutarimais šių įstaigų vykdomoms programoms finansuoti;</text:span></text:p>
      <text:p text:style-name="P81"><text:span text:style-name="T82">2.5</text:span><text:span text:style-name="T83">.<text:s/></text:span><text:span text:style-name="T84">asignavimų valdytojai</text:span><text:span text:style-name="T85"><text:s/>- savivaldybės biudžetinių įstaigų ar savivaldybės administracijos ir (ar) jos padalinių, nurodytų savivaldybės tarybos patvirtintame savivaldybės biudžete, vadovai (savivaldybės administracijoje- administracijos direktorius ar jo įgalioti asmenys, savivaldybės administracijos padaliniuose- padalinių vadovai ar jų įgalioti asmenys);</text:span></text:p>
      <text:p text:style-name="P86"><text:span text:style-name="T87">2.6</text:span><text:span text:style-name="T88">.<text:s/></text:span><text:span text:style-name="T89">programos sąmata</text:span><text:span text:style-name="T90"><text:s/>- dokumentas, kuriame pagal ekonominę ir funkcinę klasifikacijas nurodomos asignavimų sumos programai vykdyti;</text:span></text:p>
      <text:p text:style-name="P91"><text:span text:style-name="T92">2.7</text:span><text:span text:style-name="T93">.<text:s/></text:span><text:span text:style-name="T94">funkcinė asignavimų klasifikacija</text:span><text:span text:style-name="T95"><text:s/>- (toliau - funkcinė klasifikacija)- asignavimų suskirstymas pagal valstybės funkcijas;</text:span></text:p>
      <text:p text:style-name="P96"><text:span text:style-name="T97">2.8</text:span><text:span text:style-name="T98">.<text:s/></text:span><text:span text:style-name="T99">ekonominė biudžeto pajamų ir asignavimų klasifikacija - (toliau- ekonominė klasifikacija)<text:s/></text:span><text:span text:style-name="T100">biudžeto pajamų ir asignavimų suskirstymas pagal bendrus ekonominius lėšų kaupimo ir paskirstymo išlaidoms požymius;</text:span></text:p>
      <text:p text:style-name="P101"><text:span text:style-name="T102">2.9</text:span><text:span text:style-name="T103">.<text:s/></text:span><text:span text:style-name="T104">finansavimas - lėšų pervedimas</text:span><text:span text:style-name="T105"><text:s/>į asignavimų valdytojų vadovaujamų biudžetinių įstaigų ir kitų subjektų sąskaitas jų programoms vykdyti arba tiesioginis biudžetinių įstaigų ir kitų subjektų programų išlaidų ir įsigyjamo turto apmokėjimas iš savivaldybės biudžeto sąskaitų.</text:span></text:p>
      <text:p text:style-name="P106"/>
      <text:p text:style-name="P107"><text:span text:style-name="T108">II</text:span><text:span text:style-name="T109">.<text:s/></text:span><text:span text:style-name="T110">SAVIVALDYBĖS BIUDŽETO PROJEKTO RENGIMAS IR TVIRTINIMAS</text:span></text:p>
      <text:p text:style-name="P111"/>
      <text:p text:style-name="P112"><text:span text:style-name="T113">3</text:span><text:span text:style-name="T114">. Savivaldybės biudžetas sudaromas taikant strateginio planavimo ir biudžeto sudarymo pagal programas principą. Savivaldybės biudžetas rengiamas vadovaujantis Lietuvos Respublikos Seimo patvirtintais savivaldybių biudžetų finansiniais rodikliais, Lietuvos Respublikos biudžeto sandaros įstatymu, Lietuvos Respublikos Vyriausybės patvirtintomis valstybės biudžeto ir savivaldybių biudžetų sudarymo taisyklėmis, Lietuvos Respublikos Vyriausybės patvirtinta Strateginio planavimo metodika, savivaldybės patvirtintais trimečiais strateginės veiklos planais, asignavimų valdytojų parengtomis programomis bei jų sąmatų projektais bei šia tvarka.</text:span></text:p>
      <text:p text:style-name="P115"><text:span text:style-name="T116">4</text:span><text:span text:style-name="T117">. Direktorius įsakymu patvirtina strateginio veiklos plano įgyvendinimo programų sąrašą, šių programų koordinatorius.</text:span></text:p>
      <text:p text:style-name="P118"><text:span text:style-name="T119">5</text:span><text:span text:style-name="T120">. Savivaldybės biudžeto projektas pradedamas rengti spalio mėnesį ir pateikiamas Finansų ir biudžeto departamento Finansų skyriui iki lapkričio 15 d. Atsižvelgiant į savivaldybei prognozuojamus ateinančių metų finansinius rodiklius, asignavimų valdytojams nurodomos preliminarios asignavimų sumos.</text:span></text:p>
      <text:p text:style-name="P121"><text:span text:style-name="T122">6</text:span><text:span text:style-name="T123">. Savivaldybės biudžeto asignavimų valdytojai - biudžetinių įstaigų vadovai pateikia ateinantiems metams lėšų poreikį Finansų ir biudžeto departamento Finansų skyriui:</text:span></text:p>
      <text:p text:style-name="P124"><text:span text:style-name="T125">6.1</text:span><text:span text:style-name="T126">. programos sąmatos formą (BF-1);</text:span></text:p>
      <text:p text:style-name="P127"><text:span text:style-name="T128">6.2</text:span><text:span text:style-name="T129">. išlaidų prekėms ir paslaugoms formą (BF-2);</text:span></text:p>
      <text:p text:style-name="P130"><text:span text:style-name="T131">6.3</text:span><text:span text:style-name="T132">. asignavimų ilgalaikiam materialiajam ir nematerialiajam turtui įsigyti formą (BF-11);</text:span></text:p>
      <text:p text:style-name="P133"><text:span text:style-name="T134">6.4</text:span><text:span text:style-name="T135">. planuojamas už teikiamas paslaugas pajamas ir išlaidų sąmatą.</text:span></text:p>
      <text:p text:style-name="P136"><text:span text:style-name="T137">7</text:span><text:span text:style-name="T138">. Biudžetinės įstaigos ir kiti subjektai, vadovaudamiesi patvirtintomis piniginėmis ir natūrinėmis išlaidų normomis, preliminariais asignavimų dydžiais parengia programų sąmatų (pagal nustatytas Lietuvos Respublikos finansų ministro formas) projektus su skaičiavimais ir pateikia Finansų ir biudžeto departamento Finansų skyriui.</text:span></text:p>
      <text:p text:style-name="P139"><text:span text:style-name="T140">8</text:span><text:span text:style-name="T141">. Savivaldybės biudžeto asignavimų valdytojai, biudžetinių įstaigų ir kitų subjektų vadovai yra atsakingi už teisingą jų ir jiems pavaldžių įstaigų programų ir jų sąmatų projektų sudarymą ir patvirtintų asignavimų sąmatų sudarymą, asignavimų apskaitą ir naudojimą. Jie turi užtikrinti, kad jų ir jiems pavaldžių įstaigų praėjusių metų skolos būtų numatytos padengti planuojamais metais, neviršijant tiems metams skirtų savivaldybės biudžeto asignavimų.</text:span></text:p>
      <text:p text:style-name="P142"><text:span text:style-name="T143">9</text:span><text:span text:style-name="T144">. Savivaldybės administracijos Finansų ir biudžeto departamento Finansų skyrius:</text:span></text:p>
      <text:p text:style-name="P145"><text:span text:style-name="T146">9.1</text:span><text:span text:style-name="T147">. praneša įstaigoms apie pakitusias (jeigu jos keitėsi praėjusiais metais) pinigines ir natūrines normas, kitus rodiklius, kurie būtini programų sąmatų projektams apskaičiuoti;</text:span></text:p>
      <text:p text:style-name="P148"><text:span text:style-name="T149">9.2</text:span><text:span text:style-name="T150">. renka iš ugdymo įstaigų duomenis, reikalingus mokinio krepšelio lėšoms apskaičiuoti, (moksleivių, priešmokyklinio ir ikimokyklinio ugdymo ugdytinių, grupių ir klasių komplektų pasikeitimus);</text:span></text:p>
      <text:p text:style-name="P151"><text:span text:style-name="T152">9.3</text:span><text:span text:style-name="T153">. priima, analizuoja biudžetinių įstaigų, seniūnijų, administracijos struktūrinių padalinių, kitų subjektų programų sąmatų projektus. Prireikus tikrina, ar programų sąmatų projektuose pateikti skaičiavimai yra tikslūs, ar laikomasi taupumo režimo;</text:span></text:p>
      <text:p text:style-name="P154"><text:span text:style-name="T155">10</text:span><text:span text:style-name="T156">. Finansų ir biudžeto departamento Finansų skyrius parengia pirminį savivaldybės biudžeto projektą pagal Lietuvos Respublikos Seimo patvirtintus pajamų rodiklius ir asignavimų valdytojų pateiktus programų sąmatų projektus.</text:span></text:p>
      <text:p text:style-name="P157"><text:span text:style-name="T158">11</text:span><text:span text:style-name="T159">. Savivaldybės biudžeto projektas teikiamas svarstyti savivaldybės tarybos komitetams.</text:span></text:p>
      <text:p text:style-name="P160"><text:span text:style-name="T161">12</text:span><text:span text:style-name="T162">. Finansų ir biudžeto departamento Finansų skyrius, gavęs pasiūlymus dėl savivaldybės biudžeto pajamų ir išlaidų pakeitimų, juos apibendrina ir parengia patikslintą savivaldybės biudžeto projektą, kuris teikiamas svarstyti Savivaldybės tarybai.</text:span></text:p>
      <text:p text:style-name="P163"><text:span text:style-name="T164">13</text:span><text:span text:style-name="T165">. Ruošiamame sprendimo projekte nurodoma:</text:span></text:p>
      <text:p text:style-name="P166"><text:span text:style-name="T167">13.1</text:span><text:span text:style-name="T168">. bendra pajamų suma ir jų paskirstymas pagal pajamų rūšis;</text:span></text:p>
      <text:p text:style-name="P169"><text:span text:style-name="T170">13.2</text:span><text:span text:style-name="T171">. bendra asignavimų suma ir jų paskirstymas programoms vykdyti bei paskirstymas pagal asignavimų valdytojus, nurodant asignavimus išlaidoms, iš jų -darbo užmokesčiui ir turtui įsigyti.</text:span></text:p>
      <text:p text:style-name="P172"><text:span text:style-name="T173">14</text:span><text:span text:style-name="T174">. Savivaldybės biudžetas patvirtinamas per du mėnesius nuo valstybės biudžeto ir savivaldybių biudžetų finansinių rodiklių įstatymo patvirtinimo.</text:span></text:p>
      <text:p text:style-name="P175"><text:span text:style-name="T176">15</text:span><text:span text:style-name="T177">. Savivaldybės tarybai laiku nepatvirtinus biudžeto, asignavimai programoms vykdyti pervedami neviršijant 1/12 praėjusių metų sumos ir skiriamos tik tęstinei veiklai bei įstatymuose nustatytiems įsipareigojimams finansuoti (išskyrus Europos Sąjungos finansinės paramos ir bendrojo finansavimo bei kitos gaunamos finansinės paramos lėšas) bei įsiskolinimams dengti.</text:span></text:p>
      <text:p text:style-name="P178"><text:span text:style-name="T179">16</text:span><text:span text:style-name="T180">. Savivaldybės tarybai patvirtinus savivaldybės biudžetą, asignavimų valdytojai ne vėliau kaip per 15 darbo dienų patvirtina savo ir jiems pavaldžių įstaigų ar kitų subjektų vykdomų programų sąmatas pagal visus funkcinės ir ekonominės klasifikacijos kodus ir jas pateikia Finansų ir biudžeto departamento Finansų skyriui.</text:span></text:p>
      <text:p text:style-name="P181"><text:span text:style-name="T182">17</text:span><text:span text:style-name="T183">. Finansų ir biudžeto departamento Finansų skyrius , vadovaudamasis patvirtintu savivaldybės biudžetu ir atsižvelgdamas į asignavimų valdytojų patvirtintą jų asignavimų ketvirčių paskirstymą, paskirsto biudžeto pajamas ir asignavimus ketvirčiais.</text:span></text:p>
      <text:p text:style-name="P184"><text:span text:style-name="T185">18</text:span><text:span text:style-name="T186">. Tarybai patvirtinus biudžetą Finansų ir biudžeto departamento Finansų skyrius per 30 darbo dienų pagal Finansų ministro patvirtintas formas sudaro patvirtinto biudžeto formas ir pateikia Finansų ministerijai.</text:span></text:p>
      <text:p text:style-name="P187"/>
      <text:p text:style-name="P188"><text:span text:style-name="T189">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8-10-23T05:49:00Z</meta:creation-date>
    <dc:date>2018-10-23T05:49:00Z</dc:date>
    <meta:print-date>2014-10-21T08:14:00Z</meta:print-date>
    <meta:template xlink:href="Normal.dotm" xlink:type="simple"/>
    <meta:editing-cycles>2</meta:editing-cycles>
    <meta:editing-duration>PT0S</meta:editing-duration>
    <meta:document-statistic meta:page-count="4" meta:paragraph-count="69" meta:word-count="1058" meta:character-count="8925" meta:row-count="256" meta:non-whitespace-character-count="7936"/>
  </office:meta>
</office:document-meta>
</file>