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 fo:margin-right="0.068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anguage="en" fo:country="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02 M. BIRŽELIO 13 D. NUTARIMO<text:s/></text:span><text:span text:style-name="T18">NR. 900</text:span><text:span text:style-name="T19"><text:s/>„DĖL PRIEMONIŲ MOKESTINIŲ PRIEVOLIŲ ĮVYKDYMUI UŽTIKRINTI“ PAKEITIMO</text:span></text:p>
      <text:p text:style-name="P20"/>
      <text:p text:style-name="P21"><text:span text:style-name="T22">2022 m. birželio<text:s/></text:span><text:span text:style-name="T23">29 d.<text:s/></text:span><text:span text:style-name="T24">Nr.<text:s/></text:span><text:span text:style-name="T25">677</text:span></text:p>
      <text:p text:style-name="P26">Vilnius</text:p>
      <text:p text:style-name="P27"/>
      <text:p text:style-name="P28"><text:span text:style-name="T29">Lietuvos Respublikos Vyriausybė<text:s/></text:span><text:span text:style-name="T30">nutari</text:span><text:span text:style-name="T31">a:</text:span></text:p>
      <text:p text:style-name="P32"><text:span text:style-name="T33">1</text:span><text:span text:style-name="T34">. Pakeisti Lietuvos Respublikos Vyriausybės 2002 m. birželio 13 d. nutarimą<text:s/></text:span><text:span text:style-name="T35">Nr. 900</text:span><text:span text:style-name="T36"><text:s/>„Dėl priemonių mokestinių prievolių įvykdymui užtikrinti“:</text:span></text:p>
      <text:p text:style-name="P37"><text:span text:style-name="T38">1.1</text:span><text:span text:style-name="T39">. Pakeisti preambulę ir ją išdėstyti taip:</text:span></text:p>
      <text:p text:style-name="P40"><text:span text:style-name="T41">„Vadovaudamasi Lietuvos Respublikos pridėtinės vertės mokesčio įstatymo 84 straipsnio 6 dalimi ir 96 straipsnio 1 dalies 4 punktu ir įgyvendindama 2006 m. lapkričio 28 d. Tarybos direktyvą 2006/112/EB dėl pridėtinės vertės mokesčio bendros sistemos su paskutiniais pakeitimais, padarytais 2022 m. birželio 3 d.</text:span><text:span text:style-name="T42"><text:s/></text:span><text:span text:style-name="T43">Tarybos direktyva (ES) 2022/890, Lietuvos Respublikos Vyriausybė nutaria:“.</text:span></text:p>
      <text:p text:style-name="P44"><text:span text:style-name="T45">1.2</text:span><text:span text:style-name="T46">. Pripažinti netekusiu galios 2 punktą.<text:s/></text:span></text:p>
      <text:p text:style-name="P47"><text:span text:style-name="T48">1.3</text:span><text:span text:style-name="T49">. Pakeisti nurodytu nutarimu patvirtintą Atvejų, kai pridėtinės vertės mokestį už tiekiamas prekes (teikiamas paslaugas) išskaito ir sumoka pirkėjas (klientas), aprašą:</text:span></text:p>
      <text:p text:style-name="P50"><text:span text:style-name="T51">1.3.1</text:span><text:span text:style-name="T52">. Pripažinti netekusiu galios 1.1 papunktį.</text:span></text:p>
      <text:p text:style-name="P53"><text:span text:style-name="T54">1.3.2</text:span><text:span text:style-name="T55">. Pripažinti netekusiais galios 1.3 ir 1.4 papunkčius.</text:span></text:p>
      <text:p text:style-name="P56"><text:span text:style-name="T57">1.3.3</text:span><text:span text:style-name="T58">. Pripažinti netekusiu galios 1.5 papunktį.</text:span></text:p>
      <text:p text:style-name="P59"><text:span text:style-name="T60">2</text:span><text:span text:style-name="T61">. Nustatyti, kad šio nutarimo 1.3.3 papunktis įsigalioja 2027 m. sausio 1 d.</text:span></text:p>
      <text:p text:style-name="P62"/>
      <text:p text:style-name="P63"/>
      <text:p text:style-name="P64"/>
      <text:p text:style-name="P65">Ministrė Pirmininkė<text:tab/>Ingrida Šimonytė</text:p>
      <text:p text:style-name="P66"/>
      <text:p text:style-name="P67"/>
      <text:p text:style-name="P68"/>
      <text:p text:style-name="P69"><text:span text:style-name="T70">Finansų ministrė</text:span><text:span text:style-name="T71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Morkūnienė</meta:initial-creator>
    <dc:creator>adlibuser</dc:creator>
    <meta:creation-date>2022-06-29T13:17:00Z</meta:creation-date>
    <dc:date>2022-06-29T13:17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70" meta:character-count="1408" meta:row-count="23" meta:non-whitespace-character-count="1252"/>
  </office:meta>
</office:document-meta>
</file>