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HelveticaL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letter-spacing="0.0208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43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4923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2.79792in" svg:y="-0.03819in" svg:width="0.94583in" svg:height="0.04931in" style:rel-width="scale" style:rel-height="scale"><draw:text-box><text:p text:style-name="P7"/></draw:text-box><svg:title/><svg:desc/></draw:frame></text:span></text:p>
      <text:p text:style-name="P8"><text:span text:style-name="T9"><draw:frame draw:style-name="a1" draw:name="Picture 4" text:anchor-type="as-char" svg:x="0in" svg:y="0in" svg:width="0.78125in" svg:height="0.7604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asvalio rajono savivaldybės taryba</text:p>
      <text:p text:style-name="P12"/>
      <text:p text:style-name="P13">Sprendimas</text:p>
      <text:p text:style-name="P14">Dėl PASVALIO RAJONO SAVIVALDYBĖS TARYBOS 2016 M. KOVO 30 D. SPRENDIMO nR. T1-63 „DĖL PASVALIO RAJONO NEVYRIAUSYBINIŲ ORGANIZACIJŲ PROJEKTŲ RĖMIMO IŠ SAVIVALDYBĖS BIUDŽETO LĖŠŲ TVARKOS APRAŠO PATVIRTINIMO“ pakeitimo</text:p>
      <text:p text:style-name="P15"/>
      <text:p text:style-name="P16">2016 m. spalio 26 d.<text:tab/>Nr. T1-200</text:p>
      <text:p text:style-name="P17">Pasvalys</text:p>
      <text:p text:style-name="Normal"/>
      <text:p text:style-name="P18"/>
      <text:p text:style-name="P19">Vadovaudamasi Lietuvos Respublikos vietos savivaldos įstatymo 16 straipsnio 4 dalimi, 18 straipsnio 1 dalimi, atsižvelgdama į Pasvalio rajono savivaldybės nevyriausybinių organizacijų tarybos 2016 m. spalio 10 d. (NVO tarybos protokolas Nr. TO1-5) siūlymą, Pasvalio rajono savivaldybės taryba<text:s/><text:span text:style-name="T20">nusprendžia</text:span></text:p>
      <text:p text:style-name="P21">pakeisti Pasvalio rajono nevyriausybinių organizacijų projektų rėmimo iš Savivaldybės biudžeto lėšų tvarkos aprašą, patvirtintą Pasvalio rajono savivaldybės tarybos 2016 m. kovo 30 d. sprendimu Nr. T1-63 „Dėl Pasvalio rajono nevyriausybinių organizacijų projektų rėmimo iš savivaldybės biudžeto lėšų tvarkos aprašo patvirtinimo“, papildant jį 13.9 punktu:</text:p>
      <text:p text:style-name="P22">„13.9. Materialinės bazės stiprinimas ir veiklos viešinimas“.</text:p>
      <text:p text:style-name="P23"/>
      <text:p text:style-name="P24"/>
      <text:p text:style-name="P25"/>
      <text:p text:style-name="P26">Savivaldybės meras <text:s text:c="90"/>Gintautas Gegužinska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6-11-02T09:04:00Z</meta:creation-date>
    <dc:date>2016-11-02T09:04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3" meta:character-count="1171" meta:row-count="39" meta:non-whitespace-character-count="1031"/>
  </office:meta>
</office:document-meta>
</file>