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19 M. SPALIO 31 D. SPRENDIMO NR. T1-268 <text:s/>„DĖL MAKSIMALAUS BENDROJO NAUDOJIMO OBJEKTŲ ADMINISTRAVIMO MOKESČIO TARIFO APSKAIČIAVIMO TVARKOS APRAŠO PATVIRTINIMO“ ir jį keitusio sprendimo PAKEITIMO</text:p>
      <text:p text:style-name="P8"/>
      <text:p text:style-name="P9">2022 m. vasario 10 d. Nr. T1-31</text:p>
      <text:p text:style-name="P10"><text:span text:style-name="T11">Plungė</text:span></text:p>
      <text:p text:style-name="P12"/>
      <text:p text:style-name="P13"/>
      <text:p text:style-name="P14"><text:span text:style-name="T15">Plungės rajono savivaldybės taryba<text:s/></text:span><text:span text:style-name="T16">nusprendžia</text:span><text:span text:style-name="T17">:</text:span></text:p>
      <text:p text:style-name="P18"><text:span text:style-name="T19">Pakeisti Plungės rajono savivaldybės tarybos 2019 m. spalio 31 d. sprendimo Nr. T1-268 „Dėl Maksimalaus bendrojo naudojimo objektų administravimo mokesčio tarifo apskaičiavimo tvarkos aprašo patvirtinimo“ 2 punktą ir jį išdėstyti taip:</text:span></text:p>
      <text:p text:style-name="P20"><text:span text:style-name="T21">„</text:span><text:span text:style-name="T22">2</text:span><text:span text:style-name="T23">. Nustatyti, kad asmens, pretenduojančio teikti administravimo paslaugas, siūlomas administravimo tarifas ir Plungės rajono savivaldybės administracijos direktoriaus įsakymu paskirto administratoriaus taikomas administravimo tarifas negali viršyti šio sprendimo 1 punktu<text:s/></text:span><text:soft-page-break/><text:span text:style-name="T24">patvirtinto Aprašo nustatyta tvarka apskaičiuoto namo maksimalaus administravimo mokesčio tarifo (be pridėtinės vertės mokesčio):</text:span></text:p>
      <text:p text:style-name="P25"><text:span text:style-name="T26">2.1</text:span><text:span text:style-name="T27">. daugiabučių namų, kurių plotas iki 1000 m², - 0,1066 Eur/ m²;</text:span></text:p>
      <text:p text:style-name="P28"><text:span text:style-name="T29">2.2</text:span><text:span text:style-name="T30">. daugiabučių namų, kurių plotas nuo 1000 iki 2000 m², - 0,1035 Eur/ m²;</text:span></text:p>
      <text:p text:style-name="P31"><text:span text:style-name="T32">2.3</text:span><text:span text:style-name="T33">. daugiabučių namų, kurių plotas nuo 2000 iki 3000 m², - 0,1015 Eur/ m²;</text:span></text:p>
      <text:p text:style-name="P34"><text:span text:style-name="T35">2.4</text:span><text:span text:style-name="T36">. daugiabučių namų, kurių plotas didesnis kaip 3000 m², - 0,0812 Eur/ m².“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Kazys Milierius</meta:initial-creator>
    <dc:creator>adlibuser</dc:creator>
    <meta:creation-date>2022-02-11T15:11:00Z</meta:creation-date>
    <dc:date>2022-02-11T15:11:00Z</dc:date>
    <meta:print-date>2004-11-10T12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