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fo:color="#0000FF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line-height="150%"/>
      <style:text-properties style:font-weight-complex="bold" fo:text-transform="uppercase" style:font-size-complex="12pt"/>
    </style:style>
    <style:style style:name="P18" style:parent-style-name="Normal" style:family="paragraph">
      <style:paragraph-properties fo:text-align="justify" fo:line-height="150%" fo:text-indent="0.5909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name-asian="MS Mincho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name-asian="MS Mincho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name-asian="MS Mincho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5909in"/>
    </style:style>
    <style:style style:name="P27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28" style:parent-style-name="Normal" style:family="paragraph">
      <style:paragraph-properties fo:text-align="justify" fo:text-indent="0.5909in"/>
      <style:text-properties style:font-size-complex="12pt"/>
    </style:style>
    <style:style style:name="P2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P30" style:parent-style-name="Normal" style:family="paragraph">
      <style:paragraph-properties fo:text-align="justify">
        <style:tab-stops>
          <style:tab-stop style:type="left" style:position="0.5in"/>
          <style:tab-stop style:type="left" style:position="5.0208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Picture 1" text:anchor-type="as-char" svg:x="0in" svg:y="0in" svg:width="0.53125in" svg:height="0.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>VALSTYBĖS TARNYBOS DEPARTAMENTO</text:p>
      <text:p text:style-name="P8">DIREKTORIUS</text:p>
      <text:p text:style-name="P9"/>
      <text:p text:style-name="P10">ĮSAKYMAS</text:p>
      <text:p text:style-name="P11">DĖL VALSTYBĖS TARNYBOS DEPARTAMENTO DIREKTORIAUS 2013 m.<text:s/></text:p>
      <text:p text:style-name="P12"><text:span text:style-name="T13">SAUSIO 2 d. įsakymo NR. 27v-2 „dėl VALSTYBĖS TARNAUTOJŲ KVALIFIKACIJOS TOBULINIMO ĮSTAIGŲ SĄRAŠO TVIRTINIMO“ PAKEITIMO</text:span></text:p>
      <text:p text:style-name="P14"/>
      <text:p text:style-name="P15">2015 m. rugsėjo 8 d. Nr. 27V-126</text:p>
      <text:p text:style-name="P16">Vilnius</text:p>
      <text:p text:style-name="P17"/>
      <text:p text:style-name="P18"><text:span text:style-name="T19">P a k e i č i u Valstybės tarnautojų kvalifikacijos tobulinimo įstaigų sąrašą, patvirtintą Valstybės tarnybos departamento direktoriaus 2013 m. sausio 2 d. įsakymu Nr. 27V-2 „Dėl Valstybės tarnautojų kvalifikacijos tobulinimo įstaigų sąrašo tvirtinimo“ ir į</text:span><text:span text:style-name="T20">rašau po žodžių<text:s/></text:span><text:span text:style-name="T21">„</text:span><text:span text:style-name="T22">Uždaroji akcinė bendrovė „LEXNET</text:span><text:span text:style-name="T23">“ žodžius „</text:span><text:span text:style-name="T24">Uždaroji akcinė bendrovė „Lietuvis</text:span><text:span text:style-name="T25">“.</text:span></text:p>
      <text:p text:style-name="P26"/>
      <text:p text:style-name="P27"/>
      <text:p text:style-name="P28"/>
      <text:p text:style-name="P29">Direktoriaus pavaduotoja,</text:p>
      <text:p text:style-name="P30"><text:span text:style-name="T31">laikinai vykdanti direktoriaus funkcijas</text:span><text:span text:style-name="T32"><text:tab/>Dalia Šadžiuv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ga_Bu</meta:initial-creator>
    <dc:creator>Adlib User</dc:creator>
    <meta:creation-date>2015-09-08T13:48:00Z</meta:creation-date>
    <dc:date>2015-09-08T13:48:00Z</dc:date>
    <meta:print-date>2015-06-04T08:32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95" meta:character-count="730" meta:row-count="29" meta:non-whitespace-character-count="646"/>
  </office:meta>
</office:document-meta>
</file>