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3659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3.9326in" style:use-optimal-column-width="false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416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0.0416in"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KANDIDATŲ Į NOTARUS (ASESORIŲ) VIEŠO KONKURSO KOMISIJOS SUDARYMO</text:p>
      <text:p text:style-name="P15"/>
      <text:p text:style-name="P16"><text:span text:style-name="T17">2022 m. rugpjūčio 1 d. Nr. 1R-</text:span>267</text:p>
      <text:p text:style-name="P18"><text:span text:style-name="T19">Vilnius</text:span></text:p>
      <text:p text:style-name="P20"/>
      <text:p text:style-name="P21"/>
      <text:p text:style-name="P22"><text:span text:style-name="T23">Vadovaudamasi<text:s/></text:span><text:span text:style-name="T24">Kandidatų į notarus (asesorių) viešo konkurso nuostatų, patvirtintų Lietuvos Respublikos teisingumo ministro 2004 m. gegužės 19 d. įsakymu Nr. 1R-124 „Dėl Kandidatų į notarus (asesorių) viešo konkurso nuostatų patvirtinimo“, 15 punktu ir atsižvelgdama į Lietuvos notarų rūmų prezidiumo siūlymą, pateiktą Lietuvos n</text:span><text:span text:style-name="T25">otarų rūmų 2022 m. birželio 13 d. raštu Nr. S-258</text:span><text:span text:style-name="T26">:</text:span></text:p>
      <text:p text:style-name="P27"><text:span text:style-name="T28">1</text:span><text:span text:style-name="T29">.<text:s/></text:span><text:span text:style-name="T30">Sudarau</text:span><text:span text:style-name="T31"><text:s/>šios sudėties Kandidatų į notarus (asesorių) viešo konkurso komisiją (toliau – Komisija)</text:span><text:span text:style-name="T32">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Gabija Grigaitė-Daugirdė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<text:span text:style-name="T45">teisingumo viceministrė</text:span><text:span text:style-name="T46"><text:s/>(Komisijos pirmininkė);</text:span></text:p>
          </table:table-cell>
        </table:table-row>
        <table:table-row table:style-name="TableRow47">
          <table:table-cell table:style-name="TableCell48">
            <text:p text:style-name="P49"><text:span text:style-name="T50">Svajonė Šaltauskienė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notarų rūmų prezidiumo narė, Vilniaus miesto<text:s/></text:span><text:span text:style-name="T56"><text:line-break/></text:span><text:span text:style-name="T57">29-ojo notaro biuro notarė<text:s/></text:span><text:span text:style-name="T58">(Komisijos pirmininko pavaduotoja);</text:span></text:p>
          </table:table-cell>
        </table:table-row>
        <table:table-row table:style-name="TableRow59">
          <table:table-cell table:style-name="TableCell60">
            <text:p text:style-name="P61"><text:span text:style-name="T62">Reda Gabrilavičiūtė<text:s/>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Lietuvos Respublikos teisingumo ministerijos<text:s/></text:span><text:span text:style-name="T68">T</text:span><text:span text:style-name="T69">eisėkūros politikos<text:s/></text:span><text:span text:style-name="T70">grupės vyriausioji patarėja</text:span><text:span text:style-name="T71">;</text:span>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Rasa Ona Inokaitienė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 notarų rūmų<text:s/></text:span><text:span text:style-name="T81">prezidiumo narė</text:span><text:span text:style-name="T82">, Kauno miesto<text:s/></text:span><text:span text:style-name="T83"><text:line-break/>17-ojo notaro biuro notarė;</text:span></text:p>
          </table:table-cell>
        </table:table-row>
        <table:table-row table:style-name="TableRow84">
          <table:table-cell table:style-name="TableCell85">
            <text:p text:style-name="P86"><text:span text:style-name="T87">Božena Ru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Teisingumo ministerijos Teisinių paslaugų politikos grupės patarėja.</text:span></text:p>
          </table:table-cell>
        </table:table-row>
      </table:table>
      <text:p text:style-name="Normal"/>
      <text:p text:style-name="P93"><text:span text:style-name="T94">2</text:span><text:span text:style-name="T95">.<text:s/></text:span><text:span text:style-name="T96">Skiriu</text:span><text:span text:style-name="T97"><text:s/>Komisijos sekretore Teisingumo ministerijos Teisinių paslaugų politikos grupės vyriausiąją specialistę Laimutę Bakienę,</text:span><text:span text:style-name="T98"><text:s/>o jos nesant Komisijos sekretoriumi – Teisingumo ministerijos Teisinių paslaugų politikos grupės<text:s/></text:span><text:span text:style-name="T99">vyriausiąjį specialistą Augustiną Zabulionį.</text:span></text:p>
      <text:p text:style-name="P100"><text:span text:style-name="T101">3</text:span><text:span text:style-name="T102">.<text:s/></text:span><text:span text:style-name="T103">Pripažįstu<text:s/></text:span>netekusiu galios Lietuvos Respublikos teisingumo ministro 2019 m. gegužės 7 d. įsakymą Nr. 1R-161 „Dėl Kandidatų į notarus (asesorių) viešo konkurso komisijos sudarymo“ su visais pakeitimais ir papildymais.</text:p>
      <text:p text:style-name="P104"/>
      <text:p text:style-name="P105"/>
      <text:p text:style-name="P106"/>
      <text:p text:style-name="P107"><text:span text:style-name="T108">Teisingumo ministrė</text:span><text:span text:style-name="T109"><text:tab/></text:span><text:span text:style-name="T110"><text:tab/></text:span><text:span text:style-name="T111"><text:tab/></text:span><text:span text:style-name="T112"><text:tab/><text:s text:c="17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1T09:56:00Z</meta:creation-date>
    <dc:date>2022-08-01T09:56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3" meta:character-count="1739" meta:row-count="39" meta:non-whitespace-character-count="1535"/>
  </office:meta>
</office:document-meta>
</file>