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1 STRAIPSNIO PAKEITIMO</text:p>
      <text:p text:style-name="P17"><text:span text:style-name="T18">ĮSTATYMAS</text:span></text:p>
      <text:p text:style-name="P19"/>
      <text:p text:style-name="P20">2016 m. birželio 30 d. Nr. XII-25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io 4 dalį ir ją išdėstyti taip:</text:span></text:p>
        <text:p text:style-name="P31"><text:span text:style-name="T32">„</text:span><text:span text:style-name="T33">4</text:span><text:span text:style-name="T34">.<text:s/></text:span><text:span text:style-name="T35">Tais atvejais, kai taikomas Mokėjimų įstatymas, vietoj šio įstatymo 36 straipsnio 5–9 dalyse nustatytų informacijos<text:s/></text:span><text:span text:style-name="T36">reikalavimų, išskyrus šio įstatymo 36 straipsnio 7 dalies 3–8 punktus, 8 dalies 1, 4 ir 5 punktus ir 9 dalies 2 punktą, taikomos Mokėjimų įstatymo 11 ir 18 straipsnių nuostatos</text:span><text:span text:style-name="T37">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3T12:47:00Z</meta:creation-date>
    <dc:date>2016-07-13T12:4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648" meta:row-count="40" meta:non-whitespace-character-count="563"/>
  </office:meta>
</office:document-meta>
</file>