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justify" style:vertical-align="baseline" fo:text-indent="0.5in" fo:background-color="#FFFFFF"/>
    </style:style>
    <style:style style:name="P30" style:parent-style-name="Normal" style:family="paragraph">
      <style:paragraph-properties style:punctuation-wrap="simple" fo:text-align="justify" style:vertical-align="baseline" fo:text-indent="0.8659in" fo:background-color="#FFFFFF"/>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background-color="#FFFFFF"/>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background-color="#FFFFFF"/>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background-color="#FFFFFF"/>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background-color="#FFFFFF"/>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master-page-name="MPF1" style:family="paragraph">
      <style:paragraph-properties fo:break-before="page" style:punctuation-wrap="simple" style:vertical-align="baseline" fo:text-indent="3.5437in"/>
    </style:style>
    <style:style style:name="P63" style:parent-style-name="Normal" style:family="paragraph">
      <style:paragraph-properties fo:text-indent="3.5437in"/>
      <style:text-properties fo:font-size="1pt" style:font-size-asian="1pt" style:font-size-complex="1pt"/>
    </style:style>
    <style:style style:name="P64" style:parent-style-name="Normal" style:family="paragraph">
      <style:paragraph-properties style:punctuation-wrap="simple" style:vertical-align="baseline" fo:text-indent="3.5437in"/>
    </style:style>
    <style:style style:name="P65" style:parent-style-name="Normal" style:family="paragraph">
      <style:paragraph-properties style:punctuation-wrap="simple" style:vertical-align="baseline" fo:text-indent="3.5437in"/>
      <style:text-properties fo:font-size="1pt" style:font-size-asian="1pt" style:font-size-complex="1pt"/>
    </style:style>
    <style:style style:name="P66" style:parent-style-name="Normal" style:family="paragraph">
      <style:paragraph-properties style:punctuation-wrap="simple" style:vertical-align="baseline" fo:text-indent="3.5437in"/>
    </style:style>
    <style:style style:name="P67" style:parent-style-name="Normal" style:family="paragraph">
      <style:paragraph-properties style:punctuation-wrap="simple" style:vertical-align="baseline" fo:text-indent="3.5437in"/>
      <style:text-properties fo:font-size="1pt" style:font-size-asian="1pt" style:font-size-complex="1pt"/>
    </style:style>
    <style:style style:name="P68" style:parent-style-name="Normal" style:family="paragraph">
      <style:paragraph-properties style:punctuation-wrap="simple" style:vertical-align="baseline" fo:text-indent="3.5437in"/>
    </style:style>
    <style:style style:name="P69" style:parent-style-name="Normal" style:family="paragraph">
      <style:paragraph-properties fo:text-indent="3.5437in"/>
      <style:text-properties fo:font-size="1pt" style:font-size-asian="1pt" style:font-size-complex="1pt"/>
    </style:style>
    <style:style style:name="P70" style:parent-style-name="Normal" style:family="paragraph">
      <style:paragraph-properties style:punctuation-wrap="simple" style:vertical-align="baseline" fo:text-indent="3.5437in"/>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left="3.4638in" fo:text-indent="0.8659in">
        <style:tab-stops/>
      </style:paragraph-properties>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left="3.4638in" fo:text-indent="0.8659in">
        <style:tab-stops/>
      </style:paragraph-properties>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center" style:vertical-align="baseline" fo:text-indent="0.1972in"/>
    </style:style>
    <style:style style:name="T77" style:parent-style-name="DefaultParagraphFont" style:family="text">
      <style:text-properties fo:font-weight="bold" style:font-weight-asian="bold"/>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center" style:vertical-align="baseline" fo:text-indent="0.1972in"/>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P82" style:parent-style-name="Normal" style:family="paragraph">
      <style:paragraph-properties style:punctuation-wrap="simple" fo:text-align="justify" style:vertical-align="baseline" fo:margin-left="0.4472in" fo:text-indent="-0.25in">
        <style:tab-stops/>
      </style:paragraph-properties>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fo:margin-left="0.4472in" fo:text-indent="-0.25in">
        <style:tab-stops/>
      </style:paragraph-properties>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P86" style:parent-style-name="Normal" style:family="paragraph">
      <style:paragraph-properties style:punctuation-wrap="simple" fo:text-align="justify" style:vertical-align="baseline" fo:margin-left="0.4472in" fo:text-indent="-0.25in">
        <style:tab-stops/>
      </style:paragraph-properties>
    </style:style>
    <style:style style:name="P87" style:parent-style-name="Normal" style:family="paragraph">
      <style:paragraph-properties style:punctuation-wrap="simple" fo:text-align="justify" style:vertical-align="baseline" fo:margin-left="0.4472in" fo:text-indent="-0.25in">
        <style:tab-stops/>
      </style:paragraph-properties>
    </style:style>
    <style:style style:name="P88" style:parent-style-name="Normal" style:family="paragraph">
      <style:paragraph-properties style:punctuation-wrap="simple" fo:text-align="justify" style:vertical-align="baseline" fo:margin-left="0.4472in" fo:text-indent="-0.25in">
        <style:tab-stops/>
      </style:paragraph-properties>
    </style:style>
    <style:style style:name="P89" style:parent-style-name="Normal" style:family="paragraph">
      <style:paragraph-properties style:punctuation-wrap="simple" fo:text-align="justify" style:vertical-align="baseline" fo:margin-left="0.4472in" fo:text-indent="-0.25in">
        <style:tab-stops/>
      </style:paragraph-properties>
    </style:style>
    <style:style style:name="P90" style:parent-style-name="Normal" style:family="paragraph">
      <style:paragraph-properties style:punctuation-wrap="simple" fo:text-align="justify" style:vertical-align="baseline" fo:margin-left="0.4472in" fo:text-indent="-0.25in">
        <style:tab-stops/>
      </style:paragraph-properties>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center" style:vertical-align="baseline"/>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RELIGINIŲ BENDRUOMENIŲ AR BENDRIJŲ MOKYKLŲ, FINANSUOJAMŲ IŠ LIETUVOS RESPUBLIKOS VALSTYBĖS BIUDŽETO 2022 METAIS, SĄRAŠO PATVIRTINIMO</text:span></text:p>
      <text:p text:style-name="P22"/>
      <text:p text:style-name="P23"/>
      <text:p text:style-name="P24">2021 m. spalio 6 d. <text:s/>Nr. V-1828</text:p>
      <text:p text:style-name="P25">Vilnius</text:p>
      <text:p text:style-name="P26"/>
      <text:p text:style-name="P27"/>
      <text:p text:style-name="P28"/>
      <text:p text:style-name="P29">Vadovaudamasi Nevalstybinės tradicinės religinės bendruomenės ar bendrijos mokyklos, vykdančios formaliojo švietimo programas, finansavimo tvarkos aprašo, patvirtinto Lietuvos Respublikos Vyriausybės 2004 m. rugpjūčio 31 d. nutarimu Nr. 1106 „Dėl Nevalstybinės tradicinės religinės bendruomenės ar bendrijos mokyklos, vykdančios formaliojo švietimo programas, finansavimo tvarkos aprašo patvirtinimo“, 3 punktu,</text:p>
      <text:p text:style-name="Normal"/>
      <text:p text:style-name="P30">t v i r t i n u <text:s/>Religinių bendruomenių ar bendrijų mokyklų, finansuojamų iš Lietuvos Respublikos valstybės biudžeto 2022 metais, sąrašą (pridedama).<text:s/></text:p>
      <text:p text:style-name="Normal"/>
      <text:p text:style-name="P31"/>
      <text:p text:style-name="P32"/>
      <text:p text:style-name="P33"/>
      <text:p text:style-name="P34">Švietimo, mokslo ir sporto ministrė<text:tab/><text:tab/>Jurgita Šiugždinienė</text:p>
      <text:p text:style-name="P35"/>
      <text:p text:style-name="P36"/>
      <text:p text:style-name="P37"/>
      <text:p text:style-name="P38"/>
      <text:p text:style-name="P39"/>
      <text:p text:style-name="P40"/>
      <text:p text:style-name="P41"/>
      <text:p text:style-name="P42"/>
      <text:p text:style-name="P43"/>
      <text:p text:style-name="P44"/>
      <text:p text:style-name="P45">SUDERINTA</text:p>
      <text:p text:style-name="P46"/>
      <text:p text:style-name="P47">Lietuvos Respublikos finansų ministerijos</text:p>
      <text:p text:style-name="P48"/>
      <text:p text:style-name="P49">2021 m. <text:s/>rugsėjo 15 d. raštu</text:p>
      <text:p text:style-name="P50"/>
      <text:p text:style-name="P51">Nr. ((2.119Mr-02)-5K-2115463)-6K-2105456</text:p>
      <text:p text:style-name="P52"/>
      <text:p text:style-name="P53"/>
      <text:p text:style-name="Normal"/>
      <text:soft-page-break/>
      <text:p text:style-name="P54">PATVIRTINTA</text:p>
      <text:p text:style-name="P63"/>
      <text:p text:style-name="P64">Lietuvos Respublikos švietimo,</text:p>
      <text:p text:style-name="P65"/>
      <text:p text:style-name="P66">mokslo ir sporto ministro<text:s/></text:p>
      <text:p text:style-name="P67"/>
      <text:p text:style-name="P68">2021 m. spalio 6 d.</text:p>
      <text:p text:style-name="P69"/>
      <text:p text:style-name="P70">įsakymu Nr. V-1828</text:p>
      <text:p text:style-name="P71"/>
      <text:p text:style-name="P72"/>
      <text:p text:style-name="P73"/>
      <text:p text:style-name="P74"/>
      <text:p text:style-name="P75"/>
      <text:p text:style-name="P76"><text:span text:style-name="T77">RELIGINIŲ BENDRUOMENIŲ AR BENDRIJŲ MOKYKLŲ, FINANSUOJAMŲ IŠ LIETUVOS RESPUBLIKOS VALSTYBĖS BIUDŽETO 2022 METAIS, SĄRAŠAS</text:span></text:p>
      <text:p text:style-name="P78"/>
      <text:p text:style-name="P79"/>
      <text:p text:style-name="P80"/>
      <text:p text:style-name="P81">1.<text:tab/>Kauno jėzuitų gimnazija.</text:p>
      <text:p text:style-name="P82">2.<text:tab/>Kauno Jono Pauliaus II gimnazija.</text:p>
      <text:p text:style-name="P83">3.<text:tab/>Marijampolės marijonų gimnazija.</text:p>
      <text:p text:style-name="P84">4.<text:tab/>Marijampolės šv. Cecilijos gimnazija.</text:p>
      <text:p text:style-name="P85">5.<text:tab/>Palaimintojo Teofiliaus Matulionio gimnazija.</text:p>
      <text:p text:style-name="P86">6.<text:tab/>Panevėžio Kazimiero Paltaroko gimnazija.</text:p>
      <text:p text:style-name="P87">7.<text:tab/>Viešoji įstaiga Pranciškonų gimnazija.</text:p>
      <text:p text:style-name="P88">8.<text:tab/>Vilniaus jėzuitų gimnazija.</text:p>
      <text:p text:style-name="P89">9.<text:tab/>VšĮ Šiaulių jėzuitų mokykla.</text:p>
      <text:p text:style-name="P90">10.<text:tab/><text:s/>Šv. Juozapo mokykla.</text:p>
      <text:p text:style-name="P91"/>
      <text:p text:style-name="Normal"/>
      <text:p text:style-name="P92">____________________________</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1"><draw:frame draw:style-name="F62" text:anchor-type="paragraph" svg:y="0.0006in" draw:z-index="0"><draw:text-box fo:min-height="0in" fo:min-width="0in"><text:p text:style-name="P6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9d1e99-cf49-4e3c-b715-d5df1a1e3b98</dc:title>
    <meta:initial-creator>Bužinskienė Danutė</meta:initial-creator>
    <dc:creator>adlibuser</dc:creator>
    <meta:creation-date>2021-10-06T10:45:00Z</meta:creation-date>
    <dc:date>2021-10-06T10:45: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5" meta:word-count="211" meta:character-count="1682" meta:row-count="136" meta:non-whitespace-character-count="1506"/>
  </office:meta>
</office:document-meta>
</file>