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/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text-align="center" fo:margin-right="-0.0125in">
        <style:tab-stops>
          <style:tab-stop style:type="center" style:position="3.3527in"/>
          <style:tab-stop style:type="left" style:position="5.9687in"/>
        </style:tab-stops>
      </style:paragraph-properties>
    </style:style>
    <style:style style:name="P15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margin-right="-0.0006in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letter-spacing="0.0006in" style:font-size-complex="12pt"/>
    </style:style>
    <style:style style:name="T24" style:parent-style-name="DefaultParagraphFont" style:family="text">
      <style:text-properties fo:letter-spacing="0.0006in" style:font-size-complex="12pt"/>
    </style:style>
    <style:style style:name="T25" style:parent-style-name="DefaultParagraphFont" style:family="text">
      <style:text-properties fo:letter-spacing="0.000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letter-spacing="0.000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fo:letter-spacing="0.0006in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00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006in" style:font-size-complex="12pt"/>
    </style:style>
    <style:style style:name="P36" style:parent-style-name="Normal" style:family="paragraph">
      <style:paragraph-properties fo:text-align="justify" fo:text-indent="0.430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letter-spacing="0.0006in" style:font-size-complex="12pt"/>
    </style:style>
    <style:style style:name="T38" style:parent-style-name="DefaultParagraphFont" style:family="text">
      <style:text-properties fo:letter-spacing="0.0006in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letter-spacing="0.0006in" style:font-size-complex="12pt"/>
    </style:style>
    <style:style style:name="T41" style:parent-style-name="DefaultParagraphFont" style:family="text">
      <style:text-properties fo:letter-spacing="0.0006in" style:font-size-complex="12pt"/>
    </style:style>
    <style:style style:name="T42" style:parent-style-name="DefaultParagraphFont" style:family="text">
      <style:text-properties fo:letter-spacing="0.000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letter-spacing="0.0006in" style:font-size-complex="12pt"/>
    </style:style>
    <style:style style:name="T53" style:parent-style-name="DefaultParagraphFont" style:family="text">
      <style:text-properties fo:letter-spacing="0.0006in"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letter-spacing="0.0006in" style:font-size-complex="12pt"/>
    </style:style>
    <style:style style:name="T56" style:parent-style-name="DefaultParagraphFont" style:family="text">
      <style:text-properties fo:letter-spacing="0.0006in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letter-spacing="0.0006in" style:font-size-complex="12pt"/>
    </style:style>
    <style:style style:name="T59" style:parent-style-name="DefaultParagraphFont" style:family="text">
      <style:text-properties fo:letter-spacing="0.0006in" style:font-size-complex="12pt"/>
    </style:style>
    <style:style style:name="T60" style:parent-style-name="DefaultParagraphFont" style:family="text">
      <style:text-properties fo:letter-spacing="0.0006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4368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letter-spacing="0.0006in" style:font-size-complex="12pt"/>
    </style:style>
    <style:style style:name="T67" style:parent-style-name="DefaultParagraphFont" style:family="text">
      <style:text-properties fo:letter-spacing="0.0006in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letter-spacing="0.0006in" style:font-size-complex="12pt"/>
    </style:style>
    <style:style style:name="T70" style:parent-style-name="DefaultParagraphFont" style:family="text">
      <style:text-properties fo:letter-spacing="0.0006in" style:font-size-complex="12pt"/>
    </style:style>
    <style:style style:name="T71" style:parent-style-name="DefaultParagraphFont" style:family="text">
      <style:text-properties fo:letter-spacing="0.0006in" style:font-size-complex="12pt"/>
    </style:style>
    <style:style style:name="T72" style:parent-style-name="DefaultParagraphFont" style:family="text">
      <style:text-properties style:font-weight-complex="bold" fo:letter-spacing="0.0006in"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fo:letter-spacing="0.0006in" style:font-size-complex="12pt"/>
    </style:style>
    <style:style style:name="T75" style:parent-style-name="DefaultParagraphFont" style:family="text">
      <style:text-properties fo:letter-spacing="0.0006in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weight-complex="bold" fo:letter-spacing="0.0006in" style:font-size-complex="12pt"/>
    </style:style>
    <style:style style:name="T78" style:parent-style-name="DefaultParagraphFont" style:family="text">
      <style:text-properties style:font-weight-complex="bold" fo:letter-spacing="0.0006in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master-page-name="MPF1" style:family="paragraph">
      <style:paragraph-properties fo:break-before="page" fo:text-align="justify" fo:text-indent="3.2722in">
        <style:tab-stops>
          <style:tab-stop style:type="left" style:position="4.333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3.2722in">
        <style:tab-stops>
          <style:tab-stop style:type="left" style:position="4.3333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text-indent="3.2722in">
        <style:tab-stops>
          <style:tab-stop style:type="left" style:position="4.3333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ableColumn100" style:family="table-column">
      <style:table-column-properties style:column-width="0.3791in" style:use-optimal-column-width="false"/>
    </style:style>
    <style:style style:name="TableColumn101" style:family="table-column">
      <style:table-column-properties style:column-width="1.9409in" style:use-optimal-column-width="false"/>
    </style:style>
    <style:style style:name="TableColumn102" style:family="table-column">
      <style:table-column-properties style:column-width="0.5618in" style:use-optimal-column-width="false"/>
    </style:style>
    <style:style style:name="TableColumn103" style:family="table-column">
      <style:table-column-properties style:column-width="0.6548in" style:use-optimal-column-width="false"/>
    </style:style>
    <style:style style:name="TableColumn104" style:family="table-column">
      <style:table-column-properties style:column-width="0.9298in" style:use-optimal-column-width="false"/>
    </style:style>
    <style:style style:name="TableColumn105" style:family="table-column">
      <style:table-column-properties style:column-width="1.2055in" style:use-optimal-column-width="false"/>
    </style:style>
    <style:style style:name="TableColumn106" style:family="table-column">
      <style:table-column-properties style:column-width="1.0215in" style:use-optimal-column-width="false"/>
    </style:style>
    <style:style style:name="Table99" style:family="table">
      <style:table-properties style:width="6.6937in" fo:margin-left="0in" table:align="left"/>
    </style:style>
    <style:style style:name="TableRow107" style:family="table-row">
      <style:table-row-properties style:min-row-height="0.3673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5208in" style:use-optimal-row-height="false"/>
    </style:style>
    <style:style style:name="P119" style:parent-style-name="Normal" style:family="paragraph">
      <style:text-properties fo:font-weight="bold" style:font-weight-asian="bold" style:font-size-complex="12pt"/>
    </style:style>
    <style:style style:name="P120" style:parent-style-name="Normal" style:family="paragraph">
      <style:text-properties fo:font-weight="bold" style:font-weight-asian="bold" style:font-size-complex="12pt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P122" style:parent-style-name="Normal" style:family="paragraph">
      <style:text-properties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paragraph-properties fo:text-indent="0.5625in">
        <style:tab-stops>
          <style:tab-stop style:type="left" style:position="0.5625in"/>
        </style:tab-stops>
      </style:paragraph-properties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paragraph-properties fo:text-align="center"/>
      <style:text-properties style:font-weight-complex="bold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justify" fo:margin-right="0.8847in">
        <style:tab-stops>
          <style:tab-stop style:type="left" style:position="4.3333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right="0.8847in">
        <style:tab-stops>
          <style:tab-stop style:type="left" style:position="4.3333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center" fo:margin-right="0.8847in">
        <style:tab-stops>
          <style:tab-stop style:type="left" style:position="4.333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/>
      <text:p text:style-name="P11">SPRENDIMAS</text:p>
      <text:p text:style-name="P12">DĖL NERINGOS SAVIVALDYBĖS TARYBOS 2016 M. BALANDŽIO 21 D. SPRENDIMO NR. T1-92 „DĖL VIETINĖS RINKLIAVOS UŽ LEIDIMĄ ĮVAŽIUOTI MECHANINĖMIS TRANSPORTO PRIEMONĖMIS Į VALSTYBĖS SAUGOMĄ NERINGOS SAVIVALDYBĖS ADMINISTRUOJAMĄ TERITORIJĄ NUSTATYMO“ PAKEITIMO</text:p>
      <text:p text:style-name="P13"/>
      <text:p text:style-name="P14">2019 m. gruodžio 19 d. Nr. T1-236</text:p>
      <text:p text:style-name="P15">Neringa</text:p>
      <text:p text:style-name="P16"/>
      <text:p text:style-name="P17"/>
      <text:p text:style-name="P18"><text:span text:style-name="T19">Vadovaudamasi Lietuvos Respublikos vietos savivaldos įstatymo 18 straipsnio 1 punktu, Neringos savivaldybės taryba<text:s/></text:span><text:span text:style-name="T20">nusprendžia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Pakeisti Vietinės rinkliavos<text:s/></text:span><text:span text:style-name="T27">už leidimą įvažiuoti mechaninėmis transporto priemonėmis į valstybės saugomą Neringos savivaldybės administruojamą teritoriją nuostatų, patvirtintų</text:span><text:span text:style-name="T28"><text:s/></text:span><text:span text:style-name="T29">Neringos savivaldybės tarybos 2016 m. balandžio 21 d. sprendimo Nr. T1-92 „Dėl vietinės rinkliavos už leidimą įvažiuoti mechaninėmis transporto priemonėmis į valstybės saugomą Neringos savivaldybės administruojamą teritoriją nustatymo“ 2.1 papunkčiu, 5 punktą pagal priedą.</text:span></text:p>
      <text:p text:style-name="P30"><text:span text:style-name="T31">2</text:span><text:span text:style-name="T32">. Pakeisti Vietinės rinkliavos<text:s/></text:span><text:span text:style-name="T33">už leidimą įvažiuoti mechaninėmis transporto priemonėmis į valstybės saugomą Neringos savivaldybės administruojamą teritoriją lengvatas, patvirtintas</text:span><text:span text:style-name="T34"><text:s/></text:span><text:span text:style-name="T35">Neringos savivaldybės tarybos 2016 m. balandžio 21 d. sprendimu Nr. T1-92 „Dėl vietinės rinkliavos už leidimą įvažiuoti mechaninėmis transporto priemonėmis į valstybės saugomą Neringos savivaldybės administruojamą teritoriją nustatymo“ (toliau – Lengvatos):</text:span></text:p>
      <text:p text:style-name="P36"><text:span text:style-name="T37">2.1</text:span><text:span text:style-name="T38">. Pakeisti Lengvatų 1.10 papunktį ir jį išdėstyti taip:</text:span></text:p>
      <text:p text:style-name="P39"><text:span text:style-name="T40">„</text:span><text:span text:style-name="T41">1.10</text:span><text:span text:style-name="T42">.</text:span><text:span text:style-name="T43"><text:s/>lapkričio 1 ir 2 dienomis vykstantys asmenys su lengvaisiais automobiliais“.</text:span></text:p>
      <text:p text:style-name="P44"><text:span text:style-name="T45">2.2</text:span><text:span text:style-name="T46">. Pakeisti Lengvatų 1.15 papunktį ir jį išdėstyti taip:</text:span></text:p>
      <text:p text:style-name="P47"><text:span text:style-name="T48">„</text:span><text:span text:style-name="T49">1.15</text:span><text:span text:style-name="T50">.<text:s/></text:span><text:span text:style-name="T51">moksleivius vežantys<text:s/></text:span><text:span text:style-name="T52">mokykliniai</text:span><text:span text:style-name="T53"><text:s/>„Geltonieji autobusai“, paženklinti užrašu „MOKYKLINIS“, nuo birželio 1 d. iki birželio 19 d. imtinai ir nuo spalio 21 d. iki <text:s/>spalio 31 d. imtinai“.</text:span></text:p>
      <text:p text:style-name="P54"><text:span text:style-name="T55">3</text:span><text:span text:style-name="T56">. Papildyti Lengvatas 1.17 papunkčiu ir jį išdėstyti taip:</text:span></text:p>
      <text:p text:style-name="P57"><text:span text:style-name="T58">„</text:span><text:span text:style-name="T59">1.17</text:span><text:span text:style-name="T60">.<text:s/></text:span><text:span text:style-name="T61">asmenys, vykstantys lengvaisiais automobiliais, į Pasaulinės turizmo dienos minėjimo renginius rugsėjo paskutinio savaitgalio penktadienį nuo<text:s/></text:span><text:span text:style-name="T62">12</text:span><text:span text:style-name="T63"><text:s/>valandos iki kitos dienos, šeštadienio,<text:s/></text:span><text:span text:style-name="T64">12 valandos“.</text:span></text:p>
      <text:p text:style-name="P65"><text:span text:style-name="T66">4</text:span><text:span text:style-name="T67">. Papildyti Lengvatas 1.18 papunkčiu ir jį išdėstyti taip:</text:span></text:p>
      <text:p text:style-name="P68"><text:span text:style-name="T69">„</text:span><text:span text:style-name="T70">1.18</text:span><text:span text:style-name="T71">. asmenys, vykstantys lengvaisiais automobiliais, į tradicinius renginius: „Stintapūkis“ vasario mėnesio savaitgalį ir „Žiobrinės“ balandžio mėnesio savaitgalį, kuriuos iš anksto nurodo renginio organizatoriai, datą nustato Administracijos direktorius įsakymu, nuo penktadienio<text:s/></text:span><text:span text:style-name="T72">12 valandos iki kitos dienos, šeštadienio, 12 valandos“.</text:span></text:p>
      <text:p text:style-name="P73"><text:span text:style-name="T74">5</text:span><text:span text:style-name="T75">. Pakeisti Lengvatų I skyriaus numeraciją, vietoje punkto „2“ įrašant „1¹“ punktą.</text:span></text:p>
      <text:p text:style-name="P76"><text:span text:style-name="T77">6</text:span><text:span text:style-name="T78">. Sprendimas įsigalioja nuo 2020 m. vasario 1 d.</text:span></text:p>
      <text:p text:style-name="P79"><text:span text:style-name="T80">Skelbti šį sprendimą Teisės aktų registre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</text:span><text:span text:style-name="T87"><text:tab/>Darius Jasaitis</text:span></text:p>
      <text:soft-page-break/>
      <text:p text:style-name="P88"><text:span text:style-name="T93">Neringos savivaldybės tarybos</text:span></text:p>
      <text:p text:style-name="P94">2019 m. gruodžio 19 d. sprendimo Nr. T1-236</text:p>
      <text:p text:style-name="P95">priedas</text:p>
      <text:p text:style-name="P96"/>
      <text:p text:style-name="P97"><text:span text:style-name="T98">5. Vietinė rinkliava<text:s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Eil. Nr.</text:p>
          </table:table-cell>
          <table:table-cell table:style-name="TableCell110" table:number-rows-spanned="2">
            <text:p text:style-name="P111">Mechaninės transporto priemonės pavadinimas</text:p>
          </table:table-cell>
          <table:table-cell table:style-name="TableCell112" table:number-rows-spanned="2">
            <text:p text:style-name="P113">Kate-gorija</text:p>
          </table:table-cell>
          <table:table-cell table:style-name="TableCell114" table:number-rows-spanned="2">
            <text:p text:style-name="P115">Klasė</text:p>
          </table:table-cell>
          <table:table-cell table:style-name="TableCell116" table:number-columns-spanned="3">
            <text:p text:style-name="P117">Vietinės rinkliavos dydis ( eurais) laikotarpiais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nuo</text:p>
            <text:p text:style-name="P125">rugsėjo 1 d. iki</text:p>
            <text:p text:style-name="P126">gegužės 31 d.</text:p>
            <text:p text:style-name="P127"/>
          </table:table-cell>
          <table:table-cell table:style-name="TableCell128">
            <text:p text:style-name="P129">nuo</text:p>
            <text:p text:style-name="P130">birželio 1 d. iki birželio 19 d. ir</text:p>
            <text:p text:style-name="P131">nuo rugpjūčio 21 d. <text:s text:c="2"/>iki rugpjūčio 31 d.</text:p>
          </table:table-cell>
          <table:table-cell table:style-name="TableCell132">
            <text:p text:style-name="P133">nuo<text:s/></text:p>
            <text:p text:style-name="P134">birželio 20 d. iki</text:p>
            <text:p text:style-name="Normal"><text:span text:style-name="T135">rugpjūčio 20 d.<text:s/></text:span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7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1.1. Mopedas, mokikas, motociklas,<text:s/></text:p>
            <text:p text:style-name="P157">motociklas su šonine priekaba, <text:s text:c="2"/>motoroleris, motorinis vežimėlis, krovininis motoroleris, keturratis motociklas;</text:p>
            <text:p text:style-name="P158"/>
            <text:p text:style-name="P159">1.2. Lengvasis automobilis.</text:p>
          </table:table-cell>
          <table:table-cell table:style-name="TableCell160">
            <text:p text:style-name="P161">L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M</text:p>
            <text:p text:style-name="P170"/>
          </table:table-cell>
          <table:table-cell table:style-name="TableCell171">
            <text:p text:style-name="P172">L1, L2, L3, L4,</text:p>
            <text:p text:style-name="P173">L6E, L7E</text:p>
            <text:p text:style-name="P174"/>
            <text:p text:style-name="P175"/>
            <text:p text:style-name="P176"/>
            <text:p text:style-name="P177"/>
            <text:p text:style-name="P178">M1</text:p>
          </table:table-cell>
          <table:table-cell table:style-name="TableCell179">
            <text:p text:style-name="P180"/>
            <text:p text:style-name="P181">5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5</text:p>
            <text:p text:style-name="P189"/>
          </table:table-cell>
          <table:table-cell table:style-name="TableCell190">
            <text:p text:style-name="P191"/>
            <text:p text:style-name="P192">5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5</text:p>
          </table:table-cell>
          <table:table-cell table:style-name="TableCell200">
            <text:p text:style-name="P201"/>
            <text:p text:style-name="P202">5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30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2.1. Autobusas<text:s/></text:p>
            <text:p text:style-name="P215">(iki 30 vietų);</text:p>
            <text:p text:style-name="P216"/>
            <text:p text:style-name="P217">2.2. Krovininis automobilis<text:s/></text:p>
            <text:p text:style-name="P218">(bendroji masė iki 5,5 t).</text:p>
          </table:table-cell>
          <table:table-cell table:style-name="TableCell219">
            <text:p text:style-name="P220">M</text:p>
            <text:p text:style-name="P221"/>
            <text:p text:style-name="P222"/>
            <text:p text:style-name="P223">N</text:p>
            <text:p text:style-name="P224"/>
          </table:table-cell>
          <table:table-cell table:style-name="TableCell225">
            <text:p text:style-name="P226">M2, M3</text:p>
            <text:p text:style-name="P227"/>
            <text:p text:style-name="P228">N1, N2</text:p>
            <text:p text:style-name="P229"/>
          </table:table-cell>
          <table:table-cell table:style-name="TableCell230">
            <text:p text:style-name="P231"/>
            <text:p text:style-name="P232"/>
            <text:p text:style-name="P233">15</text:p>
            <text:p text:style-name="P234"/>
          </table:table-cell>
          <table:table-cell table:style-name="TableCell235">
            <text:p text:style-name="P236"/>
            <text:p text:style-name="P237"/>
            <text:p text:style-name="P238">20</text:p>
          </table:table-cell>
          <table:table-cell table:style-name="TableCell239">
            <text:p text:style-name="P240"/>
            <text:p text:style-name="P241"/>
            <text:p text:style-name="P242">20</text:p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P247">3.1. <text:s/>Automobilis – gyvenamas namas.</text:p>
            <text:p text:style-name="P248"/>
          </table:table-cell>
          <table:table-cell table:style-name="TableCell249">
            <text:p text:style-name="P250"/>
            <text:p text:style-name="P251">M</text:p>
            <text:p text:style-name="P252"/>
          </table:table-cell>
          <table:table-cell table:style-name="TableCell253">
            <text:p text:style-name="P254">Kėbulo tipas SA</text:p>
          </table:table-cell>
          <table:table-cell table:style-name="TableCell255">
            <text:p text:style-name="P256"/>
            <text:p text:style-name="P257">15</text:p>
            <text:p text:style-name="P258"/>
          </table:table-cell>
          <table:table-cell table:style-name="TableCell259">
            <text:p text:style-name="P260"/>
            <text:p text:style-name="P261">20</text:p>
          </table:table-cell>
          <table:table-cell table:style-name="TableCell262">
            <text:p text:style-name="P263"/>
            <text:p text:style-name="P264">30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4.1. Autobusas<text:s/></text:p>
            <text:p text:style-name="P270">(virš 30 vietų).</text:p>
            <text:p text:style-name="P271"/>
          </table:table-cell>
          <table:table-cell table:style-name="TableCell272">
            <text:p text:style-name="P273"/>
            <text:p text:style-name="P274">M</text:p>
          </table:table-cell>
          <table:table-cell table:style-name="TableCell275">
            <text:p text:style-name="P276"/>
            <text:p text:style-name="P277">M3</text:p>
          </table:table-cell>
          <table:table-cell table:style-name="TableCell278">
            <text:p text:style-name="P279"/>
            <text:p text:style-name="P280"><text:span text:style-name="T281">30</text:span></text:p>
          </table:table-cell>
          <table:table-cell table:style-name="TableCell282">
            <text:p text:style-name="P283"/>
            <text:p text:style-name="P284">70</text:p>
          </table:table-cell>
          <table:table-cell table:style-name="TableCell285">
            <text:p text:style-name="P286"/>
            <text:p text:style-name="P287">70</text:p>
          </table:table-cell>
        </table:table-row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5.1. Krovininis automobilis <text:s/>(bendroji masė virš <text:s/>5,5 t);</text:p>
            <text:p text:style-name="P293">5.2. Traktorius.</text:p>
          </table:table-cell>
          <table:table-cell table:style-name="TableCell294">
            <text:p text:style-name="P295"/>
            <text:p text:style-name="P296">N</text:p>
          </table:table-cell>
          <table:table-cell table:style-name="TableCell297">
            <text:p text:style-name="P298"/>
            <text:p text:style-name="P299">N2, N3</text:p>
          </table:table-cell>
          <table:table-cell table:style-name="TableCell300">
            <text:p text:style-name="P301"/>
            <text:p text:style-name="P302">45</text:p>
          </table:table-cell>
          <table:table-cell table:style-name="TableCell303">
            <text:p text:style-name="P304"/>
            <text:p text:style-name="P305">45</text:p>
          </table:table-cell>
          <table:table-cell table:style-name="TableCell306">
            <text:p text:style-name="P307"/>
            <text:p text:style-name="P308">45</text:p>
          </table:table-cell>
        </table:table-row>
      </table:table>
      <text:p text:style-name="P309"/>
      <text:p text:style-name="P310"/>
      <text:p text:style-name="P311"><text:span text:style-name="T31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0.318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4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s Šveikauskas</meta:initial-creator>
    <dc:creator>adlibuser</dc:creator>
    <meta:creation-date>2020-01-22T08:38:00Z</meta:creation-date>
    <dc:date>2020-01-22T08:38:00Z</dc:date>
    <meta:print-date>2019-12-11T14:2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53" meta:character-count="3740" meta:row-count="97" meta:non-whitespace-character-count="3316"/>
  </office:meta>
</office:document-meta>
</file>