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11" style:parent-style-name="DefaultParagraphFont" style:family="text">
      <style:text-properties style:font-name-asian="Lucida Sans Unicode" fo:language="en" fo:country="US"/>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fo:text-transform="uppercase" fo:color="#000000" style:language-asian="ar" style:country-asian="SA" fo:hyphenate="false"/>
    </style:style>
    <style:style style:name="P17" style:parent-style-name="Normal" style:family="paragraph">
      <style:paragraph-properties fo:widows="0" fo:orphans="0" fo:text-align="center"/>
      <style:text-properties style:font-name-asian="Lucida Sans Unicode" style:language-asian="ar" style:country-asian="SA" fo:hyphenate="false"/>
    </style:style>
    <style:style style:name="P18" style:parent-style-name="Normal" style:family="paragraph">
      <style:paragraph-properties fo:widows="0" fo:orphans="0" fo:text-align="center"/>
      <style:text-properties style:font-name-asian="Lucida Sans Unicode" style:language-asian="ar" style:country-asian="SA" fo:hyphenate="false"/>
    </style:style>
    <style:style style:name="P19" style:parent-style-name="Normal" style:family="paragraph">
      <style:paragraph-properties fo:widows="0" fo:orphans="0" fo:text-align="justify" fo:text-indent="0.3937in"/>
      <style:text-properties style:font-name-asian="Lucida Sans Unicode" style:language-asian="ar" style:country-asian="SA" fo:hyphenate="false"/>
    </style:style>
    <style:style style:name="P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 style:parent-style-name="DefaultParagraphFont" style:family="text">
      <style:text-properties style:font-name-asian="Lucida Sans Unicode" style:language-asian="ar" style:country-asian="SA"/>
    </style:style>
    <style:style style:name="T22" style:parent-style-name="DefaultParagraphFont" style:family="text">
      <style:text-properties style:font-name-asian="Lucida Sans Unicode" style:language-asian="ar" style:country-asian="SA"/>
    </style:style>
    <style:style style:name="T23" style:parent-style-name="DefaultParagraphFont" style:family="text">
      <style:text-properties style:font-name-asian="Lucida Sans Unicode" style:language-asian="ar" style:country-asian="SA"/>
    </style:style>
    <style:style style:name="T24" style:parent-style-name="DefaultParagraphFont" style:family="text">
      <style:text-properties style:font-name-asian="Lucida Sans Unicode" style:font-weight-complex="bold" fo:color="#000000" style:language-asian="ar" style:country-asian="SA"/>
    </style:style>
    <style:style style:name="T25" style:parent-style-name="DefaultParagraphFont" style:family="text">
      <style:text-properties style:font-name-asian="Lucida Sans Unicode" style:font-weight-complex="bold" fo:text-transform="uppercase" fo:color="#000000" style:language-asian="ar" style:country-asian="SA"/>
    </style:style>
    <style:style style:name="T26" style:parent-style-name="DefaultParagraphFont" style:family="text">
      <style:text-properties style:font-name-asian="Lucida Sans Unicode" style:font-weight-complex="bold" fo:color="#000000" style:language-asian="ar" style:country-asian="SA"/>
    </style:style>
    <style:style style:name="T27" style:parent-style-name="DefaultParagraphFont" style:family="text">
      <style:text-properties style:font-name-asian="Lucida Sans Unicode" style:font-weight-complex="bold" fo:color="#000000" style:language-asian="ar" style:country-asian="SA"/>
    </style:style>
    <style:style style:name="P28" style:parent-style-name="Normal" style:family="paragraph">
      <style:paragraph-properties fo:widows="0" fo:orphans="0" fo:text-align="center">
        <style:tab-stops>
          <style:tab-stop style:type="left" style:position="0.3937in"/>
          <style:tab-stop style:type="left" style:position="0.4923in"/>
          <style:tab-stop style:type="center" style:position="2.884in"/>
          <style:tab-stop style:type="right" style:position="6.3194in"/>
        </style:tab-stops>
      </style:paragraph-properties>
      <style:text-properties style:font-name="Tahoma" style:font-name-asian="Lucida Sans Unicode" style:font-weight-complex="bold" fo:color="#000000" fo:letter-spacing="0.0069in" style:language-asian="ar" style:country-asian="SA" fo:hyphenate="false"/>
    </style:style>
    <style:style style:name="P2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0" style:parent-style-name="DefaultParagraphFont" style:family="text">
      <style:text-properties style:font-name-asian="Lucida Sans Unicode" style:font-weight-complex="bold" fo:color="#000000" fo:letter-spacing="0.0069in" style:language-asian="ar" style:country-asian="SA"/>
    </style:style>
    <style:style style:name="T31" style:parent-style-name="DefaultParagraphFont" style:family="text">
      <style:text-properties style:font-name-asian="Lucida Sans Unicode" fo:font-weight="bold" style:font-weight-asian="bold" fo:text-transform="uppercase" style:language-asian="ar" style:country-asian="SA"/>
    </style:style>
    <style:style style:name="P3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3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3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3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6" style:parent-style-name="DefaultParagraphFont" style:family="text">
      <style:text-properties style:font-name-asian="Lucida Sans Unicode" fo:font-weight="bold" style:font-weight-asian="bold" fo:text-transform="uppercase" style:language-asian="ar" style:country-asian="SA"/>
    </style:style>
    <style:style style:name="T37" style:parent-style-name="DefaultParagraphFont" style:family="text">
      <style:text-properties style:font-name-asian="Lucida Sans Unicode" fo:font-weight="bold" style:font-weight-asian="bold" style:font-weight-complex="bold" fo:text-transform="uppercase" fo:color="#000000" fo:letter-spacing="0.0069in" style:language-asian="ar" style:country-asian="SA"/>
    </style:style>
    <style:style style:name="P38"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weight-complex="bold" fo:color="#000000" style:language-asian="ar" style:country-asian="SA" fo:hyphenate="false"/>
    </style:style>
    <style:style style:name="P3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 style:parent-style-name="DefaultParagraphFont" style:family="text">
      <style:text-properties style:font-name-asian="Lucida Sans Unicode" style:language-asian="ar" style:country-asian="SA"/>
    </style:style>
    <style:style style:name="P4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2" style:parent-style-name="DefaultParagraphFont" style:family="text">
      <style:text-properties style:font-name-asian="Lucida Sans Unicode" style:language-asian="ar" style:country-asian="SA"/>
    </style:style>
    <style:style style:name="T43" style:parent-style-name="DefaultParagraphFont" style:family="text">
      <style:text-properties style:font-name-asian="Lucida Sans Unicode" style:font-weight-complex="bold" fo:color="#000000" style:language-asian="ar" style:country-asian="SA"/>
    </style:style>
    <style:style style:name="P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5" style:parent-style-name="DefaultParagraphFont" style:family="text">
      <style:text-properties style:font-name-asian="Lucida Sans Unicode" style:language-asian="ar" style:country-asian="SA"/>
    </style:style>
    <style:style style:name="T46" style:parent-style-name="DefaultParagraphFont" style:family="text">
      <style:text-properties style:font-name-asian="Lucida Sans Unicode" style:language-asian="ar" style:country-asian="SA"/>
    </style:style>
    <style:style style:name="T47" style:parent-style-name="DefaultParagraphFont" style:family="text">
      <style:text-properties style:font-name-asian="Lucida Sans Unicode" style:language-asian="ar" style:country-asian="SA"/>
    </style:style>
    <style:style style:name="P48" style:parent-style-name="Normal" style:family="paragraph">
      <style:paragraph-properties fo:widows="0" fo:orphans="0" style:snap-to-layout-grid="false" fo:margin-right="0.0236in"/>
      <style:text-properties fo:hyphenate="false"/>
    </style:style>
    <style:style style:name="P49" style:parent-style-name="Normal" style:family="paragraph">
      <style:paragraph-properties fo:widows="0" fo:orphans="0" style:snap-to-layout-grid="false" fo:margin-right="0.0236in"/>
      <style:text-properties fo:hyphenate="false"/>
    </style:style>
    <style:style style:name="P50" style:parent-style-name="Normal" style:family="paragraph">
      <style:paragraph-properties fo:widows="0" fo:orphans="0" style:snap-to-layout-grid="false" fo:margin-right="0.0236in"/>
      <style:text-properties fo:hyphenate="false"/>
    </style:style>
    <style:style style:name="P51" style:parent-style-name="Normal" style:family="paragraph">
      <style:paragraph-properties fo:widows="0" fo:orphans="0" style:snap-to-layout-grid="false" fo:margin-right="0.0236in"/>
      <style:text-properties style:font-name-asian="Lucida Sans Unicode" style:font-size-complex="12pt" style:language-asian="ar" style:country-asian="SA" fo:hyphenate="false"/>
    </style:style>
    <style:style style:name="P52" style:parent-style-name="Normal" style:family="paragraph">
      <style:paragraph-properties fo:widows="0" fo:orphans="0" style:snap-to-layout-grid="false" fo:margin-right="0.0236in"/>
      <style:text-properties fo:hyphenate="false"/>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P57" style:parent-style-name="Normal" style:master-page-name="MPF1" style:family="paragraph">
      <style:paragraph-properties fo:keep-together="always" fo:widows="0" fo:orphans="0" fo:break-before="page" fo:margin-left="3.15in" fo:text-indent="-0.1965in" style:page-number="1">
        <style:tab-stops>
          <style:tab-stop style:type="right" style:position="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5in" fo:text-indent="-0.1965in">
        <style:tab-stops>
          <style:tab-stop style:type="right" style:position="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72" style:parent-style-name="Normal" style:family="paragraph">
      <style:paragraph-properties fo:widows="0" fo:orphans="0" fo:text-align="justify" fo:text-indent="0.5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justify" fo:text-indent="0.5in"/>
      <style:text-properties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margin-left="0.5in">
        <style:tab-stops/>
      </style:paragraph-properties>
      <style:text-properties style:font-size-complex="12pt" style:language-asian="lt" style:country-asian="LT"/>
    </style:style>
    <style:style style:name="P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center" fo:text-indent="0.043in"/>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fo:hyphenate="false"/>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fo:hyphenate="false"/>
    </style:style>
    <style:style style:name="P1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7875in"/>
          <style:tab-stop style:type="right" style:position="6.2993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FF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fo:hyphenate="false"/>
    </style:style>
    <style:style style:name="P2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T307" style:parent-style-name="DefaultParagraphFont" style:family="text">
      <style:text-properties style:font-name-asian="Lucida Sans Unicode"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Lucida Sans Unicode"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Lucida Sans Unicode" style:font-size-complex="12pt" style:language-asian="lt" style:country-asian="LT"/>
    </style:style>
    <style:style style:name="T314" style:parent-style-name="DefaultParagraphFont" style:family="text">
      <style:text-properties style:font-name-asian="Lucida Sans Unicode"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P333"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343" style:parent-style-name="Normal" style:family="paragraph">
      <style:paragraph-properties fo:widows="0" fo:orphans="0" fo:margin-left="3.543in">
        <style:tab-stops/>
      </style:paragraph-properties>
      <style:text-properties style:font-size-complex="12pt" style:language-asian="lt" style:country-asian="LT"/>
    </style:style>
    <style:style style:name="P344" style:parent-style-name="Normal" style:family="paragraph">
      <style:paragraph-properties fo:widows="0" fo:orphans="0" fo:margin-left="3.543in">
        <style:tab-stops/>
      </style:paragraph-properties>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34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3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8" style:parent-style-name="DefaultParagraphFont" style:family="text">
      <style:text-properties style:font-name="Arial" style:font-name-complex="Arial" fo:font-weight="bold" style:font-weight-asian="bold" style:font-weight-complex="bold" fo:letter-spacing="0.0138in" fo:font-size="13pt" style:font-size-asian="13pt" style:font-size-complex="13pt" fo:language="en" fo:country="US"/>
    </style:style>
    <style:style style:name="P3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55" style:parent-style-name="Normal" style:family="paragraph">
      <style:paragraph-properties fo:widows="0" fo:orphans="0" text:number-lines="false" fo:text-align="center" fo:text-indent="0.5in"/>
      <style:text-properties style:font-name-asian="Andale Sans UI" style:font-weight-complex="bold" fo:letter-spacing="0.0083in" fo:font-size="8pt" style:font-size-asian="8pt" style:font-size-complex="8pt" style:language-complex="en" style:country-complex="US" fo:hyphenate="false"/>
    </style:style>
    <style:style style:name="P356" style:parent-style-name="Normal" style:family="paragraph">
      <style:paragraph-properties fo:widows="0" fo:orphans="0" text:number-lines="false" fo:text-align="center" fo:text-indent="0.5in"/>
      <style:text-properties style:font-name-asian="Andale Sans UI" style:font-weight-complex="bold" fo:letter-spacing="0.0083in" fo:font-size="8pt" style:font-size-asian="8pt" style:font-size-complex="8pt" style:language-complex="en" style:country-complex="US" fo:hyphenate="false"/>
    </style:style>
    <style:style style:name="P3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letter-spacing="0.0083in" fo:font-size="8pt" style:font-size-asian="8pt" style:font-size-complex="8pt" style:language-asian="lt" style:country-asian="LT"/>
    </style:style>
    <style:style style:name="P35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3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360"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361"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62"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6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ar" style:country-asian="SA"/>
    </style:style>
    <style:style style:name="P366" style:parent-style-name="Normal" style:family="paragraph">
      <style:paragraph-properties fo:text-align="justify">
        <style:tab-stops>
          <style:tab-stop style:type="left" style:position="3.6805in"/>
          <style:tab-stop style:type="right" style:position="6.693in"/>
        </style:tab-stops>
      </style:paragraph-properties>
    </style:style>
    <style:style style:name="T367"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368" style:parent-style-name="DefaultParagraphFont" style:family="text">
      <style:text-properties fo:font-size="11pt" style:font-size-asian="11pt" style:font-size-complex="11pt" style:language-asian="ar" style:country-asian="SA"/>
    </style:style>
    <style:style style:name="T369"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370" style:parent-style-name="DefaultParagraphFont" style:family="text">
      <style:text-properties fo:font-size="11pt" style:font-size-asian="11pt" style:font-size-complex="11pt" style:language-asian="ar" style:country-asian="SA"/>
    </style:style>
    <style:style style:name="T37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37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75" style:parent-style-name="Normal" style:family="paragraph">
      <style:paragraph-properties fo:text-align="center" fo:text-indent="0.5in">
        <style:tab-stops>
          <style:tab-stop style:type="left" style:position="1.9687in"/>
        </style:tab-stops>
      </style:paragraph-properties>
    </style:style>
    <style:style style:name="T376" style:parent-style-name="DefaultParagraphFont" style:family="text">
      <style:text-properties fo:font-size="11pt" style:font-size-asian="11pt" style:font-size-complex="11pt" style:language-asian="ar" style:country-asian="SA"/>
    </style:style>
    <style:style style:name="T377" style:parent-style-name="DefaultParagraphFont" style:family="text">
      <style:text-properties fo:font-style="italic" style:font-style-asian="italic" fo:font-size="11pt" style:font-size-asian="11pt" style:font-size-complex="11pt" style:language-asian="ar" style:country-asian="SA"/>
    </style:style>
    <style:style style:name="T378" style:parent-style-name="DefaultParagraphFont" style:family="text">
      <style:text-properties fo:font-size="11pt" style:font-size-asian="11pt" style:font-size-complex="11pt" style:language-asian="ar" style:country-asian="SA"/>
    </style:style>
    <style:style style:name="P379" style:parent-style-name="Normal" style:family="paragraph">
      <style:paragraph-properties fo:text-align="center" fo:text-indent="0.5in">
        <style:tab-stops>
          <style:tab-stop style:type="left" style:position="1.9687in"/>
        </style:tab-stops>
      </style:paragraph-properties>
      <style:text-properties fo:font-style="italic" style:font-style-asian="italic" fo:font-size="11pt" style:font-size-asian="11pt" style:font-size-complex="11pt" style:language-asian="ar" style:country-asian="SA"/>
    </style:style>
    <style:style style:name="P3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8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382"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widows="0" fo:orphans="0" fo:text-align="justify" fo:text-indent="2.677in">
        <style:tab-stops>
          <style:tab-stop style:type="right" style:leader-style="solid" style:leader-text="_" style:position="6.693in"/>
        </style:tab-stops>
      </style:paragraph-properties>
    </style:style>
    <style:style style:name="T3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8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38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39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39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olumn397" style:family="table-column">
      <style:table-column-properties style:column-width="2.4395in"/>
    </style:style>
    <style:style style:name="TableColumn398" style:family="table-column">
      <style:table-column-properties style:column-width="2.0659in"/>
    </style:style>
    <style:style style:name="TableColumn399" style:family="table-column">
      <style:table-column-properties style:column-width="2.3125in"/>
    </style:style>
    <style:style style:name="Table396" style:family="table">
      <style:table-properties style:width="6.818in" style:rel-width="101.04%" fo:margin-left="0in" table:align="left"/>
    </style:style>
    <style:style style:name="TableRow400" style:family="table-row">
      <style:table-row-properties style:min-row-height="0.0159in" fo:keep-together="always"/>
    </style:style>
    <style:style style:name="TableCell401" style:family="table-cell">
      <style:table-cell-properties fo:border="none" style:writing-mode="lr-tb" fo:padding-top="0in" fo:padding-left="0.0277in" fo:padding-bottom="0in" fo:padding-right="0.0277in"/>
    </style:style>
    <style:style style:name="P4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403" style:parent-style-name="Normal" style:family="paragraph">
      <style:paragraph-properties fo:widows="0" fo:orphans="0" fo:text-align="justify" fo:text-indent="0.475in">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TableCell404" style:family="table-cell">
      <style:table-cell-properties fo:border="none" style:writing-mode="lr-tb" fo:padding-top="0in" fo:padding-left="0.0277in" fo:padding-bottom="0in" fo:padding-right="0.0277in"/>
    </style:style>
    <style:style style:name="P4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4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TableCell407" style:family="table-cell">
      <style:table-cell-properties fo:border="none" style:writing-mode="lr-tb" fo:padding-top="0in" fo:padding-left="0.0277in" fo:padding-bottom="0in" fo:padding-right="0.0277in"/>
    </style:style>
    <style:style style:name="P408" style:parent-style-name="Normal" style:family="paragraph">
      <style:paragraph-properties fo:widows="0" fo:orphans="0" fo:text-align="end">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409" style:parent-style-name="Normal" style:family="paragraph">
      <style:paragraph-properties fo:widows="0" fo:orphans="0" fo:text-align="end">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411"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11"><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2">valstybinės teritorijų planavimo ir statybos inspekcijos</text:p>
      <text:p text:style-name="P13">prie aplinkos ministerijos viršininkas</text:p>
      <text:p text:style-name="P14"/>
      <text:p text:style-name="P15">ĮSAKYMAS</text:p>
      <text:p text:style-name="P16">DĖL VALSTYBINĖS TERITORIJŲ PLANAVIMO IR STATYBOS INSPEKCIJOS PRIE APLINKOS MINISTERIJOS VIRŠININKO 2013 M. SAUSIO 16 D. ĮSAKYMO nR. 1V-10 „DĖL STATYBOS UŽBAIGIMO AKTŲ IR DEKLARACIJŲ APIE STATYBOS UŽBAIGIMĄ TIKRINIMO TVARKOS APRAŠO PATVIRTINIMO IR VALSTYBINĖS TERITORIJŲ PLANAVIMO IR STATYBOS INSPEKCIJOS PRIE APLINKOS MINISTERIJOS VIRŠININKO 2011 M. KOVO 9 D. ĮSAKYMO NR. 1V-41 „DĖL VALSTYBINĖS TERITORIJŲ PLANAVIMO IR STATYBOS INSPEKCIJOS PRIE APLINKOS MINISTERIJOS PATVIRTINTOSE DEKLARACIJOSE APIE STATYBOS UŽBAIGIMĄ NURODYTŲ STATINIŲ STATYBOS TEISĖTUMO TIKRINIMO TVARKOS APRAŠO PATVIRTINIMO“ PRIPAŽINIMO NETEKUSIU GALIOS“ PAKEITIMO</text:p>
      <text:p text:style-name="P17"/>
      <text:p text:style-name="P18">2019 m. rugpjūčio 14 <text:s/>d. Nr. 1V-146<text:line-break/>Vilnius</text:p>
      <text:p text:style-name="P19"/>
      <text:p text:style-name="P20"><text:span text:style-name="T21">1</text:span><text:span text:style-name="T22">.</text:span><text:span text:style-name="T23"><text:tab/>P a k e i č i u <text:s/></text:span><text:span text:style-name="T24">Valstybinės teritorijų planavimo ir statybos inspekcijos prie Aplinkos ministerijos viršininko 2013 m. sausio 16 d. įsakymą Nr. 1V-10</text:span><text:span text:style-name="T25"><text:s/>„</text:span><text:span text:style-name="T26">Dėl Statybos užbaigimo aktų ir deklaracijų apie statybos užbaigimą tikrinimo tvarkos aprašo patvirtinimo ir Valstybinės teritorijų planavimo ir statybos inspekcijos prie Aplinkos ministerijos viršininko 2011 m. kovo 9 d. įsakymo<text:s/></text:span><text:soft-page-break/><text:span text:style-name="T27">Nr. 1V-41 „Dėl Valstybinės teritorijų planavimo ir statybos inspekcijos prie Aplinkos ministerijos patvirtintose deklaracijose apie statybos užbaigimą nurodytų statinių statybos teisėtumo tikrinimo tvarkos aprašo patvirtinimo“ pripažinimo netekusiu galios“ ir išdėstau jį nauja redakcija:</text:span></text:p>
      <text:p text:style-name="P28"/>
      <text:p text:style-name="P29"><text:span text:style-name="T30">„</text:span><text:span text:style-name="T31">valstybinės teritorijų planavimo ir statybos inspekcijos</text:span></text:p>
      <text:p text:style-name="P32">prie aplinkos ministerijos viršininkas</text:p>
      <text:p text:style-name="P33"/>
      <text:p text:style-name="P34">ĮSAKYMAS</text:p>
      <text:p text:style-name="P35"><text:span text:style-name="T36">Dėl<text:s/></text:span><text:span text:style-name="T37">STATYBOS UŽBAIGIMO AKTŲ IR DEKLARACIJŲ APIE STATYBOS UŽBAIGIMĄ TIKRINIMO TVARKOS APRAŠO PATVIRTINIMO</text:span></text:p>
      <text:p text:style-name="P38"/>
      <text:p text:style-name="P39"><text:span text:style-name="T40">Vadovaudamasis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19.15 papunkčiais ir 23 punktu,</text:span></text:p>
      <text:p text:style-name="P41"><text:span text:style-name="T42">t v i r t i n u<text:s/></text:span><text:span text:style-name="T43">Statybos užbaigimo aktų ir deklaracijų apie statybos užbaigimą tikrinimo tvarkos aprašą (pridedama).“.</text:span></text:p>
      <text:p text:style-name="P44"><text:span text:style-name="T45">2</text:span><text:span text:style-name="T46">.</text:span><text:span text:style-name="T47"><text:tab/>N u s t a t a u, kad šis įsakymas įsigalioja 2019 m. rugpjūčio 20 d.<text:s/></text:span></text:p>
      <text:p text:style-name="P48"/>
      <text:p text:style-name="P49"/>
      <text:p text:style-name="P50"/>
      <text:p text:style-name="P51">Vyriausiasis patarėjas,<text:s/></text:p>
      <text:p text:style-name="P52"><text:span text:style-name="T53">pavaduojantis viršininką <text:s text:c="10"/></text:span><text:span text:style-name="T54"><text:tab/></text:span><text:span text:style-name="T55"><text:tab/></text:span><text:span text:style-name="T56"><text:tab/><text:s text:c="29"/>Aidas Valys</text:span></text:p>
      <text:soft-page-break/>
      <text:p text:style-name="P57">PATVIRTINTA</text:p>
      <text:p text:style-name="P67">Valstybinės teritorijų planavimo ir statybos<text:s/></text:p>
      <text:p text:style-name="P68">inspekcijos prie Aplinkos ministerijos viršininko 2013 m. sausio 16 d. įsakymu Nr. 1V-10</text:p>
      <text:p text:style-name="P69">(Valstybinės teritorijų planavimo ir statybos<text:s/></text:p>
      <text:p text:style-name="P70">inspekcijos prie Aplinkos ministerijos viršininko<text:s/></text:p>
      <text:p text:style-name="P71">2019 m. rugpjūčio 14 <text:s text:c="2"/>d. įsakymo Nr. <text:s/>1V-146 <text:s/>redakcija)</text:p>
      <text:p text:style-name="P72"/>
      <text:p text:style-name="P73"><text:span text:style-name="T74">STATYBOS UŽBAIGIMO AKTŲ IR DEKLARACIJŲ APIE STATYBOS UŽBAIGIMĄ TIKRIN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Statybos užbaigimo aktų ir deklaracijų apie statybos užbaigimą tikrinimo tvarkos aprašas (toliau – Aprašas) nustato Valstybinės teritorijų planavimo ir statybos inspekcijos prie Aplinkos ministerijos (toliau – Inspekcija) išduotų statybos užbaigimo aktų (toliau – SU aktai) ir deklaracijų apie statybos užbaigimą (toliau – deklaracija) teisėtumo tikrinimo tvarką.</text:span></text:p>
      <text:p text:style-name="P85"><text:span text:style-name="T86">2</text:span><text:span text:style-name="T87">.<text:s/></text:span><text:span text:style-name="T88">Vadovaujantis šiuo Aprašu tikrinama SU aktų ir deklaracijų atitiktis Lietuvos Respublikos statybos įstatymo ir<text:s/></text:span><text:span text:style-name="T89">statybos techninio reglamento STR 1.05.01:2017 „Statybą leidžiantys dokumentai. Statybos užbaigimas. Statybos sustabdymas. Savavališkos statybos padarinių šalinimas. Statybos pagal neteisėtai išduotą statybą leidžiantį dokumentą padarinių šalinimas“,</text:span><text:span text:style-name="T90"><text:s/>patvirtinto Lietuvos Respublikos aplinkos ministro 2016 m. gruodžio 12 d. įsakymu Nr. D1-878<text:s/></text:span><text:span text:style-name="T91">„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92">, (toliau –<text:s/></text:span><text:span text:style-name="T93">STR<text:s/></text:span><text:soft-page-break/><text:span text:style-name="T94">1.05.01:2017</text:span><text:span text:style-name="T95">) nuostatoms</text:span><text:span text:style-name="T96">.<text:s/></text:span></text:p>
      <text:p text:style-name="P97"><text:span text:style-name="T98">3</text:span><text:span text:style-name="T99">. SU aktų ir deklaracijų tikrinimo terminai:</text:span></text:p>
      <text:p text:style-name="P100"><text:span text:style-name="T101">3.1</text:span><text:span text:style-name="T102">. neplaninai SU<text:s/></text:span><text:span text:style-name="T103">aktų patikrinimai atliekami ne vėliau kaip vienerius metus nuo aktų išdavimo dienos, deklaracijos – ne vėliau kaip per vienerius metus nuo jų įregistravimo Lietuvos Respublikos statybos leidimų ir statybos valstybinės priežiūros informacinėje sistemoje „Infostatyba“ (toliau – IS „Infostatyba“)</text:span><text:span text:style-name="T104"><text:s/></text:span><text:span text:style-name="T105">surašymo ar įregistravimo Nekilnojamojo turto registre (kai jos pateiktos tiesiogiai registrui) dienos, i</text:span><text:span text:style-name="T106">šskyrus atvejus, kai dėl šių dokumentų išdavimo, surašymo ar patvirtinimo teisėtumo teisėsaugos institucijos atlieka tyrimą arba yra įtarimų, kad yra pažeistas viešasis interesas;</text:span></text:p>
      <text:p text:style-name="P107"><text:span text:style-name="T108">3.2</text:span><text:span text:style-name="T109">. planiniai SU aktų patikrinimai atliekami ne vėliau kaip per šešis mėnesius nuo jų išdavimo dienos, IS „Infostatyba“ įregistruotų deklaracijų – ne vėliau kaip per šešis mėnesius nuo <text:s/>įregistravimo IS „Infostatyba“ dienos.</text:span></text:p>
      <text:p text:style-name="P110"><text:span text:style-name="T111">4</text:span><text:span text:style-name="T112">. Vadovaujantis šiuo Aprašu atliekami SU aktų ir deklaracijų patikrinimai, vykdant:</text:span></text:p>
      <text:p text:style-name="P113"><text:span text:style-name="T114">4.1</text:span><text:span text:style-name="T115">. Inspekcijos veiklos planą ir administracijos padalinių metinius darbo planus;<text:s/></text:span></text:p>
      <text:p text:style-name="P116"><text:span text:style-name="T117">4.2</text:span><text:span text:style-name="T118">. atskirus Inspekcijos viršininko pavedimus;<text:s/></text:span></text:p>
      <text:p text:style-name="P119"><text:span text:style-name="T120">4.3</text:span><text:span text:style-name="T121">. Inspekcijos ir valstybės įmonės Registrų centro pasirašyto bendradarbiavimo susitarimo (toliau – susitarimas) sąlygas;</text:span></text:p>
      <text:p text:style-name="P122"><text:span text:style-name="T123">4.4</text:span><text:span text:style-name="T124">. nagrinėjant Inspekcijos gautus skundus, susijusius su statybos užbaigimo dokumentų teisėtumu.</text:span></text:p>
      <text:p text:style-name="P125"><text:span text:style-name="T126">5</text:span><text:span text:style-name="T127">. SU aktų ir deklaracijų patikrinimas atliekamas remiantis IS „Infostatyba“ privalomais paskelbti duomenimis, patikrinimo vietoje (jei jis buvo atliekamas) rezultatais, papildomai pateiktais dokumentais ir surinkta medžiaga.</text:span></text:p>
      <text:p text:style-name="P128"><text:span text:style-name="T129">6</text:span><text:span text:style-name="T130">. Apraše vartojamos pagrindinės sąvokos atitinka Statybos įstatyme ir kituose statybą reglamentuojančiuose teisės aktuose apibrėžtas sąvokas.</text:span></text:p>
      <text:p text:style-name="P131"/>
      <text:p text:style-name="P132"><text:span text:style-name="T133">II</text:span><text:span text:style-name="T134"><text:s/>SKYRIUS</text:span></text:p>
      <text:p text:style-name="P135"><text:span text:style-name="T136">STATYBOS UŽBAIGIMO AKTŲ TIKRINIMAS</text:span></text:p>
      <text:p text:style-name="P137"/>
      <text:p text:style-name="P138"><text:span text:style-name="T139">7</text:span><text:span text:style-name="T140">. Planinių SU aktų patikrinimų skaičius nustatomas Vidaus tyrimų skyriaus metiniame darbo plane. Neplaniniai SU aktų patikrinimai atliekami Aprašo 4.2-4.4 papunkčiuose nustatytais pagrindais.<text:s/></text:span></text:p>
      <text:p text:style-name="P141"><text:span text:style-name="T142">8</text:span><text:span text:style-name="T143">. SU aktų teisėtumą tikrina:</text:span></text:p>
      <text:p text:style-name="P144"><text:span text:style-name="T145">8.1</text:span><text:span text:style-name="T146">. Aprašo 4.1 papunktyje nurodytu atveju – Vidaus tyrimų skyrius;</text:span></text:p>
      <text:p text:style-name="P147"><text:span text:style-name="T148">8.2</text:span><text:span text:style-name="T149">. Aprašo 4.2 – 4.4 papunktyje nurodytais atvejais – Vidaus tyrimų skyrius arba Rytų, Vidurio, Vakarų Lietuvos statybos valstybinės priežiūros departamentai (toliau – teritoriniai padaliniai).<text:s/></text:span></text:p>
      <text:p text:style-name="P150"><text:span text:style-name="T151">9</text:span><text:span text:style-name="T152">. Atrenkant pagal darbo planą tikrintinus SU aktus, pirmenybė teikiama SU aktams, kuriuose nurodyti:</text:span></text:p>
      <text:p text:style-name="P153"><text:span text:style-name="T154">9.1</text:span><text:span text:style-name="T155">. ypatingieji statiniai;</text:span></text:p>
      <text:p text:style-name="P156"><text:span text:style-name="T157">9.2</text:span><text:span text:style-name="T158">. neypatingieji statiniai, pastatyti miestuose;</text:span></text:p>
      <text:p text:style-name="P159"><text:span text:style-name="T160">9.3</text:span><text:span text:style-name="T161">. statiniai, pastatyti konservacinio prioriteto ar kompleksinėse saugomose teritorijose ir jų apsaugos zonose bei kultūros paveldo objektuose ar jų teritorijose, kultūros paveldo vietovėse ar jų apsaugos zonose;</text:span></text:p>
      <text:p text:style-name="P162"><text:span text:style-name="T163">9.4</text:span><text:span text:style-name="T164">. statiniai, dėl kurių statybos anksčiau buvo gauta pagrįstų skundų.</text:span></text:p>
      <text:p text:style-name="P165"><text:span text:style-name="T166">10</text:span><text:span text:style-name="T167">. Pareigūnas, tikrinantis SU aktą:</text:span></text:p>
      <text:p text:style-name="P168"><text:span text:style-name="T169">10.1</text:span><text:span text:style-name="T170">. patikrina IS „Infostatyba“ užregistruoto SU akto ir prie jo pridėtų dokumentų atitiktį teisės aktų reikalavimams ir užbaigtos statybos statinio atitiktį projekto sprendiniams pagal pridėtų dokumentų duomenis;</text:span></text:p>
      <text:p text:style-name="P171"><text:span text:style-name="T172">10.2</text:span><text:span text:style-name="T173">. raštu, pateikdamas Pranešimą apie prievolę sudaryti galimybę atlikti patikrinimą (jeigu<text:s/></text:span><text:span text:style-name="T174">reikia</text:span><text:span text:style-name="T175"><text:s/>patikrinti vietoje) pagal Aprašo priede nurodytus rekvizitus, informuoja SU akte nurodytą statytoją ir / ar jo teisių perėmėją apie planuojamo patikrinimo datą ir laiką, paprašo patikrinimo metu turėti visus su statinio statyba susijusius privalomuosius dokumentus;</text:span></text:p>
      <text:p text:style-name="P176"><text:span text:style-name="T177">10.3</text:span><text:span text:style-name="T178">. gali pakviesti patikrinime dalyvauti į statybos užbaigimo komisijos narius turėjusių deleguoti subjektų, kurių kompetencijai priskirti įtarimų keliantys tikrinami SU akto aspektai, atstovus;<text:s/></text:span></text:p>
      <text:p text:style-name="P179"><text:span text:style-name="T180">10.4</text:span><text:span text:style-name="T181">. esant reikalui, raštu, pateikdamas privalomąjį nurodymą, paprašo statytojo ir / ar jo teisių perėmėjo ar kito subjekto pateikti patikrinimui reikalingus dokumentus;</text:span></text:p>
      <text:p text:style-name="P182"><text:span text:style-name="T183">10.5</text:span><text:span text:style-name="T184">. išanalizuoja SU akte nurodytus duomenis ir prie jo pridėtų bei kitų gautų dokumentų atitiktį teisės aktų reikalavimams, jeigu reikia, nuvykęs į vietą vizualiai apžiūri statinį ir/ar matavimo priemonėmis patikrina SU akte nurodytus duomenis bei palygina statinio projekte numatytus ir faktiškai įgyvendintus sprendinius.</text:span></text:p>
      <text:p text:style-name="P185"><text:span text:style-name="T186">11</text:span><text:span text:style-name="T187">. SU<text:s/></text:span><text:span text:style-name="T188">akto patikrinimas atliekamas surašant Statybos užbaigimo akto patikrinimo aktą pagal Inspekcijos viršininko įsakymu patvirtintus rekvizitus. Nustačius, kad statybą leidžiantis dokumentas (toliau – SLD) nebuvo išduotas ar pažeisti esminiai projekto sprendiniai, teisės aktų nustatyta tvarka atliekami veiksmai dėl SU akto galiojimo panaikinimo, savavališkos statybos padarinių šalinimo, administracinės atsakomybės taikymo ir kitų pažeidimų šalinimo</text:span><text:span text:style-name="T189">.</text:span></text:p>
      <text:p text:style-name="P190"/>
      <text:p text:style-name="P191"><text:span text:style-name="T192">III</text:span><text:span text:style-name="T193"><text:s/>SKYRIUS<text:s/></text:span></text:p>
      <text:p text:style-name="P194"><text:span text:style-name="T195">DEKLARACIJŲ TIKRINIMAS</text:span></text:p>
      <text:p text:style-name="P196"/>
      <text:p text:style-name="P197"><text:span text:style-name="T198">12</text:span><text:span text:style-name="T199">. Planiniai deklaracijų patikrinimai atliekami Aprašo 4.1 papunktyje nurodytu pagrindu,<text:s/></text:span><text:span text:style-name="T200">neplaniniai deklaracijų patikrinimai – Aprašo 4.2-4.4 papunkčiuose nurodytais pagrindais.</text:span></text:p>
      <text:p text:style-name="P201"><text:span text:style-name="T202">13</text:span><text:span text:style-name="T203">. Deklaracijų teisėtumo tikrinimą atlieka:</text:span></text:p>
      <text:p text:style-name="P204"><text:span text:style-name="T205">13.1</text:span><text:span text:style-name="T206">. planinius Inspekcijos patvirtintų ir IS „Infostatyba“ įregistruotų deklaracijų patikrinimus – Vidaus tyrimų skyrius pagal savo metinį darbo planą;</text:span></text:p>
      <text:p text:style-name="P207"><text:span text:style-name="T208">13.2</text:span><text:span text:style-name="T209">. planinius IS „Infostatyba“ įregistruotų (kai atlikta ekspertizė) deklaracijų patikrinimus – teritoriniai padaliniai pagal savo metinius darbo planus;</text:span></text:p>
      <text:p text:style-name="P210"><text:span text:style-name="T211">13.3</text:span><text:span text:style-name="T212">. Aprašo 4.2-4.4 papunkčiuose numatytais atvejais – Vidaus tyrimų skyrius arba<text:s/></text:span><text:soft-page-break/><text:span text:style-name="T213">teritoriniai padaliniai.</text:span></text:p>
      <text:p text:style-name="P214"><text:span text:style-name="T215">14</text:span><text:span text:style-name="T216">. Atrenkant pagal darbo planą tikrintinas deklaracijas, pirmenybė teikiama deklaracijoms, kuriose nurodyti:</text:span></text:p>
      <text:p text:style-name="P217"><text:span text:style-name="T218">14.1</text:span><text:span text:style-name="T219">. statiniai, pastatyti miestuose;</text:span></text:p>
      <text:p text:style-name="P220"><text:span text:style-name="T221">14.2</text:span><text:span text:style-name="T222">. statiniai, pastatyti konservacinio prioriteto ar kompleksinėse saugomose teritorijose ir jų apsaugos zonose bei kultūros paveldo objektuose ar jų teritorijose, kultūros paveldo vietovėse ar jų apsaugos zonose;</text:span></text:p>
      <text:p text:style-name="P223"><text:span text:style-name="T224">14.3</text:span><text:span text:style-name="T225">. dviejų butų namai;</text:span></text:p>
      <text:p text:style-name="P226"><text:span text:style-name="T227">14.4</text:span><text:span text:style-name="T228">. statiniai, dėl kurių statybos anksčiau buvo gauta pagrįstų skundų;</text:span></text:p>
      <text:p text:style-name="P229"><text:span text:style-name="T230">14.5</text:span><text:span text:style-name="T231">. statiniai, nurodyti<text:s/></text:span><text:span text:style-name="T232">STR 1.05.01:2017 11 priede.</text:span></text:p>
      <text:p text:style-name="P233"><text:span text:style-name="T234">15</text:span><text:span text:style-name="T235">.<text:s/></text:span><text:span text:style-name="T236">Inspekcijos</text:span><text:span text:style-name="T237"><text:s/></text:span><text:span text:style-name="T238">pareigūnas, tikrinantis deklaraciją:</text:span></text:p>
      <text:p text:style-name="P239"><text:span text:style-name="T240">15.1</text:span><text:span text:style-name="T241">. raštu, pateikdamas Pranešimą apie prievolę sudaryti galimybę atlikti patikrinimą (jeigu<text:s/></text:span><text:span text:style-name="T242">reikia</text:span><text:span text:style-name="T243"><text:s/>patikrinti vietoje) pagal Aprašo priede nurodytus rekvizitus, informuoja deklaracijoje nurodytą statytoją ir / ar jo teisių perėmėją apie planuojamo patikrinimo datą ir laiką, paprašo patikrinimo metu turėti visus su statinio statyba susijusius privalomuosius dokumentus;</text:span></text:p>
      <text:p text:style-name="P244"><text:span text:style-name="T245">15.2</text:span><text:span text:style-name="T246">. gali pakviesti dalyvauti tikrinant deklaraciją kitų subjektų atstovus, kurie pagal kompetenciją surašo savo išvadas dėl deklaracijoje nurodytų statinių statybos teisėtumo:</text:span></text:p>
      <text:p text:style-name="P247"><text:span text:style-name="T248">15.2.1</text:span><text:span text:style-name="T249">. Kultūros paveldo departamento prie Kultūros ministerijos – jei statyba buvo vykdoma kultūros paveldo statinyje, kultūros paveldo objekto teritorijoje, kultūros paveldo vietovėje ar jų apsaugos zonose;</text:span></text:p>
      <text:p text:style-name="P250"><text:span text:style-name="T251">15.2.2</text:span><text:span text:style-name="T252">. saugomų teritorijų direkcijos – jei statyba susijusi su šios įstaigos kompetencija;</text:span></text:p>
      <text:p text:style-name="P253"><text:span text:style-name="T254">15.2.3</text:span><text:span text:style-name="T255">. Aplinkos apsaugos departamento prie Aplinkos ministerijos – jei statyba susijusi su šios įstaigos kompetencija;</text:span></text:p>
      <text:p text:style-name="P256"><text:span text:style-name="T257">15.2.4</text:span><text:span text:style-name="T258"><text:s/>statinio saugos ir paskirties valstybinės priežiūros institucijų pagal kompetenciją;</text:span></text:p>
      <text:p text:style-name="P259"><text:span text:style-name="T260">15.2.5</text:span><text:span text:style-name="T261">. Nacionalinės žemės tarnybos prie Žemės ūkio ministerijos – sprendžiant klausimus dėl sklypų ribų bei valstybinės žemės naudojimo;</text:span></text:p>
      <text:p text:style-name="P262"><text:span text:style-name="T263">15.3</text:span><text:span text:style-name="T264">. išanalizuoja deklaraciją ir su ja susijusius turimus ir pateiktus dokumentus, nuvykęs į vietą (jeigu<text:s/></text:span><text:span text:style-name="T265">reikia</text:span><text:span text:style-name="T266"><text:s/>patikrinti vietoje) vizualiai apžiūri statinį ir, jeigu reikia, matavimo priemonėmis patikrina deklaracijoje nurodytus duomenis bei palygina statinio projekte (jei jis buvo privalomas) numatytus ir faktiškai įgyvendintus sprendinius;</text:span></text:p>
      <text:p text:style-name="P267"><text:span text:style-name="T268">15.4</text:span><text:span text:style-name="T269">. tikrindamas deklaraciją pagal Inspekcijoje gautus skundus, susijusius su statybos užbaigimo dokumentų teisėtumu, gali patikrinti ir kitus statinio projekte (kai statybą leidžiantis dokumentas privalomas) numatytus ir faktiškai įgyvendintus sprendinius, nenurodytus<text:s/></text:span><text:span text:style-name="T270">STR 1.05.01:2017 <text:s/>97 punkte</text:span><text:span text:style-name="T271">.</text:span></text:p>
      <text:p text:style-name="P272"><text:span text:style-name="T273">16</text:span><text:span text:style-name="T274">. Deklaracijos, kurioje nurodyto statinio statybai privalomas SLD, patikrinimas atliekamas surašant Deklaracijos apie statybos užbaigimą (kai statybą leidžiantis dokumentas privalomas) patikrinimo aktą pagal<text:s/></text:span><text:span text:style-name="T275">Inspekcijos viršininko įsakymu patvirtintus rekvizitus</text:span><text:span text:style-name="T276">.</text:span></text:p>
      <text:p text:style-name="P277"><text:span text:style-name="T278">17</text:span><text:span text:style-name="T279">. Deklaracijos, kurioje statytojas nenurodė SLD, patikrinimas atliekamas surašant Deklaracijos apie statybos užbaigimą (kai statybą leidžiantis dokumentas neprivalomas) patikrinimo aktą pagal<text:s/></text:span><text:span text:style-name="T280">Inspekcijos viršininko įsakymu patvirtintus rekvizitus</text:span><text:span text:style-name="T281">.</text:span></text:p>
      <text:p text:style-name="P282"><text:span text:style-name="T283">18</text:span><text:span text:style-name="T284">.<text:s/></text:span><text:span text:style-name="T285">Deklaracijos patikrinimo metu nustačius, kad SLD buvo privalomas, o statytojas jo neturėjo arba pažeisti esminiai projekto sprendiniai, kai projektas privalomas, teisės aktų nustatyta tvarka atliekami veiksmai dėl deklaracijos patvirtinimo ir įregistravimo panaikinimo, savavališkos statybos padarinių šalinimo, administracinės atsakomybės taikymo ir kitų pažeidimų šalinimo</text:span><text:span text:style-name="T286">.</text:span></text:p>
      <text:p text:style-name="P287"/>
      <text:p text:style-name="P288"><text:span text:style-name="T289">IV</text:span><text:span text:style-name="T290"><text:s/>SKYRIUS<text:s/></text:span></text:p>
      <text:p text:style-name="P291"><text:span text:style-name="T292">BAIGIAMOSIOS NUOSTATOS</text:span></text:p>
      <text:p text:style-name="P293"/>
      <text:p text:style-name="P294"><text:span text:style-name="T295">19</text:span><text:span text:style-name="T296">. Baigęs patikrinimą, jį atlikęs Inspekcijos pareigūnas Aprašo 11, 16 ir 17 punktuose nurodytuose aktuose įrašo išvadą dėl SU akto ar deklaracijos atitikties teisės aktų reikalavimams.</text:span></text:p>
      <text:p text:style-name="P297"><text:span text:style-name="T298">20</text:span><text:span text:style-name="T299">. Tuo atveju, kai kitų institucijų atstovų išvados nesutampa su Inspekcijos pareigūno išvadomis arba kitų institucijų atstovai nedalyvavo patikrinime, teritorinio padalinio <text:s text:c="2"/>(kai išvadą<text:s/></text:span><text:soft-page-break/><text:span text:style-name="T300">surašė jo darbuotojas) arba Vidaus tyrimų skyriaus vedėjas (kai išvadą surašė šio skyriaus pareigūnas), esant abejonėms dėl Inspekcijos pareigūno išvadų pagrįstumo, gali inicijuoti kreipimąsi į atstovus delegavusias institucijas dėl oficialios nuomonės pateikimo (tarnybinės pagalbos suteikimo).</text:span></text:p>
      <text:p text:style-name="P301"><text:span text:style-name="T302">21</text:span><text:span text:style-name="T303">. Patikrinimą atlikęs Inspekcijos pareigūnas patikrinimo</text:span><text:span text:style-name="T304"><text:s/>rezultatus ir išvadas įformina Aprašo 11,<text:s/></text:span><text:span text:style-name="T305">16 ir 17<text:s/></text:span><text:span text:style-name="T306">punktuose nustatyta tvarka, naudodamasis IS „Infostatyba“, aktus</text:span><text:span text:style-name="T307"><text:s/>pasirašo elektroniniu parašu. Jeigu nėra galimybės<text:s/></text:span><text:span text:style-name="T308">patikrinimo</text:span><text:span text:style-name="T309"><text:s/>rezultatus ir išvadas įforminti naudojantis IS „Infostatyba“,<text:s/></text:span><text:span text:style-name="T310">patikrinimą atlikęs Inspekcijos pareigūnas<text:s/></text:span><text:span text:style-name="T311">Aprašo 11,<text:s/></text:span><text:span text:style-name="T312">16 ir 17<text:s/></text:span><text:span text:style-name="T313">punktuose nurodytus aktus</text:span><text:span text:style-name="T314"><text:s/>įregistruoja Inspekcijos dokumentų valdymo informacinėje sistemoje „Avilys“.<text:s/></text:span><text:span text:style-name="T315">Jeigu nustatyta pažeidimų, perduoda patikrinimo aktą kartu su tarnybiniu pranešimu (jame pateikia pasiūlymų dėl nustatytų pažeidimų pašalinimo) atitinkamai Inspekcijos viršininko įgaliotam asmeniui, kuris įrašo rezoliuciją dėl tolesnių nustatytų pažeidimų šalinimo veiksmų, informacijos apie atestuotų statybos dalyvių netinkamą pareigų vykdymą pateikimo Lietuvos Respublikos aplinkos ministro įsakymu sudarytoms atestavimo komisijoms ir inicijuoja tarnybinės nuobaudos SU aktą pasirašiusiam ar deklaraciją patvirtinusiam Inspekcijos pareigūnui skyrimo procedūrą. Jeigu nustatyta pažeidimų, susijusių su kitų statybos užbaigimo komisijos narių kompetencija, apie tai raštu informuojami šiuos komisijos narius delegavę subjektai.</text:span></text:p>
      <text:p text:style-name="P316"><text:span text:style-name="T317">22</text:span><text:span text:style-name="T318">. Nustačius, kad SU aktas išduotas ar deklaracija surašyta pažeidžiant teisės aktų reikalavimus, SU akto galiojimo ar deklaracijos patvirtinimo ir įregistravimo panaikinimo procedūros vykdomos Statybos įstatyme, Lietuvos Respublikos teritorijų planavimo ir statybos valstybinės priežiūros įstatyme ir<text:s/></text:span><text:span text:style-name="T319">STR 1.05.01:2017<text:s/></text:span><text:span text:style-name="T320"><text:s/>nustatyta tvarka.</text:span></text:p>
      <text:p text:style-name="P321"><text:span text:style-name="T322">23</text:span><text:span text:style-name="T323">. Patikrinimas pagal šį Aprašą sustabdomas nustačius, kad statinio statyba vykdyta pagal galbūt neteisėtai išduotą SLD, ar paaiškėjus, kad teisme yra priimtų nagrinėti asmenų prašymų (išskyrus viešojo administravimo subjektų ar prokuratūros prašymus) dėl SLD teisėtumo. Šiais atvejais Teritorijų planavimo ir statybos valstybinės priežiūros įstatymo nustatyta tvarka atliekamas SLD išdavimo teisėtumo patikrinimas. Nustačius, kad statybą SLD išduotas teisėtai,<text:s/></text:span><text:soft-page-break/><text:span text:style-name="T324">patikrinimas pagal šį Aprašą tęsiamas, jeigu neteisėtai, – nutraukiamas iki teismo sprendimo įsiteisėjimo.</text:span></text:p>
      <text:p text:style-name="P325"><text:span text:style-name="T326">24</text:span><text:span text:style-name="T327">. Jeigu dėl SLD  išdavimo teisėtumo teisme yra priimtų nagrinėti viešojo administravimo subjektų ar prokuratūros prašymų, patikrinimas pagal šį Aprašą nutraukiamas iki teismo sprendimo įsiteisėjimo.</text:span></text:p>
      <text:p text:style-name="P328"><text:span text:style-name="T329">25</text:span><text:span text:style-name="T330">. Patikrinimas nagrinėjant skundą atliekamas per Teritorijų planavimo ir statybos valstybinės priežiūros įstatymo, Asmenų prašymų, skundų nagrinėjimo ir asmenų aptarnavimo Valstybinėje teritorijų planavimo ir statybos inspekcijoje prie Aplinkos ministerijos taisyklėse, patvirtintose Inspekcijos viršininko 2014 m. sausio 8 d. Nr. 1V-5 „Dėl Asmenų prašymų, skundų nagrinėjimo ir asmenų aptarnavimo Valstybinėje teritorijų planavimo ir statybos inspekcijoje prie Aplinkos ministerijos taisyklių patvirtinimo“, nustatytus terminus.</text:span></text:p>
      <text:p text:style-name="P331"><text:span text:style-name="T332">______________</text:span></text:p>
      <text:soft-page-break/>
      <text:p text:style-name="P333">Statybos užbaigimo aktų ir deklaracijų apie<text:s/></text:p>
      <text:p text:style-name="P343">statybos užbaigimą tikrinimo tvarkos aprašo<text:s/></text:p>
      <text:p text:style-name="P344">priedas</text:p>
      <text:p text:style-name="P345"/>
      <text:p text:style-name="P346"/>
      <text:p text:style-name="P347"><text:span text:style-name="T348"><draw:frame draw:style-name="a1" draw:name="Picture 2" text:anchor-type="as-char" svg:x="0in" svg:y="0in" svg:width="0.57292in" svg:height="0.67708in" style:rel-width="scale" style:rel-height="scale"><draw:image xlink:href="media/image2.png" xlink:type="simple" xlink:show="embed" xlink:actuate="onLoad"/><svg:title/><svg:desc/></draw:frame></text:span></text:p>
      <text:p text:style-name="P349"/>
      <text:p text:style-name="P350"><text:span text:style-name="T351">VALSTYBINĖ TERITORIJŲ PLANAVIMO IR STATYBOS INSPEKCIJA<text:s/></text:span></text:p>
      <text:p text:style-name="P352"><text:span text:style-name="T353">PRIE APLINKOS MINISTERIJOS</text:span></text:p>
      <text:p text:style-name="P354"/>
      <text:p text:style-name="P355">Biudžetinė įstaiga, A. Vienuolio g. 8, LT-01104 Vilnius,</text:p>
      <text:p text:style-name="P356">tel. (8 5) <text:s/>272 2748, faks. (8 5) <text:s/>272 3620, el. p. info@vtpsi.lt, http://www.vtpsi.lt.</text:p>
      <text:p text:style-name="P357">Duomenys kaupiami ir saugomi Juridinių asmenų registre, kodas 288600210</text:p>
      <text:p text:style-name="P358"/>
      <text:p text:style-name="P359">_________________________________________________________________________________________________________</text:p>
      <text:p text:style-name="P360">(Administracijos padalinio pavadinimas)<text:s/></text:p>
      <text:p text:style-name="P361"><text:tab/></text:p>
      <text:p text:style-name="P362"/>
      <text:p text:style-name="P363"><text:span text:style-name="T364">_______________________________________________________________________________</text:span><text:span text:style-name="T365">_ <text:s text:c="9"/></text:span></text:p>
      <text:p text:style-name="P366"><text:span text:style-name="T367">(Adresatas (fizinio asmens vardas ir pavardė, adresas;</text:span><text:span text:style-name="T368"><text:s/></text:span><text:span text:style-name="T369">jei juridinis asmuo<text:s/></text:span><text:span text:style-name="T370">–</text:span><text:span text:style-name="T371"><text:s/>juridinio asmens pavadinimas, buveinės pavadinimas, adresas)</text:span></text:p>
      <text:p text:style-name="P372"/>
      <text:p text:style-name="P373">PRANEŠIMAS APIE PRIEVOLĘ SUDARYTI GALIMYBĘ ATLIKTI PATIKRINIMĄ</text:p>
      <text:p text:style-name="P374"/>
      <text:p text:style-name="P375"><text:span text:style-name="T376">20 <text:s text:c="2"/>m. _________________ d.</text:span><text:span text:style-name="T377"><text:s/></text:span><text:span text:style-name="T378">Nr.</text:span></text:p>
      <text:p text:style-name="P379">(data)</text:p>
      <text:p text:style-name="P380"/>
      <text:p text:style-name="P381">Informuojame, kad Valstybinė teritorijų planavimo ir statybos inspekcija prie Aplinkos ministerijos (toliau – Inspekcija), vadovaudamasi Inspekcijos viršininko 20 m. _________ d. įsakymu Nr. _________ patvirtintu Statybos užbaigimo aktų ir deklaracijų apie statybos užbaigimą tikrinimo tvarkos aprašu,</text:p>
      <text:p text:style-name="P382"><text:span text:style-name="T383">20___ m. _____________ d. __________ val.<text:s/></text:span><text:span text:style-name="T384">organizuoja 20__ __ __ statybos užbaigimo akto <text:s/>Nr. _______________, Jūsų 20__ __ __ surašytos deklaracijos apie statybos užbaigimą Nr. _________, kurią Inspekcija 20___ ___ ___ patvirtino ir / ar užregistravo Nr. ___________ arba kurią tiesiogiai pateikėte valstybės įmonei Registrų centrui, patikrinimą deklaracijoje / statybos užbaigimo akte nurodytoje statinio (-ių) buvimo vietoje</text:span><text:span text:style-name="T385"><text:tab/></text:span></text:p>
      <text:p text:style-name="P386"><text:span text:style-name="T387">(adresas) <text:s text:c="25"/></text:span></text:p>
      <text:p text:style-name="P388">Prašome patikrinimo metu turėti visą su statinio (-ių) statyba susijusią dokumentaciją, kuri buvo reikalinga statybos darbams pradėti, ir privalomuosius statybos darbų dokumentus (statinio projektą (kai jis privalomas), statybos darbų žurnalą (kai jis privalomas), požeminių inžinerinių tinklų geodezines nuotraukas, statinių kadastro duomenų bylas, inžinerinių tinklų, inžinerinių sistemų išbandymo aktus, statybos užbaigimo komisijai pateiktus dokumentus, jeigu buvo išduotas statybos užbaigimo aktas.</text:p>
      <text:p text:style-name="P389">Patikrinime gali dalyvauti ir Jūsų pakviesti statybos dalyviai.</text:p>
      <text:p text:style-name="P390">Jei rašte nurodytu laiku dalyvauti patikrinime negalėtumėte, iki 20 m. ____________d. būtina (telefonu................... arba el. paštu............................) apie tai pranešti Inspekcijai ir suderinti kitą patikrinimo laiką. Negavus tokios informacijos, bus laikoma, kad patikrinime Jūs dalyvausite.</text:p>
      <text:p text:style-name="P391"><text:span text:style-name="T392">Dalyvavimas patikrinime yra privalomas. Jeigu pirmiau nurodyta tvarka nepranešite ir nedalyvausite patikrinime, Jums gali būti taikomos Statybos įstatymo 61 straipsnyje / Lietuvos Respublikos administracinių nusižengimų kodekso<text:s/></text:span><text:span text:style-name="T393">505</text:span><text:span text:style-name="T394"><text:s/>straipsnyje numatytos sankcijos.</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___________________________</text:p>
            <text:p text:style-name="P403">(pareigos)</text:p>
          </table:table-cell>
          <table:table-cell table:style-name="TableCell404">
            <text:p text:style-name="P405">_________</text:p>
            <text:p text:style-name="P406">(parašas)</text:p>
          </table:table-cell>
          <table:table-cell table:style-name="TableCell407">
            <text:p text:style-name="P408">_______________</text:p>
            <text:p text:style-name="P409">(vardas ir pavardė)</text:p>
          </table:table-cell>
        </table:table-row>
      </table:table>
      <text:p text:style-name="P410"/>
      <text:p text:style-name="P411"><text:span text:style-name="T4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center" style:position="3.3458in"/>
          <style:tab-stop style:type="left" style:position="4.5208in"/>
          <style:tab-stop style:type="right" style:position="6.3194in"/>
        </style:tab-stops>
      </style:paragraph-properties>
      <style:text-properties fo:hyphenate="false"/>
    </style:style>
    <style:style style:name="T3" style:parent-style-name="DefaultParagraphFont" style:family="text">
      <style:text-properties style:font-name="Tahoma" style:font-name-asian="Lucida Sans Unicode" fo:letter-spacing="0.0069in" style:language-asian="ar" style:country-asian="SA"/>
    </style:style>
    <style:style style:name="T4" style:parent-style-name="DefaultParagraphFont" style:family="text">
      <style:text-properties style:font-name="Tahoma" style:font-name-asian="Lucida Sans Unicode" fo:letter-spacing="0.0069in" style:language-asian="ar" style:country-asian="SA"/>
    </style:style>
    <style:style style:name="T5" style:parent-style-name="DefaultParagraphFont" style:family="text">
      <style:text-properties style:font-name-asian="Lucida Sans Unicode" fo:letter-spacing="0.0069in" style:language-asian="ar" style:country-asian="SA"/>
    </style:style>
    <style:style style:name="T6" style:parent-style-name="DefaultParagraphFont" style:family="text">
      <style:text-properties style:font-name="Tahoma" style:font-name-asian="Lucida Sans Unicode" fo:letter-spacing="0.0069in" style:language-asian="ar" style:country-asian="SA"/>
    </style:style>
    <style:style style:name="P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widows="0" fo:orphans="0">
        <style:tab-stops>
          <style:tab-stop style:type="center" style:position="2.884in"/>
          <style:tab-stop style:type="center" style:position="3.3458in"/>
          <style:tab-stop style:type="left" style:position="4.5208in"/>
          <style:tab-stop style:type="right" style:position="6.3194in"/>
        </style:tab-stops>
      </style:paragraph-properties>
      <style:text-properties fo:hyphenate="false"/>
    </style:style>
    <style:style style:name="T59" style:parent-style-name="DefaultParagraphFont" style:family="text">
      <style:text-properties style:font-name="Tahoma" style:font-name-asian="Lucida Sans Unicode" fo:letter-spacing="0.0069in" style:language-asian="ar" style:country-asian="SA"/>
    </style:style>
    <style:style style:name="T60" style:parent-style-name="DefaultParagraphFont" style:family="text">
      <style:text-properties style:font-name="Tahoma" style:font-name-asian="Lucida Sans Unicode" fo:letter-spacing="0.0069in" style:language-asian="ar" style:country-asian="SA"/>
    </style:style>
    <style:style style:name="T61" style:parent-style-name="DefaultParagraphFont" style:family="text">
      <style:text-properties style:font-name-asian="Lucida Sans Unicode" fo:letter-spacing="0.0069in" style:language-asian="ar" style:country-asian="SA"/>
    </style:style>
    <style:style style:name="T62" style:parent-style-name="DefaultParagraphFont" style:family="text">
      <style:text-properties style:font-name="Tahoma" style:font-name-asian="Lucida Sans Unicode" fo:letter-spacing="0.0069in" style:language-asian="ar" style:country-asian="SA"/>
    </style:style>
    <style:style style:name="P6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6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page-layout style:name="PL2">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widows="0" fo:orphans="0">
        <style:tab-stops>
          <style:tab-stop style:type="center" style:position="2.884in"/>
          <style:tab-stop style:type="center" style:position="3.3458in"/>
          <style:tab-stop style:type="left" style:position="4.5208in"/>
          <style:tab-stop style:type="right" style:position="6.3194in"/>
        </style:tab-stops>
      </style:paragraph-properties>
      <style:text-properties fo:hyphenate="false"/>
    </style:style>
    <style:style style:name="T335" style:parent-style-name="DefaultParagraphFont" style:family="text">
      <style:text-properties style:font-name="Tahoma" style:font-name-asian="Lucida Sans Unicode" fo:letter-spacing="0.0069in" style:language-asian="ar" style:country-asian="SA"/>
    </style:style>
    <style:style style:name="T336" style:parent-style-name="DefaultParagraphFont" style:family="text">
      <style:text-properties style:font-name="Tahoma" style:font-name-asian="Lucida Sans Unicode" fo:letter-spacing="0.0069in" style:language-asian="ar" style:country-asian="SA"/>
    </style:style>
    <style:style style:name="T337" style:parent-style-name="DefaultParagraphFont" style:family="text">
      <style:text-properties style:font-name-asian="Lucida Sans Unicode" fo:letter-spacing="0.0069in" style:language-asian="ar" style:country-asian="SA"/>
    </style:style>
    <style:style style:name="T338" style:parent-style-name="DefaultParagraphFont" style:family="text">
      <style:text-properties style:font-name="Tahoma" style:font-name-asian="Lucida Sans Unicode" fo:letter-spacing="0.0069in" style:language-asian="ar" style:country-asian="SA"/>
    </style:style>
    <style:style style:name="P33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3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34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3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tab/></text:span><text:span text:style-name="T4"><text:tab/></text:span><text:span text:style-name="T5"><text:page-number text:fixed="false">3</text:page-number></text:span><text:span text:style-name="T6"><text:tab/></text:span></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8"><text:span text:style-name="T59"><text:tab/></text:span><text:span text:style-name="T60"><text:tab/></text:span><text:span text:style-name="T61"><text:page-number text:fixed="false">3</text:page-number></text:span><text:span text:style-name="T62"><text:tab/></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34"><text:span text:style-name="T335"><text:tab/></text:span><text:span text:style-name="T336"><text:tab/></text:span><text:span text:style-name="T337"><text:page-number text:fixed="false">3</text:page-number></text:span><text:span text:style-name="T338"><text:tab/></text:span></text:p>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Baltrušaitytė</meta:initial-creator>
    <dc:creator>adlibuser</dc:creator>
    <meta:creation-date>2023-05-02T10:42:00Z</meta:creation-date>
    <dc:date>2023-05-02T10:42:00Z</dc:date>
    <meta:print-date>2019-08-14T05:44:00Z</meta:print-date>
    <meta:template xlink:href="Normal.dotm" xlink:type="simple"/>
    <meta:editing-cycles>2</meta:editing-cycles>
    <meta:editing-duration>PT0S</meta:editing-duration>
    <meta:document-statistic meta:page-count="12" meta:paragraph-count="194" meta:word-count="2105" meta:character-count="18905" meta:row-count="326" meta:non-whitespace-character-count="16994"/>
  </office:meta>
</office:document-meta>
</file>