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75in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7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7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olumn89" style:family="table-column">
      <style:table-column-properties style:column-width="1.4534in"/>
    </style:style>
    <style:style style:name="TableColumn90" style:family="table-column">
      <style:table-column-properties style:column-width="1.3777in"/>
    </style:style>
    <style:style style:name="TableColumn91" style:family="table-column">
      <style:table-column-properties style:column-width="0.2958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0.2951in"/>
    </style:style>
    <style:style style:name="TableColumn94" style:family="table-column">
      <style:table-column-properties style:column-width="1.6736in"/>
    </style:style>
    <style:style style:name="Table88" style:family="table">
      <style:table-properties style:width="6.6708in" fo:margin-left="0.0034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5.2173in"/>
    </style:style>
    <style:style style:name="TableColumn128" style:family="table-column">
      <style:table-column-properties style:column-width="1.4534in"/>
    </style:style>
    <style:style style:name="Table126" style:family="table">
      <style:table-properties style:width="6.6708in" fo:margin-left="0.003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olumn141" style:family="table-column">
      <style:table-column-properties style:column-width="5.2173in"/>
    </style:style>
    <style:style style:name="TableColumn142" style:family="table-column">
      <style:table-column-properties style:column-width="1.4534in"/>
    </style:style>
    <style:style style:name="Table140" style:family="table">
      <style:table-properties style:width="6.6708in" fo:margin-left="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text-position="super 66.6%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olumn159" style:family="table-column">
      <style:table-column-properties style:column-width="5.2173in"/>
    </style:style>
    <style:style style:name="TableColumn160" style:family="table-column">
      <style:table-column-properties style:column-width="1.4534in"/>
    </style:style>
    <style:style style:name="Table158" style:family="table">
      <style:table-properties style:width="6.6708in" fo:margin-left="0.0034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per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73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LIETUVOS BANKO VALDYBA</text:p>
      <text:p text:style-name="P12"/>
      <text:p text:style-name="P13">NUTARIMAS</text:p>
      <text:p text:style-name="P14">DĖL LIETUVOS BANKO VALDYBOS 2018 M. BIRŽELIO 20 D. NUTARIMO NR. 03-114 „DĖL LICENCIJŲ IR LEIDIMŲ PAGAL LIETUVOS RESPUBLIKOS FINANSINIŲ PRIEMONIŲ RINKŲ ĮSTATYMĄ IŠDAVIMO TVARKOS APRAŠO PATVIRTINIMO“ PAKEITIMO</text:p>
      <text:p text:style-name="P15"/>
      <text:p text:style-name="P16">2022  m. vasario 10 d. Nr.<text:s/>03-26</text:p>
      <text:p text:style-name="P17">Vilnius</text:p>
      <text:p text:style-name="P18"/>
      <text:p text:style-name="P19"><text:span text:style-name="T20">Lietuvos banko valdyba n u t a r i a:</text:span></text:p>
      <text:p text:style-name="P21"><text:span text:style-name="T22">Pakeisti Lietuvos banko valdybos 2018 m. birželio 20 d. nutarimą Nr. 03-114 „Dėl Licencijų ir leidimų pagal Lietuvos Respublikos finansinių priemonių rinkų įstatymą išdavimo tvarkos aprašo patvirtinimo“:</text:span></text:p>
      <text:p text:style-name="P23"><text:span text:style-name="T24">1</text:span><text:span text:style-name="T25">. Pakeisti preambulę ir ją išdėstyti taip:</text:span></text:p>
      <text:p text:style-name="P26"><text:span text:style-name="T27">„Vadovaudamasi Lietuvos Respublikos Lietuvos banko įstatymo 42 straipsnio 4 dalies 1 punktu, Lietuvos Respublikos finansinių priemonių rinkų įstatymo 6 straipsnio 3 dalimi, 20 straipsnio 1 punktu, 49 straipsnio 12 dalimi, Lietuvos banko valdyba nutaria:“.</text:span></text:p>
      <text:p text:style-name="P28"><text:span text:style-name="T29">2</text:span><text:span text:style-name="T30">. Pakeisti nurodytu nutarimu patvirtintą Licencijų ir leidimų pagal Lietuvos Respublikos finansinių priemonių rinkų įstatymą išdavimo tvarkos aprašą:</text:span></text:p>
      <text:p text:style-name="P31"><text:span text:style-name="T32">2.1</text:span><text:span text:style-name="T33">. pakeisti 1 punktą ir jį išdėstyti taip:</text:span></text:p>
      <text:p text:style-name="P34"><text:span text:style-name="T35">„Licencijų ir leidimų pagal Lietuvos Respublikos finansinių priemonių rinkų įstatymą išdavimo tvarkos aprašas (toliau – Aprašas) reglamentuoja pagal Lietuvos Respublikos finansinių priemonių rinkų įstatymą (toliau – Įstatymas) veikiančių (veiksiančių) finansų maklerio įmonių, reguliuojamos rinkos licencijų išdavimo, finansų maklerio įmonės reorganizavimo sąlygų, finansų maklerio įmonės priklausomų tarpininkų įrašymo į Viešąjį priklausomų tarpininkų sąrašą, kredito įstaigos pasirengimo teikti investicines paslaugas įvertinimo, leidimo trečiosios šalies įmonei verstis filialo veikla išdavimo tvarką ir sąlygas.“;</text:span></text:p>
      <text:p text:style-name="P36"><text:span text:style-name="T37">2.2</text:span><text:span text:style-name="T38">. pakeisti 9 punktą ir jį išdėstyti taip:</text:span></text:p>
      <text:p text:style-name="P39"><text:span text:style-name="T40">„</text:span><text:span text:style-name="T41">9</text:span><text:span text:style-name="T42">. Lietuvos bankas išduoda šias finansų maklerio įmonės licencijas:</text:span></text:p>
      <text:p text:style-name="P43"><text:span text:style-name="T44">9.1</text:span><text:span text:style-name="T45">. A kategorijos licenciją finansų maklerio įmonėms, nurodytoms Įstatymo 14 straipsnio 2 arba 5 dalyje. A kategorijos finansų maklerio įmonės licencija finansų maklerio įmonėms, nurodytoms Įstatymo 14 straipsnio 2 arba 5 dalyje, suteikia teisę teikti ir kitas Įstatymo 3 straipsnio 26 dalyje nurodytas investicines paslaugas;</text:span></text:p>
      <text:p text:style-name="P46"><text:span text:style-name="T47">9.2</text:span><text:span text:style-name="T48">. B kategorijos licenciją finansų maklerio įmonėms, nurodytoms Įstatymo 14 straipsnio 4 dalyje, suteikiančią teisę teikti vieną ar kelias Įstatymo 3 straipsnio 26 dalies 1, 2, 4, 5 ir 7 punktuose nurodytas investicines paslaugas ir saugoti klientų pinigus arba finansines priemones, taip pat vykdyti Įstatymo 3 straipsnio 26 dalies 8 arba 9 punktuose nurodytą veiklą;</text:span></text:p>
      <text:p text:style-name="P49"><text:span text:style-name="T50">9.3</text:span><text:span text:style-name="T51">. C kategorijos licenciją finansų maklerio įmonėms, nurodytoms Įstatymo 14 straipsnio 3 dalyje, suteikiančią teisę teikti vieną ar kelias Įstatymo 3 straipsnio 26 dalies 1, 2, 4, 5 ir 7 punktuose nurodytas investicines paslaugas ir nesuteikiančią teisės saugoti klientų pinigus arba finansines priemones.“;</text:span></text:p>
      <text:p text:style-name="P52"><text:span text:style-name="T53">2.</text:span><text:span text:style-name="T54">3</text:span><text:span text:style-name="T55">. pripažinti netekusiais galios 10 ir 11 punktus;</text:span></text:p>
      <text:p text:style-name="P56"><text:span text:style-name="T57">2.4</text:span><text:span text:style-name="T58">. pripažinti netekusiu galios VII skyrių;<text:s/></text:span></text:p>
      <text:p text:style-name="P59"><text:span text:style-name="T60">2.5</text:span><text:span text:style-name="T61">. pakeisti 26 punkto nuostatą iki dvitaškio ir ją išdėstyti taip:</text:span></text:p>
      <text:p text:style-name="P62"><text:span text:style-name="T63">„</text:span><text:span text:style-name="T64">26</text:span><text:span text:style-name="T65">. Finansų maklerio įmonė, ketinanti teikti investicines paslaugas ir (arba) papildomas paslaugas, kurios jai išduotoje licencijoje nenurodytos, turi pateikti Lietuvos bankui šią informaciją ir dokumentus:“;</text:span></text:p>
      <text:p text:style-name="P66"><text:span text:style-name="T67">2.6</text:span><text:span text:style-name="T68">. pakeisti 26.3 papunktį ir jį išdėstyti taip:</text:span></text:p>
      <text:p text:style-name="P69"><text:span text:style-name="T70">„</text:span><text:span text:style-name="T71">26.3</text:span><text:span text:style-name="T72">. kitus Aprašo 1 priede arba VI skyriuje nurodytus dokumentus ir duomenis, kurie keičiasi dėl ketinamų teikti papildomų investicinių paslaugų ir (arba) papildomų paslaugų.“;</text:span></text:p>
      <text:p text:style-name="P73"><text:span text:style-name="T74">2.7</text:span><text:span text:style-name="T75">. pakeisti 40 punktą ir jį išdėstyti taip:</text:span></text:p>
      <text:p text:style-name="P76"><text:span text:style-name="T77">„</text:span><text:span text:style-name="T78">40</text:span><text:span text:style-name="T79">. Finansų maklerio įmonė, investicines paslaugas teikianti kredito įstaiga, rinkos operatorius privalo per 5 darbo dienas raštu informuoti Lietuvos banką apie buveinės ir įstatų (terminą skaičiuojant nuo įstatų įregistravimo Juridinių asmenų registre dienos) pasikeitimus.“;</text:span></text:p>
      <text:p text:style-name="P80"><text:span text:style-name="T81">2.8</text:span><text:span text:style-name="T82">. pakeisti 1 priedą:</text:span></text:p>
      <text:p text:style-name="P83"><text:span text:style-name="T84">2.8.1</text:span><text:span text:style-name="T85">. pakeisti 4 lentelės 2 eilutę<text:s/></text:span><text:span text:style-name="T86">ir ją išdėstyti taip</text:span><text:span text:style-name="T87">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(Pažymėti x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„Finansų maklerio įmonės kategorija</text:p>
          </table:table-cell>
          <table:table-cell table:style-name="TableCell101" table:number-rows-spanned="2">
            <text:p text:style-name="P102">A kategorija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B kategorija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<text:span text:style-name="T111">C kategorija“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</table:table>
      <text:p text:style-name="P120"/>
      <text:p text:style-name="P121"><text:span text:style-name="T122">2.8.2</text:span><text:span text:style-name="T123">. pakeisti 6 lentelės 10 eilutę<text:s/></text:span><text:span text:style-name="T124">ir ją išdėstyti taip</text:span><text:span text:style-name="T125">: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2021 m. gruodžio 10 d. Komisijos įgyvendinimo reglamente (ES) Nr. 2021/2284, kuriuo nustatomi techniniai įgyvendinimo standartai, susiję su Europos Parlamento ir Tarybos reglamento (ES) 2019/2033 taikymu investicinių įmonių informacijos teikimo priežiūros institucijoms ir jos atskleidimo srityje“;<text:s/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2.8.3</text:span><text:span text:style-name="T137">. pakeisti 6 lentelės 11 eilutės 8 punktą<text:s/></text:span><text:span text:style-name="T138">ir jį išdėstyti taip</text:span><text:span text:style-name="T139">: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8)</text:span><text:span text:style-name="T147"><text:tab/>atlygio nustatymo politika ir procedūros (Įstatymo 15</text:span><text:span text:style-name="T148">5</text:span><text:span text:style-name="T149"><text:s/>straipsnis ir Reglamento 2017/565 27 straipsnio 1 dalis),“;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2.9</text:span><text:span text:style-name="T155">. pakeisti 2 priedo 3 lentelės 5 eilutės 8 punktą<text:s/></text:span><text:span text:style-name="T156">ir jį išdėstyti taip</text:span><text:span text:style-name="T157">: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„8)</text:span><text:span text:style-name="T165"><text:tab/>atlygio nustatymo politika ir procedūros (Įstatymo 15</text:span><text:span text:style-name="T166">5</text:span><text:span text:style-name="T167"><text:s/>straipsnis ir Reglamento 2017/565 27 straipsnio 1 dalis),“.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h text:style-name="P173" text:outline-level="3"><text:span text:style-name="T174">Valdybos pirmininkas</text:span><text:span text:style-name="T175"><text:tab/>Gediminas Šimkus</text:span></text:h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eguliuojamos rinkos operatoriaus ir Lietuvos centrinio vertybinių popierių depozitoriumo kapitalo reikalavimų taisyklių patvirtinimo</dc:title>
    <dc:subject>03-69</dc:subject>
    <meta:initial-creator>Vaida Sinušaitė</meta:initial-creator>
    <dc:creator>adlibuser</dc:creator>
    <meta:creation-date>2022-02-15T09:24:00Z</meta:creation-date>
    <dc:date>2022-02-15T09:24:00Z</dc:date>
    <meta:print-date>2018-10-24T05:3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42" meta:word-count="618" meta:character-count="4741" meta:row-count="130" meta:non-whitespace-character-count="4165"/>
  </office:meta>
</office:document-meta>
</file>