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2.5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fo:color="#1F497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VIACIJOS ĮSTATYMO NR. VIII-2066 10 STRAIPSNIO PAKEITIMO IR ĮSTATYMO PAPILDYMO 1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į ir jį išdėstyti taip:</text:span></text:p>
        <text:p text:style-name="P38"><text:span text:style-name="T39">„</text:span><text:span text:style-name="T40">10</text:span><text:span text:style-name="T41"><text:s/>straipsnis.<text:s/></text:span><text:span text:style-name="T42">Aerodromo apsaugos ir aerodromo triukšmo apsauginės zonos. Statinių statyba ir kliūčių ženklinimas bei<text:s/></text:span><text:span text:style-name="T43">žiburių įrengimas</text:span></text:p>
        <text:p text:style-name="P44"><text:span text:style-name="T45">1</text:span><text:span text:style-name="T46">. Aerodromo apsaugos zonų dydis ir specialiosios žemės naudojimo sąlygos aerodromo apsaugos ir aerodromo triukšmo apsauginėse zonose nustatytos Lietuvos Respublikos specialiųjų žemės naudojimo sąlygų įstatyme.</text:span></text:p>
        <text:p text:style-name="P47"><text:span text:style-name="T48">2</text:span><text:span text:style-name="T49">.<text:s/></text:span><text:span text:style-name="T50">Aerodromo triukš</text:span><text:span text:style-name="T51">mo apsauginė zona nustatoma<text:s/></text:span><text:span text:style-name="T52">viename iš<text:s/></text:span><text:span text:style-name="T53">Specialiųjų žemės naudojimo sąlygų</text:span><text:span text:style-name="T54"><text:s/>įstatyme nurodytų dokumentų, kuriuose nurodomos teritorijos, kuriose taikomos specialiosios žemės naudojimo sąlygos,</text:span><text:span text:style-name="T55"><text:s/>teritorijoje aplink aerodromą su dirbtine orlaivių kilimo ir tūpi</text:span><text:span text:style-name="T56">mo tako danga, kai kilimo ir tūpimo tako ilgis ne trumpesnis kaip 1 200 metrų. Aerodromo triukšmo apsauginė zona nustatoma, atsižvelgus į modeliavimo būdu parengtą perspektyvinį triukšmo žemėlapį, kai prognozuojamas nakties triukšmo rodiklio (Lnakties) lyg</text:span><text:span text:style-name="T57">is viršija 55 dBA, dienos, vakaro ir nakties triukšmo rodiklio (Ldvn) lygis viršija 65 dBA.<text:s/></text:span><text:span text:style-name="T58">Perspektyvinių triukšmo žemėlapių rengimo, derinimo, tvirtinimo ir viešinimo tvarka nustatoma Vyriausybės patvirtintose Perspektyvinių triukšmo žemėlapių rengimo, d</text:span><text:span text:style-name="T59">erinimo, tvirtinimo, viešinimo ir triukšmo mažinimo priemonių įgyvendinimo išlaidų kompensavimo taisyklėse (toliau – Taisyklės).</text:span></text:p>
        <text:p text:style-name="P60"><text:span text:style-name="T61">3</text:span><text:span text:style-name="T62">. LTSA ir kariuomenės vadas atitinkamai turi teisę uždrausti civilinių ir karinių aerodromų apsaugos zonose įrengti arba n</text:span><text:span text:style-name="T63">audoti žiburius, galinčius kelti pavojų orlaivių skrydžių saugai.<text:s/></text:span></text:p>
        <text:p text:style-name="P64"><text:span text:style-name="T65">4</text:span><text:span text:style-name="T66">. Statinių ir įrenginių, kurių aukštis virš žemės paviršiaus yra 100 m ir daugiau, statyba, rekonstravimas ar įrengimas Lietuvos Respublikos teritorijoje, išskyrus aerodromų, radioloka</text:span><text:span text:style-name="T67">torių ir meteorologinių radiolokatorių apsaugos zonas, Vyriausybės nustatyta tvarka turi būti suderinti su Agentūra ir kariuomenės vadu, o pasienio ruože statinių ir įrenginių, kurių<text:s/></text:span><text:soft-page-break/><text:span text:style-name="T68">aukštis virš žemės paviršiaus yra 30 m ir daugiau, – ir su Valstybės sien</text:span><text:span text:style-name="T69">os apsaugos tarnyba prie Lietuvos Respublikos vidaus reikalų ministerijos.</text:span></text:p>
        <text:p text:style-name="P70"><text:span text:style-name="T71">5</text:span><text:span text:style-name="T72">. Kliūtys turi būti ženklinamos tam tikrais nakties ir dienos ženklais. Jų įrengimo ir naudojimo tvarką nustato LTSA, suderinusi su kariuomenės vadu.“</text:span></text:p>
        <text:p text:style-name="P73"/>
        <text:p text:style-name="P74"><text:span text:style-name="T75">2</text:span><text:span text:style-name="T76"><text:s/>straipsnis</text:span><text:span text:style-name="T77">.<text:s/></text:span><text:span text:style-name="T78">Įstatymo papildymas 10</text:span><text:span text:style-name="T79">1</text:span><text:span text:style-name="T80"><text:s/>straipsniu</text:span></text:p>
        <text:p text:style-name="P81"><text:span text:style-name="T82">Papildyti Įstatymą 10</text:span><text:span text:style-name="T83">1</text:span><text:span text:style-name="T84"><text:s/>straipsniu:</text:span></text:p>
        <text:p text:style-name="P85"><text:span text:style-name="T86">„</text:span><text:span text:style-name="T87">10</text:span><text:span text:style-name="T88">1</text:span><text:span text:style-name="T89"><text:s/>straipsnis.<text:s/></text:span><text:span text:style-name="T90">Kompensavimas už specialiųjų žemės naudojimo sąlygų taikymą ir triukšmo mažinimo priemonių įgyvendinimą aerodromo triukšmo apsauginėse zonose<text:s/></text:span></text:p>
        <text:p text:style-name="P91"><text:span text:style-name="T92">1</text:span><text:span text:style-name="T93">. Specialiųjų žemės naudojimo sąlygų įstatyme nurodytos kompensacijos dėl specialiųjų žemės naudojimo sąlygų taikymo nustatytose aerodromo triukšmo apsauginėse zonose nemokamos, kai aerodromo triukšmo apsauginės zonos nustatytos aplink esamus civilinius ae</text:span><text:span text:style-name="T94">rodromus, esamus ir naujus karinius aerodromus. Šios kompensacijos mokamos, kai aerodromo triukšmo apsauginės zonos nustatytos aplink naujus civilinius aerodromus ir (ar) kai, atsižvelgus į perspektyvinį triukšmo žemėlapį, aplink esamą civilinį aerodromą n</text:span><text:span text:style-name="T95">ustatyta aerodromo triukšmo apsauginė zona teisės aktų nustatyta tvarka padidinama, kompensacijas mokant įvertinus specialiąsias žemės naudojimo sąlygas, taikomas padidėjusioje nustatytos aerodromo triukšmo apsauginės zonos dalyje.<text:s/></text:span></text:p>
        <text:p text:style-name="P96"><text:span text:style-name="T97">2</text:span><text:span text:style-name="T98">. Aplink civilinį<text:s/></text:span><text:span text:style-name="T99">aerodromą nustatytoje aerodromo triukšmo apsauginėje zonoje civilinį aerodromą valdanti įmonė pagal Taisykles kompensuoja triukšmo mažinimo priemonių įgyvendinimo išlaidas įgyvendinus triukšmo mažinimo priemones esamuose gyvenamosios, poilsio, gydymo paski</text:span><text:span text:style-name="T100">rties pastatuose (patalpose), bendrojo ugdymo, profesinių, aukštųjų mokyklų, vaikų darželių, lopšelių mokslo paskirties pastatuose (patalpose), skirtuose švietimo reikmėms, ir kituose pastatuose (patalpose), skirtuose neformaliajam švietimui). Triukšmo maž</text:span><text:span text:style-name="T101">inimo priemonių įgyvendinimo išlaidos iš rinkliavų už naudojimąsi oro uostais kompensuojamos šioje dalyje nurodytų pastatų (patalpų) savininkams ir (ar) patikėtiniams. Triukšmo mažinimo priemonių įgyvendinimo tame pačiame pastate (patalpoje) išlaidos kompe</text:span><text:span text:style-name="T102">nsuojamos tik vieną kartą.</text:span></text:p>
        <text:p text:style-name="P103"><text:span text:style-name="T104">3</text:span><text:span text:style-name="T105">. Vyriausybė nustato konkrečias triukšmo mažinimo priemones, maksimalius kompensacijų už jas dydžius, atsižvelgdama į triukšmo lygį, pastatų (patalpų) dydį ir (ar) paskirtį.<text:s/></text:span></text:p>
        <text:p text:style-name="P106"><text:span text:style-name="T107">4</text:span><text:span text:style-name="T108">.<text:s/></text:span><text:span text:style-name="T109">Prašymai dėl kompensacijų už triukšmo maži</text:span><text:span text:style-name="T110">nimo priemonių įgyvendinimą pateikiami ne vėliau kaip per trejus metus<text:s/></text:span><text:span text:style-name="T111">nuo perspektyvinių triukšmo žemėlapių viešo paskelbimo</text:span><text:span text:style-name="T112"><text:s/>dienos ir kompensacijos pareiškėjams išmokamos ne ilgiau kaip per trejus metus nuo prašymų<text:s/></text:span><text:soft-page-break/><text:span text:style-name="T113">patvirtinimo dienos. Prašymų nagrinėjim</text:span><text:span text:style-name="T114">o tvarka ir kompensacijų mokėjimo sąlygos nustatomos Taisyklėse. Ginčus dėl šiame straipsnyje nurodytų kompensacijų Lietuvos Respublikos civilinio proceso kodekso nustatyta tvarka sprendžia teismas.“</text:span></text:p>
        <text:p text:style-name="P115"/>
        <text:p text:style-name="P116"><text:span text:style-name="T117">3</text:span><text:span text:style-name="T118"><text:s/>straipsnis.<text:s/></text:span><text:span text:style-name="T119">Įstatymo įsigaliojimas, įgyve</text:span><text:span text:style-name="T120">ndinimas ir taikymas<text:s/></text:span></text:p>
        <text:p text:style-name="P121"><text:span text:style-name="T122">1</text:span><text:span text:style-name="T123">. Šis įstatymas, išskyrus šio straipsnio 2<text:s/></text:span><text:span text:style-name="T124">ir 3</text:span><text:span text:style-name="T125"><text:s/></text:span><text:span text:style-name="T126">dal</text:span><text:span text:style-name="T127">is</text:span><text:span text:style-name="T128">, įsigalioja 2020 m. sausio 1 d.</text:span></text:p>
        <text:p text:style-name="P129"><text:span text:style-name="T130">2</text:span><text:span text:style-name="T131">. Lietuvos Respublikos Vyriausybė ar jos įgaliota institucija iki 2019 m. gruodžio 31 d. priima šio įstatymo įgyvendinamuosius teisės aktu</text:span><text:span text:style-name="T132">s.<text:s/></text:span></text:p>
        <text:p text:style-name="P133"><text:span text:style-name="T134">3</text:span><text:span text:style-name="T135">. Šio įstatymo 2 straipsnyje išdėstyto Lietuvos Respublikos aviacijos įstatymo 10</text:span><text:span text:style-name="T136">1</text:span><text:span text:style-name="T137"> straipsnio 1 dalyje vartojamos sąvokos „esamas civilinis aerodromas“ ir „esamas karinis aerodromas“ vartojamos aerodromams, kurie buvo pastatyti iki šio įstatymo įs</text:span><text:span text:style-name="T138">igaliojimo dienos, apibūdinti, o sąvokos „naujas karinis aerodromas“ ir „naujas civilinis aerodromas“ vartojamos aerodromams, kurie bus pastatyti po šio įstatymo įsigaliojimo dienos, apibūdinti.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Respublikos Prezidentė<text:span text:style-name="T1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13:39:00Z</meta:creation-date>
    <dc:date>2019-06-20T13:39:00Z</dc:date>
    <meta:print-date>2019-06-20T13:0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15" meta:character-count="5751" meta:row-count="158" meta:non-whitespace-character-count="5081"/>
  </office:meta>
</office:document-meta>
</file>