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pt" fo:country="BR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764in" svg:height="0.58472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<text:span text:style-name="T6">SPRENDIMAS</text:span></text:p>
      <text:p text:style-name="P7">Dėl 2019 m. žemės mokesčio lengvatų</text:p>
      <text:p text:style-name="P8"/>
      <text:p text:style-name="P9">2018 m. gruodžio 7d. Nr. T-166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 dalies 18 punktu, Lietuvos Respublikos žemės mokesčio įstatymo 8 straipsnio 3 dalimi, Pagėgių savivaldybės taryba <text:s/>n u s p r e n d ž i a:</text:span></text:p>
      <text:p text:style-name="P15"><text:span text:style-name="T16">1</text:span><text:span text:style-name="T17">.<text:s/></text:span><text:span text:style-name="T18">Sumažinti 2019 m. žemės mokestį 30 procentų Pagėgių savivaldybėje esantiems žemės ūkio paskirties žemės sklypams.</text:span></text:p>
      <text:p text:style-name="P19"><text:span text:style-name="T20">2</text:span><text:span text:style-name="T21">. Nustatyti, kad sprendimo 1 punkte nustatyta žemės mokesčio lengvata netaikoma<text:s/></text:span><text:span text:style-name="T22">apleistiems žemės sklypams, nustatytiems nuotolinio kartografavimo metodais.</text:span></text:p>
      <text:p text:style-name="P23"><text:span text:style-name="T24">3</text:span><text:span text:style-name="T25">.<text:s/></text:span><text:span text:style-name="T26">Sprendimą paskelbti Teisės aktų registre ir Pagėgių savivaldybės interneto svetainėje www.pagegiai.lt.</text:span></text:p>
      <text:p text:style-name="P27"><text:span text:style-name="T28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2-10T12:29:00Z</meta:creation-date>
    <dc:date>2018-12-10T12:2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034" meta:row-count="39" meta:non-whitespace-character-count="908"/>
  </office:meta>
</office:document-meta>
</file>