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6 m. gruodžio 15 d. Nr. XIII-1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7 straipsnio pakeitimas</text:span></text:p>
        <text:p text:style-name="P30"><text:span text:style-name="T31">Pakeisti 17 straipsnio 2 dalį ir ją išdėstyti taip</text:span><text:span text:style-name="T32">:</text:span><text:span text:style-name="T33"><text:s/></text:span></text:p>
        <text:p text:style-name="P34"><text:span text:style-name="T35">„</text:span><text:span text:style-name="T36">2</text:span><text:span text:style-name="T37">. Studijų kokybės vertinimo centro kolegialus valdymo organas yra Studijų kokybės vertinimo centro taryba, sudaroma iš 11 narių. Juos 6 metams skiria:<text:s/></text:span><text:span text:style-name="T38">Seimas Švietimo ir mokslo komiteto teikimu, Vyriausybė, švietimo ir mokslo ministras, Lietuvos mokslo tar</text:span><text:span text:style-name="T39">yba kartu su Lietuvos mokslų akademija, universitetų senatai, kolegijų akademinės tarybos, Lietuvos aukštųjų mokyklų studentų atstovybių sąjungos, Lietuvos kultūros ir meno taryba, Lietuvos pramonininkų konfederacija, Lietuvos pramonės, prekybos ir amatų r</text:span><text:span text:style-name="T40">ūmai, Žinių ekonomikos forumas. Studijų kokybės vertinimo centro tarybos sudėtį skelbia švietimo ir mokslo ministras. Studijų kokybės vertinimo centro taryba rengia ir tvirtina savo veiklos reglamentą.“</text:span></text:p>
        <text:p text:style-name="P41"/>
        <text:p text:style-name="P42"><text:span text:style-name="T43">Skelbiu šį Lietuvos Respublikos Seimo priimt</text:span><text:span text:style-name="T44">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8:24:00Z</meta:creation-date>
    <dc:date>2016-12-23T08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1046" meta:row-count="47" meta:non-whitespace-character-count="944"/>
  </office:meta>
</office:document-meta>
</file>