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fo:background-color="#FFFFFF"/>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1 M.<text:s/></text:span><text:span text:style-name="T16">KOVO  19</text:span><text:span text:style-name="T17"> <text:s/></text:span><text:span text:style-name="T18">D. SPRENDIMO NR. V-585 „</text:span><text:span text:style-name="T19">DĖL<text:s/></text:span><text:span text:style-name="T20">EGZAMINŲ ORGANIZAVIMO BŪTINŲ SĄLYGŲ</text:span><text:span text:style-name="T21">“ PAKEITIMO</text:span></text:p>
      <text:p text:style-name="P22"/>
      <text:p text:style-name="P23"><text:span text:style-name="T24">2021 m. gegužės<text:s/></text:span><text:span text:style-name="T25">31</text:span><text:span text:style-name="T26"><text:s/>d. Nr. V-</text:span><text:span text:style-name="T27">1250</text:span></text:p>
      <text:p text:style-name="P28">Vilnius</text:p>
      <text:p text:style-name="P29"/>
      <text:p text:style-name="P30"/>
      <text:p text:style-name="P31"><text:span text:style-name="T32">1</text:span><text:span text:style-name="T33">. P a k e i č i u</text:span><text:span text:style-name="T34"><text:s/>Lietuvos Respublikos sveikatos apsaugos ministro, valstybės lygio ekstremaliosios situacijos valstybės operacijų vadovo 2021 m. kovo 19 d. sprendimą Nr. V-585 „Dėl egzaminų organizavimo būtinų sąlygų“ ir<text:s/></text:span><text:span text:style-name="T35">preambulę išdėstau taip:</text:span></text:p>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13.8</text:span><text:span text:style-name="T38"><text:s/></text:span><text:span text:style-name="T39">papunkčiu ir<text:s/></text:span><text:span text:style-name="T40">siekdamas užtikrinti COVID-19 ligos (koronaviruso infekcijos) plitimo prevenciją</text:span><text:span text:style-name="T41">, n u s p r e n d ž i u</text:span>:“<text:span text:style-name="T42">.</text:span></text:p>
      <text:p text:style-name="P43"><text:span text:style-name="T44">2</text:span><text:span text:style-name="T45">. N u s t a t a u, kad šis sprendimas įsigalioja 2021 m. birželio 1 d.</text:span></text:p>
      <text:p text:style-name="Normal"/>
      <text:p text:style-name="Normal"/>
      <text:p text:style-name="Normal"/>
      <text:p text:style-name="Normal"><text:span text:style-name="T46">Sveikatos apsaugos ministras,<text:s/></text:span><text:span text:style-name="T47">valstybės lygio</text:span></text:p>
      <text:p text:style-name="Normal"><text:span text:style-name="T48">ekstremaliosios situacijos valstybės operacijų vadovas<text:s/></text:span><text:span text:style-name="T49"><text:tab/></text:span><text:span text:style-name="T50"><text:tab/></text:span><text:span text:style-name="T51"><text:tab/></text:span><text:span text:style-name="T5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07:05:00Z</meta:creation-date>
    <dc:date>2021-05-31T07:05: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6" meta:word-count="240" meta:character-count="1847" meta:row-count="26" meta:non-whitespace-character-count="1613"/>
  </office:meta>
</office:document-meta>
</file>