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text-transform="uppercase"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fo:text-indent="0.5909in"/>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style:style>
    <style:style style:name="P123"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5284in"/>
          <style:tab-stop style:type="right" style:position="5.768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7 M. RUGPJŪČIO 22 D. NUTARIMO NR. 912 „DĖL ŽEMĖS ŪKIO PASKOLŲ GARANTIJŲ FONDO“ PAKEITIMO</text:span></text:p>
      <text:p text:style-name="P17"/>
      <text:p text:style-name="P18">2019 m. spalio 30 d. Nr. 111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1997 m. rugpjūčio 22 d. nutarimą Nr. 912 „Dėl Žemės ūkio paskolų garantijų fondo“ ir jį išdėstyti nauja redakcija:</text:span></text:p>
      <text:p text:style-name="P29"><text:span text:style-name="T30">„LIETUVOS RESPUBLIKOS VYRIAUSYBĖ</text:span></text:p>
      <text:p text:style-name="P31">NUTARIMAS</text:p>
      <text:p text:style-name="P32">DĖL ŽEMĖS ŪKIO PASKOLŲ GARANTIJŲ FONDO</text:p>
      <text:p text:style-name="P33"/>
      <text:p text:style-name="P34"><text:span text:style-name="T35">Lietuvos Respublikos Vyriausybė, vadovaudamasi Lietuvos Respublikos valstybės skolos įstatymo 4 straipsniu ir 8 straipsniu, n u t a r i a:</text:span></text:p>
      <text:p text:style-name="P36"><text:span text:style-name="T37">1</text:span><text:span text:style-name="T38">. Nustatyti, kad:</text:span></text:p>
      <text:p text:style-name="P39"><text:span text:style-name="T40">1.1</text:span><text:span text:style-name="T41">. Uždaroji akcinė bendrovė Žemės ūkio paskolų garantijų fondas (toliau – Bendrovė):</text:span></text:p>
      <text:p text:style-name="P42"><text:span text:style-name="T43">1.1.1</text:span><text:span text:style-name="T44">. teikia valstybės garantuojamos garantijų institucijos individualias garantijas (toliau – individuali garantija);</text:span></text:p>
      <text:p text:style-name="P45"><text:span text:style-name="T46">1.1.2</text:span><text:span text:style-name="T47">. teikia valstybės garantuojamos garantijų institucijos portfelines garantijas (toliau – portfelinė garantija);</text:span></text:p>
      <text:p text:style-name="P48"><text:span text:style-name="T49">1.1.3</text:span><text:span text:style-name="T50">. teikia lengvatines paskolas ir (ar) administruoja lengvatinių paskolų teikimą;</text:span></text:p>
      <text:p text:style-name="P51"><text:span text:style-name="T52">1.1.4</text:span><text:span text:style-name="T53">. teisės aktų nustatyta tvarka administruoja dalies palūkanų ir dalies garantinės įmokos kompensavimą;</text:span></text:p>
      <text:p text:style-name="P54"><text:span text:style-name="T55">1.1.5</text:span><text:span text:style-name="T56">. įgyvendina finansines priemones;</text:span></text:p>
      <text:p text:style-name="P57"><text:span text:style-name="T58">1.1.6</text:span><text:span text:style-name="T59">. vykdo nacionalinės plėtros įstaigos veiklą.</text:span></text:p>
      <text:p text:style-name="P60"><text:span text:style-name="T61">1.2</text:span><text:span text:style-name="T62">. Bendrovė vykdo šio nutarimo 1.1 papunktyje nurodytas vieną ar kelias veiklas, atsižvelgdama į atitinkamų priemonių ir (ar) Bendrovės atitinkamos veiklos poreikį.</text:span></text:p>
      <text:p text:style-name="P63"><text:span text:style-name="T64">1.3</text:span><text:span text:style-name="T65">. Bendrovei kompensuojamos šio nutarimo 1.1.2–1.1.6 papunkčiuose nurodytų veiklų vykdymo ir (ar) administravimo išlaidos iš Lietuvos Respublikos valstybės biudžeto, Europos Sąjungos ir (ar) kitų lėšų.</text:span></text:p>
      <text:p text:style-name="P66"><text:span text:style-name="T67">1.4</text:span><text:span text:style-name="T68">. Bendrovės individualios ir (ar) portfelinės garantijos teikiamos laikantis šių pagrindinių nuostatų:</text:span></text:p>
      <text:p text:style-name="P69"><text:span text:style-name="T70">1.4.1</text:span><text:span text:style-name="T71">. Bendrovė teikia individualias ir portfelines garantijas dėl Lietuvos Respublikoje veikiančių ūkio subjektų, kurių veikla susijusi su žemės ūkiu, maisto ūkiu, miškų ūkiu, kaimo plėtra ir žuvininkyste (toliau – ūkio subjektai):</text:span></text:p>
      <text:p text:style-name="P72"><text:span text:style-name="T73">1.4.1.1</text:span><text:span text:style-name="T74">. iš finansų įstaigų, kurių paskutinių finansinių metų metinių finansinių ataskaitų rinkinys buvo audituotas (toliau – finansų įstaiga), imamų paskolų, naudojamų investicijoms ir (ar) apyvartinėms lėšoms papildyti;<text:s/></text:span></text:p>
      <text:p text:style-name="P75"><text:span text:style-name="T76">1.4.1.2</text:span><text:span text:style-name="T77">. gamybinės įrangos ir (arba) įrenginių kainos ar jos dalies sumokėjimo pagal gamybinės įrangos ir (arba) įrenginių finansinės nuomos (lizingo) sutartis, sudarytas su finansinės nuomos (lizingo) bendrovėmis;</text:span></text:p>
      <text:p text:style-name="P78"><text:span text:style-name="T79">1.4.1.3</text:span><text:span text:style-name="T80">. piniginio reikalavimo dalinio apmokėjimo finansuotojui, kurio paskutinių finansinių metų metinių ataskaitų rinkinys buvo audituotas (toliau – finansuotojas), pagal faktoringo sutartis, skirtas apyvartinėms lėšoms papildyti;</text:span></text:p>
      <text:p text:style-name="P81"><text:span text:style-name="T82">1.4.2</text:span><text:span text:style-name="T83">. Bendrovė, teikdama individualias garantijas, garantuoja:</text:span></text:p>
      <text:p text:style-name="P84"><text:span text:style-name="T85">1.4.2.1</text:span><text:span text:style-name="T86">. iki 80 proc. neatgautos paskolos dalies grąžinimą finansų įstaigoms, neatgautos finansinės nuomos (lizingo) sutartyje nustatytos kainos ar jos dalies sumokėjimą finansinės nuomos (lizingo) bendrovėms ir piniginio reikalavimo dalinį apmokėjimą finansuotojui pagal faktoringo sutartis už ūkio subjektams teikiamas paskolas, finansinės nuomos (lizingo) paslaugas ir (ar) faktoringą;</text:span></text:p>
      <text:p text:style-name="P87"><text:span text:style-name="T88">1.4.2.2</text:span><text:span text:style-name="T89">. <text:s/>100 proc. neatgautos paskolos grąžinimą finansų įstaigoms už viešajai įstaigai Kaimo verslo ir rinkų plėtros agentūrai teikiamas paskolas, skirtas žemės ūkio ir maisto produktų intervenciniams pirkimams vykdyti;</text:span></text:p>
      <text:p text:style-name="P90"><text:span text:style-name="T91">1.4.3</text:span><text:span text:style-name="T92">. Bendrovė, suteikdama portfelinę garantiją, su portfelinės garantijos gavėju pasirašo portfelinės garantijos sutartį, kurioje susitariama dėl garantuojamų prievolių portfelio sudarymo sąlygų ir portfelinės garantijos sąlygų nustatymo.</text:span></text:p>
      <text:p text:style-name="P93"><text:span text:style-name="T94">1.5</text:span><text:span text:style-name="T95">. Bendrovės garantiniams įsipareigojimams skirtos lėšos, laikomos Lietuvos Respublikos finansų ministerijos vardu atidarytoje sąskaitoje, gali būti naudojamos Bendrovės garantiniam įsipareigojimui iki 290 000 eurų vykdyti, kai sprendimą priims Lietuvos Respublikos žemės ūkio ministerija. Sprendimus dėl šių lėšų naudojimo Bendrovės garantiniam įsipareigojimui, didesniam kaip 290 000 eurų, vykdyti priima Lietuvos Respublikos Vyriausybė.</text:span></text:p>
      <text:p text:style-name="P96"><text:span text:style-name="T97">1.6</text:span><text:span text:style-name="T98">. Laikinai laisvos lėšos, skirtos Bendrovės garantiniams įsipareigojimams vykdyti ir laikomos Lietuvos Respublikos finansų ministerijos vardu atidarytoje sąskaitoje, valdomos ir sprendimai dėl šių lėšų investavimo priimami finansų ministro nustatyta tvarka.</text:span></text:p>
      <text:p text:style-name="P99"><text:span text:style-name="T100">1.7</text:span><text:span text:style-name="T101">. Bendrovė kaupia atidėjinius Lietuvos Respublikos finansų įstaigų įstatymo nustatyta tvarka. Atidėjiniai garantiniams įsipareigojimams vykdyti kaupiami iš gautų garantinių įmokų lėšų. Konkretų atidėjinių, skirtų garantiniams įsipareigojimams vykdyti, dydį nustato Bendrovės valdymo organai, laikydamiesi nuostatos, kad turimų atidėjinių, skirtų garantiniams įsipareigojimams vykdyti, ir atidėjinių poreikio pagal suteiktas individualias garantijas santykis siektų ne mažiau kaip 100 proc.</text:span></text:p>
      <text:p text:style-name="P102"><text:span text:style-name="T103">2</text:span><text:span text:style-name="T104">. Pavesti Lietuvos Respublikos žemės ūkio ministerijai:</text:span></text:p>
      <text:p text:style-name="P105"><text:span text:style-name="T106">2.1</text:span><text:span text:style-name="T107">. rengti ir tvirtinti teisės aktus, reglamentuojančius individualių ir portfelinių garantijų teikimą, laikantis šiame nutarime ir Lietuvos Respublikos valstybės skolos įstatyme įtvirtintų nuostatų;</text:span></text:p>
      <text:p text:style-name="P108"><text:span text:style-name="T109">2.2</text:span><text:span text:style-name="T110">. patikėjimo teise valdyti, naudoti valstybei nuosavybės teise priklausančias Bendrovės akcijas ir disponuoti jomis.“</text:span></text:p>
      <text:p text:style-name="P111"><text:span text:style-name="T112">2</text:span><text:span text:style-name="T113">. Nustatyti, kad:</text:span></text:p>
      <text:p text:style-name="P114"><text:span text:style-name="T115">2.1</text:span><text:span text:style-name="T116">. šis nutarimas įsigalioja 2019 m. lapkričio 15 d.;</text:span></text:p>
      <text:p text:style-name="P117"><text:span text:style-name="T118">2.2</text:span><text:span text:style-name="T119">. šiuo nutarimu nauja redakcija dėstomame nutarime nustatytos individualių garantijų teikimo sąlygos taikomos individualioms garantijoms, dėl kurių suteikimo prašymai suteikti individualią garantiją teikiami UAB Žemės ūkio paskolų garantijų fondui nuo 2019 m. lapkričio 15 d.</text:span></text:p>
      <text:p text:style-name="P120"/>
      <text:p text:style-name="P121"/>
      <text:p text:style-name="P122"/>
      <text:p text:style-name="P123"><text:span text:style-name="T124">Ministras Pirmininkas</text:span><text:span text:style-name="T125"><text:tab/>Saulius Skvernelis</text:span><text:span text:style-name="T126"><text:tab/></text:span></text:p>
      <text:p text:style-name="P127"/>
      <text:p text:style-name="P128"/>
      <text:p text:style-name="P129"/>
      <text:p text:style-name="P130"><text:span text:style-name="T131">Žemės ūkio ministras</text:span><text:span text:style-name="T132"><text:tab/>Andrius Palionis</text:span><text:span text:style-name="T13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Jurgilienė</meta:initial-creator>
    <dc:creator>adlibuser</dc:creator>
    <meta:creation-date>2019-11-11T13:38:00Z</meta:creation-date>
    <dc:date>2019-11-11T13:38:00Z</dc:date>
    <meta:print-date>2017-06-01T05:28:00Z</meta:print-date>
    <meta:template xlink:href="Normal.dotm" xlink:type="simple"/>
    <meta:editing-cycles>2</meta:editing-cycles>
    <meta:editing-duration>PT0S</meta:editing-duration>
    <meta:document-statistic meta:page-count="3" meta:paragraph-count="154" meta:word-count="825" meta:character-count="5553" meta:row-count="244" meta:non-whitespace-character-count="4882"/>
  </office:meta>
</office:document-meta>
</file>