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line-height="120%">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fo:line-height="120%" fo:text-indent="0.043in"/>
      <style:text-properties style:font-size-complex="12pt" style:language-asian="lt" style:country-asian="LT"/>
    </style:style>
    <style:style style:name="P24" style:parent-style-name="Normal" style:family="paragraph">
      <style:paragraph-properties fo:text-align="center" fo:line-height="120%"/>
      <style:text-properties style:font-size-complex="12pt" style:language-asian="lt" style:country-asian="LT"/>
    </style:style>
    <style:style style:name="P25" style:parent-style-name="Normal" style:family="paragraph">
      <style:paragraph-properties fo:text-align="center" fo:line-height="120%"/>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FFFF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7"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8"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9"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text:span text:style-name="T16">nutarimas</text:span></text:p>
      <text:p text:style-name="P17"><text:span text:style-name="T18">DĖL </text:span><text:span text:style-name="T19">LIETUVOS RESPUBLIKOS VYRIAUSYBĖS 2004 M. GRUODŽIO 30 D. NUTARIMO NR. 1680 „</text:span><text:span text:style-name="T20">DĖL LIETUVOS RESPUBLIKOS CIVILINIŲ ORLAIVIŲ REGISTRO REORGANIZAVIMO <text:s/>IR CIVILINIŲ ORLAIVIŲ REGISTRO NUOSTATŲ PATVIRTINIMO</text:span><text:span text:style-name="T21">“ PAKEITIMO</text:span></text:p>
      <text:p text:style-name="P22"/>
      <text:p text:style-name="P23">2019 m. gruodžio 11 d. Nr. 1277</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civilinių orlaivių registro nuostatus, patvirtintus Lietuvos Respublikos Vyriausybės 2004 m. gruodžio 30 d. nutarimu Nr. 1680</text:span><text:span text:style-name="T33"><text:s/></text:span><text:span text:style-name="T34">„Dėl Lietuvos Respublikos civilinių orlaivių registro reorganizavimo ir Civilinių orlaivių registro nuostatų patvirtinimo“:</text:span></text:p>
      <text:p text:style-name="P35"><text:span text:style-name="T36">1.1</text:span><text:span text:style-name="T37">. Pripažinti netekusiu galios 13.4.1 papunktį.</text:span></text:p>
      <text:p text:style-name="P38"><text:span text:style-name="T39">1.2</text:span><text:span text:style-name="T40">. Pakeisti 15 punktą ir jį išdėstyti taip:</text:span></text:p>
      <text:p text:style-name="P41"><text:span text:style-name="T42">„</text:span><text:span text:style-name="T43">15</text:span><text:span text:style-name="T44">.<text:s/></text:span><text:span text:style-name="T45">Registro objektai registruojami, perregistruojami, išregistruojami Aviacijos įstatymo, Nuostatų ir Registravimo taisyklių nustatyta tvarka. Už registro objekto registravimą, laikinąjį registravimą, perregistravimą, išregistravimą, registravimo ženklo rezervavimą, registravimo ženklo pasirinkimą registravimo metu, registravimo liudijimo arba laikinojo registravimo liudijimo pakeitimą ar dublikato išdavimą ir<text:s/></text:span><text:span text:style-name="T46">registravimo panaikinimo pažymėjimo</text:span><text:span text:style-name="T47"><text:s/></text:span><text:span text:style-name="T48">išdavimą mokamas susisiekimo ministro nustatyto dydžio atlyginimas.“</text:span></text:p>
      <text:p text:style-name="P49"><text:span text:style-name="T50">1.3</text:span><text:span text:style-name="T51">.<text:s/></text:span><text:span text:style-name="T52">Pakeisti 18 punktą ir jį išdėstyti taip:</text:span></text:p>
      <text:p text:style-name="P53"><text:span text:style-name="T54">„</text:span><text:span text:style-name="T55">18</text:span><text:span text:style-name="T56">. Registro objektas registruojamas registre, jeigu atitinka Aviacijos įstatymo 24 straipsnio 3 dalyje nurodytas sąlygas.“</text:span></text:p>
      <text:p text:style-name="P57"><text:span text:style-name="T58">1.4</text:span><text:span text:style-name="T59">. Pripažinti netekusiu galios 19 punktą.</text:span></text:p>
      <text:p text:style-name="P60"><text:span text:style-name="T61">1.5</text:span><text:span text:style-name="T62">. Pakeisti 22 punktą ir jį išdėstyti taip:</text:span></text:p>
      <text:p text:style-name="P63"><text:span text:style-name="T64">„</text:span><text:span text:style-name="T65">22</text:span><text:span text:style-name="T66">. Registro tvarkytojas, gavęs paraišką įregistruoti, laikinai įregistruoti,</text:span><text:span text:style-name="T67"><text:s/></text:span><text:span text:style-name="T68">perregistruoti, išregistruoti registro objektą ar pakeisti registro objekto duomenis ir Registravimo taisyklėse nurodytus dokumentus, atlieka pateiktų registro duomenų analizę, juos įvertina ir priima sprendimą registro objektą įregistruoti, laikinai įregistruoti, perregistruoti, išregistruoti arba pakeisti jo duomenis.“</text:span></text:p>
      <text:p text:style-name="P69"><text:span text:style-name="T70">1.6</text:span><text:span text:style-name="T71">. Pakeisti 23 punktą ir jį išdėstyti taip:</text:span></text:p>
      <text:p text:style-name="P72"><text:span text:style-name="T73">„</text:span><text:span text:style-name="T74">23</text:span><text:span text:style-name="T75">. Registro objektas gali būti laikinai registruojamas registre Aviacijos įstatymo 24 straipsnio 5 dalyje nurodytu atveju ir sąlygomis. Tokiu atveju registruojant registro objektą nurodoma registracijos pabaigos data.“</text:span></text:p>
      <text:p text:style-name="P76"><text:span text:style-name="T77">1.7</text:span><text:span text:style-name="T78">. Pakeisti 28 punkto pirmąją pastraipą ir ją išdėstyti taip:</text:span></text:p>
      <text:p text:style-name="P79"><text:span text:style-name="T80">„</text:span><text:span text:style-name="T81">28</text:span><text:span text:style-name="T82">. Registro objektą įregistruoti, laikinai įregistruoti, perregistruoti ir tvarkyti registro objekto duomenis atsisakoma, jeigu:“.</text:span></text:p>
      <text:p text:style-name="P83"><text:span text:style-name="T84">1.8</text:span><text:span text:style-name="T85">. Pakeisti 29 punktą ir jį išdėstyti taip:</text:span></text:p>
      <text:p text:style-name="P86"><text:span text:style-name="T87">„</text:span><text:span text:style-name="T88">29</text:span><text:span text:style-name="T89">. Registro tvarkytojas, atsisakęs registruoti, laikinai įregistruoti, perregistruoti</text:span><text:span text:style-name="T90"><text:s/></text:span><text:span text:style-name="T91"><text:s/>registro objektą, apie atsisakymo registruoti priežastis ne vėliau kaip per 5 darbo dienas nuo sprendimo priėmimo informuoja registro duomenų teikėją tokiu būdu, kokiu būdu buvo pateikta paraiška registruoti, laikinai įregistruoti, perregistruoti registro objektą, išskyrus tuos atvejus, kai registro duomenų teikėjas nurodo kitokį informacijos teikimo būdą.“</text:span></text:p>
      <text:p text:style-name="P92"><text:span text:style-name="T93">1.9</text:span><text:span text:style-name="T94">. Pakeisti 31 punktą ir jį išdėstyti taip:</text:span></text:p>
      <text:p text:style-name="P95"><text:span text:style-name="T96">„</text:span><text:span text:style-name="T97">31</text:span><text:span text:style-name="T98">. Pasikeitus registro objekto registravimo duomenims, registro duomenų teikėjas ar registro objekto naudotojas privalo per 5 darbo dienas registro tvarkytojui raštu pranešti apie pasikeitimus ir pateikti duomenų pasikeitimą patvirtinančius dokumentus. Pasikeitus registro objekto savininkui, tiek ankstesnysis, tiek naujasis savininkas privalo ne vėliau kaip per 30 dienų nuo šių duomenų pasikeitimo apie tai pranešti registro tvarkytojui ir pateikti duomenų pasikeitimą patvirtinančius dokumentus. Naujasis registro objekto savininkas taip pat turi pateikti paraišką perregistruoti registro objektą. Registro objektas perregistruojamas, jeigu atitinka Aviacijos įstatymo 24 straipsnio 3 dalies 3 punkto reikalavimus. Registro objektas perregistruojamas Registravimo taisyklių nustatyta tvarka.“</text:span></text:p>
      <text:p text:style-name="P99"><text:span text:style-name="T100">1.10</text:span><text:span text:style-name="T101">. Pakeisti 35 punktą ir jį išdėstyti taip:</text:span></text:p>
      <text:p text:style-name="P102"><text:span text:style-name="T103">„</text:span><text:span text:style-name="T104">35</text:span><text:span text:style-name="T105">. Registro objekto registravimas registre panaikinimas Aviacijos įstatymo 24 straipsnio 6 dalyje nurodytais atvejais.“</text:span></text:p>
      <text:p text:style-name="P106"><text:span text:style-name="T107">1.11</text:span><text:span text:style-name="T108">. Pakeisti 36 punktą ir jį išdėstyti taip:</text:span></text:p>
      <text:p text:style-name="P109"><text:span text:style-name="T110">„</text:span><text:span text:style-name="T111">36</text:span><text:span text:style-name="T112">. Registro objektas išregistruojamas Registravimo taisyklių nustatyta tvarka. Registro tvarkytojas, priėmęs sprendimą išregistruoti registro objektą,</text:span><text:span text:style-name="T113"><text:s/></text:span><text:span text:style-name="T114">daro registre įrašą apie registro objekto išregistravimą</text:span><text:span text:style-name="T115">. Atsisakoma išregistruoti registro objektą Aviacijos įstatymo 24 straipsnio 7 dalyje nurodytais atvejais.“<text:s/></text:span></text:p>
      <text:p text:style-name="P116"><text:span text:style-name="T117">1.12</text:span><text:span text:style-name="T118">. Pripažinti netekusiu galios<text:s/></text:span><text:span text:style-name="T119">37 punktą.</text:span></text:p>
      <text:p text:style-name="P120"><text:span text:style-name="T121">1.13</text:span><text:span text:style-name="T122">. Pakeisti 49.3 papunktį ir jį išdėstyti taip:</text:span></text:p>
      <text:p text:style-name="P123"><text:span text:style-name="T124">„</text:span><text:span text:style-name="T125">49.3</text:span><text:span text:style-name="T126">. Lietuvos Respublikos hipotekos registro ir Turto arešto aktų registro – Nuostatų<text:s/></text:span><text:span text:style-name="T127"><text:line-break/>12.1–12.4, 12.6, 13.2.1–13.2.3, 13.3.1, 13.3.2 ir 13.4 papunkčiuose</text:span><text:span text:style-name="T128"><text:s/></text:span><text:span text:style-name="T129">nurodyti duomenys.“</text:span></text:p>
      <text:p text:style-name="P130"><text:span text:style-name="T131">2</text:span><text:span text:style-name="T132">. Šis nutarimas įsigalioja 2020 m. sausio 2 d.</text:span></text:p>
      <text:p text:style-name="P133"/>
      <text:p text:style-name="P134"/>
      <text:p text:style-name="P135"/>
      <text:p text:style-name="P136">Ministras Pirmininkas<text:tab/>Saulius Skvernelis</text:p>
      <text:p text:style-name="P137"/>
      <text:p text:style-name="P138"/>
      <text:p text:style-name="P139"><text:span text:style-name="T140">Susisiekimo ministras</text:span><text:span text:style-name="T141"><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8T12:37:00Z</meta:creation-date>
    <dc:date>2019-12-18T12:37:00Z</dc:date>
    <meta:print-date>2017-09-15T06:14:00Z</meta:print-date>
    <meta:template xlink:href="Normal.dotm" xlink:type="simple"/>
    <meta:editing-cycles>2</meta:editing-cycles>
    <meta:editing-duration>PT0S</meta:editing-duration>
    <meta:document-statistic meta:page-count="2" meta:paragraph-count="103" meta:word-count="613" meta:character-count="4674" meta:row-count="231" meta:non-whitespace-character-count="4164"/>
  </office:meta>
</office:document-meta>
</file>