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Italic" svg:font-family="Times New Roman Itali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1951in">
        <style:tab-stops>
          <style:tab-stop style:type="center" style:position="3.3465in"/>
          <style:tab-stop style:type="right" style:position="6.4972in"/>
        </style:tab-stops>
      </style:paragraph-properties>
    </style:style>
    <style:style style:name="T8" style:parent-style-name="DefaultParagraphFont" style:family="text">
      <style:text-properties fo:font-style="italic" style:font-style-asian="italic" fo:font-size="11pt" style:font-size-asian="11pt" style:font-size-complex="11pt"/>
    </style:style>
    <style:style style:name="P9" style:parent-style-name="Normal" style:family="paragraph">
      <style:paragraph-properties fo:text-align="end" fo:margin-right="0.1951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fo:margin-right="0.1951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fo:margin-right="0.1951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fo:margin-right="0.1951in">
        <style:tab-stops>
          <style:tab-stop style:type="center" style:position="3.3465in"/>
          <style:tab-stop style:type="right" style:position="6.4972in"/>
        </style:tab-stops>
      </style:paragraph-properties>
      <style:text-properties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2798in" fo:background-color="#FFFFFF"/>
      <style:text-properties fo:font-weight="bold" style:font-weight-asian="bold" style:font-weight-complex="bold" fo:color="#000000" fo:font-size="14pt" style:font-size-asian="14pt" style:font-size-complex="14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margin-right="0.2798in" fo:background-color="#FFFFFF"/>
      <style:text-properties fo:font-weight="bold" style:font-weight-asian="bold" style:font-weight-complex="bold" fo:color="#000000" fo:font-size="14pt" style:font-size-asian="14pt" style:font-size-complex="14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margin-right="0.2798in" fo:background-color="#FFFFFF"/>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widows="0" fo:orphans="0" fo:text-align="justify" style:line-height-at-least="0.1666in" fo:margin-right="0.2798in" fo:background-color="#FFFFFF">
        <style:tab-stops>
          <style:tab-stop style:type="right" style:position="4.5034in"/>
        </style:tab-stops>
      </style:paragraph-properties>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justify" style:line-height-at-least="0.1666in" fo:margin-right="0.2798in" fo:text-indent="0.2951in" fo:background-color="#FFFFFF">
        <style:tab-stops>
          <style:tab-stop style:type="right" style:position="4.5034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line-height-at-least="0.1666in" fo:margin-right="0.2798in" fo:text-indent="0.2951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1666in" fo:margin-right="0.2798in" fo:text-indent="0.2951in" fo:background-color="#FFFFFF">
        <style:tab-stops>
          <style:tab-stop style:type="left" style:leader-style="dotted" style:leader-text="." style:position="4.45in"/>
          <style:tab-stop style:type="left" style:leader-style="dotted" style:leader-text="." style:position="5.5402in"/>
        </style:tab-stops>
      </style:paragraph-properties>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1666in" fo:margin-right="0.2798in" fo:background-color="#FFFFFF">
        <style:tab-stops>
          <style:tab-stop style:type="left" style:leader-style="dotted" style:leader-text="." style:position="4.45in"/>
          <style:tab-stop style:type="left" style:leader-style="dotted" style:leader-text="." style:position="5.5402in"/>
        </style:tab-stops>
      </style:paragraph-properties>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1666in" fo:margin-right="0.2798in" fo:text-indent="0.2958in" fo:background-color="#FFFFFF">
        <style:tab-stops>
          <style:tab-stop style:type="left" style:leader-style="dotted" style:leader-text="." style:position="4.45in"/>
          <style:tab-stop style:type="left" style:leader-style="dotted" style:leader-text="." style:position="5.5402in"/>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fo:language="en" fo:country="US"/>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style:line-height-at-least="0.1666in" fo:margin-right="0.2798in" fo:text-indent="0.2958in" fo:background-color="#FFFFFF"/>
    </style:style>
    <style:style style:name="T46" style:parent-style-name="DefaultParagraphFont" style:family="text">
      <style:text-properties style:font-name="Times New Roman Italic" fo:font-style="italic" style:font-style-asian="italic" fo:color="#000000" style:font-size-complex="12pt" fo:language="en" fo:country="US"/>
    </style:style>
    <style:style style:name="P47" style:parent-style-name="Normal" style:family="paragraph">
      <style:paragraph-properties fo:widows="0" fo:orphans="0" style:line-height-at-least="0.1666in" fo:margin-right="0.2798in" fo:text-indent="0.2958in" fo:background-color="#FFFFFF"/>
    </style:style>
    <style:style style:name="T48" style:parent-style-name="DefaultParagraphFont" style:family="text">
      <style:text-properties style:font-name="Times New Roman Italic" fo:font-style="italic" style:font-style-asian="italic" fo:color="#000000" style:font-size-complex="12pt" fo:language="en" fo:country="US"/>
    </style:style>
    <style:style style:name="P49" style:parent-style-name="Normal" style:family="paragraph">
      <style:paragraph-properties fo:widows="0" fo:orphans="0" style:line-height-at-least="0.1666in" fo:margin-right="0.2798in" fo:text-indent="0.2958in" fo:background-color="#FFFFFF"/>
    </style:style>
    <style:style style:name="T50" style:parent-style-name="DefaultParagraphFont" style:family="text">
      <style:text-properties style:font-name="Times New Roman Italic" fo:font-style="italic" style:font-style-asian="italic" fo:color="#000000" style:font-size-complex="12pt" fo:language="fr" fo:country="FR"/>
    </style:style>
    <style:style style:name="P51" style:parent-style-name="Normal" style:family="paragraph">
      <style:paragraph-properties fo:widows="0" fo:orphans="0" style:line-height-at-least="0.1666in" fo:margin-right="0.2798in" fo:text-indent="0.2958in" fo:background-color="#FFFFFF"/>
    </style:style>
    <style:style style:name="T52" style:parent-style-name="DefaultParagraphFont" style:family="text">
      <style:text-properties style:font-name="Times New Roman Italic" fo:font-style="italic" style:font-style-asian="italic" fo:color="#000000" style:font-size-complex="12pt" fo:language="fr" fo:country="FR"/>
    </style:style>
    <style:style style:name="P53" style:parent-style-name="Normal" style:family="paragraph">
      <style:paragraph-properties fo:widows="0" fo:orphans="0" style:line-height-at-least="0.1666in" fo:margin-right="0.2798in" fo:text-indent="0.2958in" fo:background-color="#FFFFFF"/>
    </style:style>
    <style:style style:name="T54" style:parent-style-name="DefaultParagraphFont" style:family="text">
      <style:text-properties style:font-name="Times New Roman Italic" fo:font-style="italic" style:font-style-asian="italic" fo:color="#000000" style:font-size-complex="12pt" fo:language="en" fo:country="US"/>
    </style:style>
    <style:style style:name="P55" style:parent-style-name="Normal" style:family="paragraph">
      <style:paragraph-properties fo:widows="0" fo:orphans="0" style:line-height-at-least="0.1666in" fo:margin-right="0.2798in" fo:text-indent="0.2958in" fo:background-color="#FFFFFF"/>
    </style:style>
    <style:style style:name="T56" style:parent-style-name="DefaultParagraphFont" style:family="text">
      <style:text-properties style:font-name="Times New Roman Italic" fo:font-style="italic" style:font-style-asian="italic" fo:color="#000000" style:font-size-complex="12pt" fo:language="en" fo:country="US"/>
    </style:style>
    <style:style style:name="P57" style:parent-style-name="Normal" style:family="paragraph">
      <style:text-properties fo:font-size="9pt" style:font-size-asian="9pt" style:font-size-complex="9pt"/>
    </style:style>
    <style:style style:name="P58" style:parent-style-name="Normal" style:family="paragraph">
      <style:paragraph-properties fo:widows="0" fo:orphans="0" style:line-height-at-least="0.1666in" fo:margin-right="0.2798in" fo:text-indent="0.2958in" fo:background-color="#FFFFFF"/>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fo:language="en" fo:country="US"/>
    </style:style>
    <style:style style:name="T61" style:parent-style-name="DefaultParagraphFont" style:family="text">
      <style:text-properties fo:font-style="italic" style:font-style-asian="italic" fo:color="#000000" fo:letter-spacing="-0.0013in" style:font-size-complex="12pt" fo:language="en" fo:country="US"/>
    </style:style>
    <style:style style:name="P62" style:parent-style-name="Normal" style:family="paragraph">
      <style:text-properties fo:font-size="9pt" style:font-size-asian="9pt" style:font-size-complex="9pt"/>
    </style:style>
    <style:style style:name="P63" style:parent-style-name="Normal" style:family="paragraph">
      <style:paragraph-properties fo:widows="0" fo:orphans="0" style:line-height-at-least="0.1666in" fo:margin-right="0.2798in" fo:text-indent="0.2958in" fo:background-color="#FFFFFF">
        <style:tab-stops>
          <style:tab-stop style:type="left" style:position="0.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76in" style:font-size-complex="12pt"/>
    </style:style>
    <style:style style:name="P66" style:parent-style-name="Normal" style:family="paragraph">
      <style:paragraph-properties fo:widows="0" fo:orphans="0" style:line-height-at-least="0.1666in" fo:margin-right="0.2798in" fo:text-indent="0.2958in" fo:background-color="#FFFFFF">
        <style:tab-stops>
          <style:tab-stop style:type="left" style:position="0.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76in" style:font-size-complex="12pt"/>
    </style:style>
    <style:style style:name="P69" style:parent-style-name="Normal" style:family="paragraph">
      <style:paragraph-properties fo:widows="0" fo:orphans="0" style:line-height-at-least="0.1666in" fo:margin-right="0.2798in" fo:text-indent="0.2958in" fo:background-color="#FFFFFF">
        <style:tab-stops>
          <style:tab-stop style:type="left" style:position="0.75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FF" fo:letter-spacing="-0.0006in" style:font-size-complex="12pt" style:text-underline-type="single" style:text-underline-style="solid" style:text-underline-width="auto" style:text-underline-mode="continuous" fo:language="en" fo:country="US"/>
    </style:style>
    <style:style style:name="P73" style:parent-style-name="Normal" style:family="paragraph">
      <style:text-properties fo:font-size="5pt" style:font-size-asian="5pt" style:font-size-complex="5pt"/>
    </style:style>
    <style:style style:name="P74" style:parent-style-name="Normal" style:family="paragraph">
      <style:paragraph-properties style:line-height-at-least="0.2083in" fo:margin-right="0.2798in"/>
      <style:text-properties style:font-size-complex="11pt"/>
    </style:style>
    <style:style style:name="P75" style:parent-style-name="Normal" style:family="paragraph">
      <style:text-properties fo:font-size="5pt" style:font-size-asian="5pt" style:font-size-complex="5pt"/>
    </style:style>
    <style:style style:name="P76" style:parent-style-name="Normal" style:family="paragraph">
      <style:paragraph-properties fo:break-before="page" style:line-height-at-least="0.2083in"/>
    </style:style>
    <style:style style:name="P77" style:parent-style-name="Normal" style:family="paragraph">
      <style:paragraph-properties fo:widows="0" fo:orphans="0" fo:text-align="center" fo:line-height="150%" fo:margin-right="0.2798in" fo:background-color="#FFFFFF"/>
    </style:style>
    <style:style style:name="T78" style:parent-style-name="DefaultParagraphFont" style:family="text">
      <style:text-properties fo:font-weight="bold" style:font-weight-asian="bold" style:font-weight-complex="bold" fo:color="#000000" style:font-size-complex="12pt" fo:language="en" fo:country="US"/>
    </style:style>
    <style:style style:name="P79" style:parent-style-name="Normal" style:family="paragraph">
      <style:paragraph-properties fo:widows="0" fo:orphans="0" fo:text-align="center" fo:line-height="150%" fo:margin-right="0.2798in" fo:background-color="#FFFFFF"/>
      <style:text-properties style:font-size-complex="12pt" style:language-asian="lt" style:country-asian="LT"/>
    </style:style>
    <style:style style:name="P80" style:parent-style-name="Normal" style:family="paragraph">
      <style:text-properties fo:font-size="24pt" style:font-size-asian="24pt" style:font-size-complex="24pt"/>
    </style:style>
    <style:style style:name="P81" style:parent-style-name="Normal" style:family="paragraph">
      <style:paragraph-properties fo:widows="0" fo:orphans="0" fo:line-height="150%" fo:margin-right="0.2798in" fo:background-color="#FFFFFF">
        <style:tab-stops>
          <style:tab-stop style:type="left" style:leader-style="dotted" style:leader-text="." style:position="6.3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4" style:parent-style-name="DefaultParagraphFont" style:family="text">
      <style:text-properties fo:font-weight="bold" style:font-weight-asian="bold" style:font-weight-complex="bold" style:font-style-complex="italic"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line-height="150%" fo:margin-right="0.2798in" fo:background-color="#FFFFFF">
        <style:tab-stops>
          <style:tab-stop style:type="left" style:position="0.2958in"/>
          <style:tab-stop style:type="left" style:position="0.3937in"/>
          <style:tab-stop style:type="left" style:position="0.5in"/>
          <style:tab-stop style:type="left" style:leader-style="dotted" style:leader-text="." style:position="6.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line-height="150%" fo:margin-right="0.2798in" fo:background-color="#FFFFFF">
        <style:tab-stops>
          <style:tab-stop style:type="left" style:position="0.2958in"/>
          <style:tab-stop style:type="left" style:leader-style="dotted" style:leader-text="." style:position="6.3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font-style="italic" style:font-style-asian="italic"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font-style="italic" style:font-style-asian="italic"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font-style="italic" style:font-style-asian="italic" style:font-style-complex="italic" fo:color="#000000" fo:letter-spacing="-0.0027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line-height="150%" fo:margin-right="0.2798in" fo:background-color="#FFFFFF">
        <style:tab-stops>
          <style:tab-stop style:type="left" style:position="0.2958in"/>
          <style:tab-stop style:type="left" style:position="0.5in"/>
          <style:tab-stop style:type="left" style:leader-style="dotted" style:leader-text="." style:position="6.202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line-height="150%" fo:margin-right="0.2798in" fo:background-color="#FFFFFF">
        <style:tab-stops>
          <style:tab-stop style:type="left" style:leader-style="dotted" style:leader-text="." style:position="6.202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line-height="150%" fo:margin-right="0.2798in" fo:background-color="#FFFFFF">
        <style:tab-stops>
          <style:tab-stop style:type="left" style:leader-style="dotted" style:leader-text="." style:position="6.202in"/>
        </style:tab-stops>
      </style:paragraph-properties>
    </style:style>
    <style:style style:name="T155" style:parent-style-name="DefaultParagraphFont" style:family="text">
      <style:text-properties fo:font-weight="bold" style:font-weight-asian="bold" style:font-weight-complex="bold" fo:color="#000000" fo:letter-spacing="-0.0006in" style:font-size-complex="12pt"/>
    </style:style>
    <style:style style:name="T156" style:parent-style-name="DefaultParagraphFont" style:family="text">
      <style:text-properties fo:font-weight="bold" style:font-weight-asian="bold" style:font-weight-complex="bold" fo:font-style="italic" style:font-style-asian="italic" fo:color="#000000" fo:letter-spacing="-0.0006in" style:font-size-complex="12pt"/>
    </style:style>
    <style:style style:name="T157" style:parent-style-name="DefaultParagraphFont" style:family="text">
      <style:text-properties fo:font-weight="bold" style:font-weight-asian="bold" style:font-weight-complex="bold" fo:color="#000000" fo:letter-spacing="-0.0006in"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style:line-height-at-least="0.2083in" fo:margin-right="0.2798in"/>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break-before="page" style:line-height-at-least="0.2083in"/>
      <style:text-properties fo:font-weight="bold" style:font-weight-asian="bold" style:font-weight-complex="bold" fo:color="#000000" style:font-size-complex="12pt"/>
    </style:style>
    <style:style style:name="P163" style:parent-style-name="Normal" style:family="paragraph">
      <style:paragraph-properties fo:widows="0" fo:orphans="0" fo:text-align="center" style:line-height-at-least="0.1666in" fo:margin-right="0.2798in"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center" style:line-height-at-least="0.1666in" fo:margin-right="0.2798in" fo:background-color="#FFFFFF"/>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font-style="italic" style:font-style-asian="italic"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justify" style:line-height-at-least="0.1666in" fo:margin-right="0.2798in" fo:background-color="#FFFFFF"/>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style:line-height-at-least="0.1666in" fo:margin-right="0.2798in" fo:text-indent="0.2958in" fo:background-color="#FFFFFF"/>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style:line-height-at-least="0.1666in" fo:margin-right="0.2798in" fo:text-indent="0.2958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line-height-at-least="0.1666in" fo:margin-right="0.2798in" fo:text-indent="0.2958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style:line-height-at-least="0.1666in" fo:margin-right="0.2798in" fo:text-indent="0.2958in" fo:background-color="#FFFFFF"/>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justify" style:line-height-at-least="0.1666in" fo:margin-right="0.2798in" fo:text-indent="0.2958in" fo:background-color="#FFFFFF"/>
      <style:text-properties style:font-size-complex="12pt"/>
    </style:style>
    <style:style style:name="P246" style:parent-style-name="Normal" style:family="paragraph">
      <style:paragraph-properties fo:widows="0" fo:orphans="0" fo:text-align="justify" style:line-height-at-least="0.1666in" fo:margin-right="0.2798in" fo:text-indent="0.2958in" fo:background-color="#FFFFFF"/>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0" style:parent-style-name="DefaultParagraphFont" style:family="text">
      <style:text-properties fo:font-weight="bold" style:font-weight-asian="bold" style:font-weight-complex="bold" style:font-style-complex="italic" fo:color="#000000"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style:line-height-at-least="0.1666in" fo:margin-right="0.2798in" fo:text-indent="0.2958in" fo:background-color="#FFFFFF"/>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font-style="italic" style:font-style-asian="italic"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style:line-height-at-least="0.1666in" fo:margin-right="0.2798in" fo:text-indent="0.2958in" fo:background-color="#FFFFFF">
        <style:tab-stops>
          <style:tab-stop style:type="left" style:position="1.643in"/>
        </style:tab-stops>
      </style:paragraph-properties>
    </style:style>
    <style:style style:name="T2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1" style:parent-style-name="DefaultParagraphFont" style:family="text">
      <style:text-properties fo:font-weight="bold" style:font-weight-asian="bold" style:font-weight-complex="bold" style:font-style-complex="italic"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font-style="italic" style:font-style-asian="italic"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fo:text-align="justify" style:line-height-at-least="0.1666in" fo:margin-right="0.2798in" fo:text-indent="0.2958in" fo:background-color="#FFFFFF">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line-height-at-least="0.1666in" fo:margin-right="0.2798in" fo:text-indent="0.2958in" fo:background-color="#FFFFFF">
        <style:tab-stops>
          <style:tab-stop style:type="left" style:position="0in"/>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line-height-at-least="0.1666in" fo:margin-right="0.2798in" fo:text-indent="0.2958in" fo:background-color="#FFFFFF">
        <style:tab-stops>
          <style:tab-stop style:type="left" style:position="0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style:line-height-at-least="0.1666in" fo:margin-right="0.2798in" fo:text-indent="0.2958in">
        <style:tab-stops>
          <style:tab-stop style:type="left" style:position="0.8861in"/>
          <style:tab-stop style:type="left" style:position="3.3333in"/>
          <style:tab-stop style:type="left" style:position="4.1701in"/>
          <style:tab-stop style:type="left" style:position="4.7597in"/>
          <style:tab-stop style:type="left" style:position="5.196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Arial Unicode MS" style:font-size-complex="12pt" style:language-complex="km" style:country-complex="KH"/>
    </style:style>
    <style:style style:name="T316" style:parent-style-name="DefaultParagraphFont" style:family="text">
      <style:text-properties style:font-name-complex="Arial Unicode MS" fo:font-style="italic" style:font-style-asian="italic" style:font-size-complex="12pt" style:language-complex="km" style:country-complex="KH"/>
    </style:style>
    <style:style style:name="T317" style:parent-style-name="DefaultParagraphFont" style:family="text">
      <style:text-properties style:font-name-complex="Arial Unicode MS" style:font-size-complex="12pt" style:language-complex="km" style:country-complex="KH"/>
    </style:style>
    <style:style style:name="T318" style:parent-style-name="DefaultParagraphFont" style:family="text">
      <style:text-properties style:font-name-complex="Arial Unicode MS" fo:font-style="italic" style:font-style-asian="italic" style:font-size-complex="12pt" style:language-complex="km" style:country-complex="KH"/>
    </style:style>
    <style:style style:name="T319" style:parent-style-name="DefaultParagraphFont" style:family="text">
      <style:text-properties style:font-name-complex="Arial Unicode MS" style:font-size-complex="12pt" style:language-complex="km" style:country-complex="KH"/>
    </style:style>
    <style:style style:name="T320" style:parent-style-name="DefaultParagraphFont" style:family="text">
      <style:text-properties style:font-name-complex="Arial Unicode MS" fo:font-style="italic" style:font-style-asian="italic" style:font-size-complex="12pt" style:language-complex="km" style:country-complex="KH"/>
    </style:style>
    <style:style style:name="T321" style:parent-style-name="DefaultParagraphFont" style:family="text">
      <style:text-properties style:font-name-complex="Arial Unicode MS" style:font-size-complex="12pt" style:language-complex="km" style:country-complex="KH"/>
    </style:style>
    <style:style style:name="T322" style:parent-style-name="DefaultParagraphFont" style:family="text">
      <style:text-properties style:font-name-complex="Arial Unicode MS" fo:font-style="italic" style:font-style-asian="italic" style:font-size-complex="12pt" style:language-complex="km" style:country-complex="KH"/>
    </style:style>
    <style:style style:name="T323" style:parent-style-name="DefaultParagraphFont" style:family="text">
      <style:text-properties style:font-name-complex="Arial Unicode MS" style:font-size-complex="12pt" style:language-complex="km" style:country-complex="KH"/>
    </style:style>
    <style:style style:name="T324" style:parent-style-name="DefaultParagraphFont" style:family="text">
      <style:text-properties style:font-name-complex="Arial Unicode MS" fo:font-style="italic" style:font-style-asian="italic" style:font-size-complex="12pt" style:language-complex="km" style:country-complex="KH"/>
    </style:style>
    <style:style style:name="T325" style:parent-style-name="DefaultParagraphFont" style:family="text">
      <style:text-properties style:font-name-complex="Arial Unicode MS" style:font-size-complex="12pt" style:language-complex="km" style:country-complex="KH"/>
    </style:style>
    <style:style style:name="T326" style:parent-style-name="DefaultParagraphFont" style:family="text">
      <style:text-properties style:font-name-complex="Arial Unicode MS" fo:font-style="italic" style:font-style-asian="italic" style:font-size-complex="12pt" style:language-complex="km" style:country-complex="KH"/>
    </style:style>
    <style:style style:name="T327" style:parent-style-name="DefaultParagraphFont" style:family="text">
      <style:text-properties style:font-name-complex="Arial Unicode MS" style:font-size-complex="12pt" style:language-complex="km" style:country-complex="KH"/>
    </style:style>
    <style:style style:name="T328" style:parent-style-name="DefaultParagraphFont" style:family="text">
      <style:text-properties style:font-name-complex="Arial Unicode MS" fo:font-style="italic" style:font-style-asian="italic" style:font-size-complex="12pt" style:language-complex="km" style:country-complex="KH"/>
    </style:style>
    <style:style style:name="T329" style:parent-style-name="DefaultParagraphFont" style:family="text">
      <style:text-properties style:font-name-complex="Arial Unicode MS" style:font-size-complex="12pt" style:language-complex="km" style:country-complex="KH"/>
    </style:style>
    <style:style style:name="T330" style:parent-style-name="DefaultParagraphFont" style:family="text">
      <style:text-properties style:font-name-complex="Arial Unicode MS" fo:font-style="italic" style:font-style-asian="italic" style:font-size-complex="12pt" style:language-complex="km" style:country-complex="KH"/>
    </style:style>
    <style:style style:name="T331" style:parent-style-name="DefaultParagraphFont" style:family="text">
      <style:text-properties style:font-name-complex="Arial Unicode MS" style:font-size-complex="12pt" style:language-complex="km" style:country-complex="KH"/>
    </style:style>
    <style:style style:name="T332" style:parent-style-name="DefaultParagraphFont" style:family="text">
      <style:text-properties style:font-name-complex="Arial Unicode MS" fo:font-style="italic" style:font-style-asian="italic" style:font-size-complex="12pt" style:language-complex="km" style:country-complex="KH"/>
    </style:style>
    <style:style style:name="T333" style:parent-style-name="DefaultParagraphFont" style:family="text">
      <style:text-properties style:font-name-complex="Arial Unicode MS" style:font-size-complex="12pt" style:language-complex="km" style:country-complex="KH"/>
    </style:style>
    <style:style style:name="T334" style:parent-style-name="DefaultParagraphFont" style:family="text">
      <style:text-properties style:font-name-complex="Arial Unicode MS" fo:font-style="italic" style:font-style-asian="italic" style:font-size-complex="12pt" style:language-complex="km" style:country-complex="KH"/>
    </style:style>
    <style:style style:name="T335" style:parent-style-name="DefaultParagraphFont" style:family="text">
      <style:text-properties style:font-name-complex="Arial Unicode MS" style:font-size-complex="12pt" style:language-complex="km" style:country-complex="KH"/>
    </style:style>
    <style:style style:name="T336" style:parent-style-name="DefaultParagraphFont" style:family="text">
      <style:text-properties style:font-name-complex="Arial Unicode MS" fo:font-style="italic" style:font-style-asian="italic" style:font-size-complex="12pt" style:language-complex="km" style:country-complex="KH"/>
    </style:style>
    <style:style style:name="T337" style:parent-style-name="DefaultParagraphFont" style:family="text">
      <style:text-properties style:font-name-complex="Arial Unicode MS" style:font-size-complex="12pt" style:language-complex="km" style:country-complex="KH"/>
    </style:style>
    <style:style style:name="T338" style:parent-style-name="DefaultParagraphFont" style:family="text">
      <style:text-properties style:font-name-complex="Arial Unicode MS" fo:font-style="italic" style:font-style-asian="italic" style:font-size-complex="12pt" style:language-complex="km" style:country-complex="KH"/>
    </style:style>
    <style:style style:name="T339" style:parent-style-name="DefaultParagraphFont" style:family="text">
      <style:text-properties style:font-name-complex="Arial Unicode MS" style:font-size-complex="12pt" style:language-complex="km" style:country-complex="KH"/>
    </style:style>
    <style:style style:name="T340" style:parent-style-name="DefaultParagraphFont" style:family="text">
      <style:text-properties style:font-name-complex="Arial Unicode MS" fo:font-style="italic" style:font-style-asian="italic" style:font-size-complex="12pt" style:language-complex="km" style:country-complex="KH"/>
    </style:style>
    <style:style style:name="T341" style:parent-style-name="DefaultParagraphFont" style:family="text">
      <style:text-properties style:font-name-complex="Arial Unicode MS" style:font-size-complex="12pt" style:language-complex="km" style:country-complex="KH"/>
    </style:style>
    <style:style style:name="T342" style:parent-style-name="DefaultParagraphFont" style:family="text">
      <style:text-properties style:font-name-complex="Arial Unicode MS" fo:font-style="italic" style:font-style-asian="italic" style:font-size-complex="12pt" style:language-complex="km" style:country-complex="KH"/>
    </style:style>
    <style:style style:name="T343" style:parent-style-name="DefaultParagraphFont" style:family="text">
      <style:text-properties style:font-name-complex="Arial Unicode MS" style:font-size-complex="12pt" style:language-complex="km" style:country-complex="KH"/>
    </style:style>
    <style:style style:name="T344" style:parent-style-name="DefaultParagraphFont" style:family="text">
      <style:text-properties style:font-name-complex="Arial Unicode MS" fo:font-style="italic" style:font-style-asian="italic" style:font-size-complex="12pt" style:language-complex="km" style:country-complex="KH"/>
    </style:style>
    <style:style style:name="T345" style:parent-style-name="DefaultParagraphFont" style:family="text">
      <style:text-properties style:font-name-complex="Arial Unicode MS" style:font-size-complex="12pt" style:language-complex="km" style:country-complex="KH"/>
    </style:style>
    <style:style style:name="T346" style:parent-style-name="DefaultParagraphFont" style:family="text">
      <style:text-properties style:font-name-complex="Arial Unicode MS" fo:font-style="italic" style:font-style-asian="italic" style:font-size-complex="12pt" style:language-complex="km" style:country-complex="KH"/>
    </style:style>
    <style:style style:name="T347" style:parent-style-name="DefaultParagraphFont" style:family="text">
      <style:text-properties style:font-name-complex="Arial Unicode MS" style:font-size-complex="12pt" style:language-complex="km" style:country-complex="KH"/>
    </style:style>
    <style:style style:name="T348" style:parent-style-name="DefaultParagraphFont" style:family="text">
      <style:text-properties style:font-name-complex="Arial Unicode MS" fo:font-style="italic" style:font-style-asian="italic" style:font-size-complex="12pt" style:language-complex="km" style:country-complex="KH"/>
    </style:style>
    <style:style style:name="T349" style:parent-style-name="DefaultParagraphFont" style:family="text">
      <style:text-properties style:font-name-complex="Arial Unicode MS" style:font-size-complex="12pt" style:language-complex="km" style:country-complex="KH"/>
    </style:style>
    <style:style style:name="T350" style:parent-style-name="DefaultParagraphFont" style:family="text">
      <style:text-properties style:font-name-complex="Arial Unicode MS" fo:font-style="italic" style:font-style-asian="italic" style:font-size-complex="12pt" style:language-complex="km" style:country-complex="KH"/>
    </style:style>
    <style:style style:name="T351" style:parent-style-name="DefaultParagraphFont" style:family="text">
      <style:text-properties style:font-name-complex="Arial Unicode MS" style:font-size-complex="12pt" style:language-complex="km" style:country-complex="KH"/>
    </style:style>
    <style:style style:name="T352" style:parent-style-name="DefaultParagraphFont" style:family="text">
      <style:text-properties style:font-name-complex="Arial Unicode MS" fo:font-style="italic" style:font-style-asian="italic" style:font-size-complex="12pt" style:language-complex="km" style:country-complex="KH"/>
    </style:style>
    <style:style style:name="T353" style:parent-style-name="DefaultParagraphFont" style:family="text">
      <style:text-properties style:font-name-complex="Arial Unicode MS" style:font-size-complex="12pt" style:language-complex="km" style:country-complex="KH"/>
    </style:style>
    <style:style style:name="T354" style:parent-style-name="DefaultParagraphFont" style:family="text">
      <style:text-properties style:font-name-complex="Arial Unicode MS" fo:font-style="italic" style:font-style-asian="italic" style:font-size-complex="12pt" style:language-complex="km" style:country-complex="KH"/>
    </style:style>
    <style:style style:name="T355" style:parent-style-name="DefaultParagraphFont" style:family="text">
      <style:text-properties style:font-name-complex="Arial Unicode MS" style:font-size-complex="12pt" style:language-complex="km" style:country-complex="KH"/>
    </style:style>
    <style:style style:name="T356" style:parent-style-name="DefaultParagraphFont" style:family="text">
      <style:text-properties style:font-name-complex="Arial Unicode MS" fo:font-style="italic" style:font-style-asian="italic" style:font-size-complex="12pt" style:language-complex="km" style:country-complex="KH"/>
    </style:style>
    <style:style style:name="T357" style:parent-style-name="DefaultParagraphFont" style:family="text">
      <style:text-properties style:font-name-complex="Arial Unicode MS" style:font-size-complex="12pt" style:language-complex="km" style:country-complex="KH"/>
    </style:style>
    <style:style style:name="T358" style:parent-style-name="DefaultParagraphFont" style:family="text">
      <style:text-properties style:font-name-complex="Arial Unicode MS" fo:font-style="italic" style:font-style-asian="italic" style:font-size-complex="12pt" style:language-complex="km" style:country-complex="KH"/>
    </style:style>
    <style:style style:name="T359" style:parent-style-name="DefaultParagraphFont" style:family="text">
      <style:text-properties style:font-name-complex="Arial Unicode MS" fo:font-style="italic" style:font-style-asian="italic" style:font-size-complex="12pt" style:language-complex="km" style:country-complex="KH"/>
    </style:style>
    <style:style style:name="T360" style:parent-style-name="DefaultParagraphFont" style:family="text">
      <style:text-properties style:font-name-complex="Arial Unicode MS" style:font-size-complex="12pt" style:language-complex="km" style:country-complex="KH"/>
    </style:style>
    <style:style style:name="T361" style:parent-style-name="DefaultParagraphFont" style:family="text">
      <style:text-properties style:font-name-complex="Arial Unicode MS" fo:font-style="italic" style:font-style-asian="italic" style:font-size-complex="12pt" style:language-complex="km" style:country-complex="KH"/>
    </style:style>
    <style:style style:name="T362" style:parent-style-name="DefaultParagraphFont" style:family="text">
      <style:text-properties style:font-name-complex="Arial Unicode MS" style:font-size-complex="12pt" style:language-complex="km" style:country-complex="KH"/>
    </style:style>
    <style:style style:name="T363" style:parent-style-name="DefaultParagraphFont" style:family="text">
      <style:text-properties style:font-name-complex="Arial Unicode MS" fo:font-size="11pt" style:font-size-asian="11pt" style:font-size-complex="11pt" style:language-complex="km" style:country-complex="KH"/>
    </style:style>
    <style:style style:name="P364" style:parent-style-name="Normal" style:family="paragraph">
      <style:paragraph-properties fo:widows="0" fo:orphans="0" fo:text-align="justify" style:line-height-at-least="0.1666in" fo:margin-right="0.2798in" fo:text-indent="0.2951in" fo:background-color="#FFFFFF">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style:line-height-at-least="0.1666in" fo:margin-right="0.2798in" fo:text-indent="0.2951in" fo:background-color="#FFFFFF"/>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font-style="italic" style:font-style-asian="italic" style:font-style-complex="italic"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432" style:parent-style-name="Normal" style:family="paragraph">
      <style:paragraph-properties fo:widows="0" fo:orphans="0" fo:text-align="justify" style:line-height-at-least="0.1666in" fo:margin-right="0.2798in" fo:text-indent="0.2951in" fo:background-color="#FFFFFF">
        <style:tab-stops>
          <style:tab-stop style:type="left" style:position="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language="en" fo:country="US"/>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style:line-height-at-least="0.1666in" fo:margin-right="0.2798in" fo:text-indent="0.2951in" fo:background-color="#FFFFFF">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line-height-at-least="0.1666in" fo:margin-right="0.2798in" fo:text-indent="0.2951in" fo:background-color="#FFFFFF">
        <style:tab-stops>
          <style:tab-stop style:type="left" style:position="1.6236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style:font-style-complex="italic" fo:color="#000000" style:font-size-complex="12pt"/>
    </style:style>
    <style:style style:name="P483" style:parent-style-name="Normal" style:family="paragraph">
      <style:paragraph-properties fo:widows="0" fo:orphans="0" fo:text-align="justify" style:line-height-at-least="0.1666in" fo:margin-right="0.2798in" fo:text-indent="0.2951in" fo:background-color="#FFFFFF">
        <style:tab-stops>
          <style:tab-stop style:type="left" style:position="0.8861in"/>
        </style:tab-stops>
      </style:paragraph-properties>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style:font-style-complex="italic"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justify" style:line-height-at-least="0.1666in" fo:margin-right="0.2798in" fo:text-indent="0.2951in" fo:background-color="#FFFFFF"/>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P525" style:parent-style-name="Normal" style:family="paragraph">
      <style:paragraph-properties fo:widows="0" fo:orphans="0" fo:text-align="justify" style:line-height-at-least="0.1666in" fo:margin-right="0.2798in" fo:text-indent="0.2951in" fo:background-color="#FFFFFF">
        <style:tab-stops>
          <style:tab-stop style:type="left" style:position="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style:line-height-at-least="0.1666in" fo:margin-right="0.2798in" fo:text-indent="0.2951in" fo:background-color="#FFFFFF">
        <style:tab-stops>
          <style:tab-stop style:type="left" style:position="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style:line-height-at-least="0.1666in" fo:margin-right="0.2798in" fo:text-indent="0.2951in" fo:background-color="#FFFFFF"/>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P591" style:parent-style-name="Normal" style:family="paragraph">
      <style:paragraph-properties fo:widows="0" fo:orphans="0" fo:text-align="justify" style:line-height-at-least="0.1666in" fo:margin-right="0.2798in" fo:text-indent="0.2951in" fo:background-color="#FFFFFF">
        <style:tab-stops>
          <style:tab-stop style:type="left" style:position="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fo:text-align="justify" style:line-height-at-least="0.1666in" fo:margin-right="0.2798in" fo:text-indent="0.2951in" fo:background-color="#FFFFFF"/>
    </style:style>
    <style:style style:name="T612" style:parent-style-name="DefaultParagraphFont" style:family="text">
      <style:text-properties fo:font-style="italic" style:font-style-asian="italic" style:font-style-complex="italic"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font-style="italic" style:font-style-asian="italic" style:font-style-complex="italic"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P621" style:parent-style-name="Normal" style:family="paragraph">
      <style:paragraph-properties fo:widows="0" fo:orphans="0" fo:text-align="justify" style:line-height-at-least="0.1666in" fo:margin-right="0.2798in" fo:text-indent="0.2951in" fo:background-color="#FFFFFF">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style:line-height-at-least="0.1666in" fo:margin-right="0.2798in" fo:text-indent="0.2951in" fo:background-color="#FFFFFF">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style:line-height-at-least="0.1666in" fo:margin-right="0.2798in" fo:text-indent="0.2958in" fo:background-color="#FFFFFF">
        <style:tab-stops>
          <style:tab-stop style:type="left" style:position="1.7534in"/>
        </style:tab-stops>
      </style:paragraph-properties>
    </style:style>
    <style:style style:name="T643" style:parent-style-name="DefaultParagraphFont" style:family="text">
      <style:text-properties fo:font-weight="bold" style:font-weight-asian="bold" style:font-weight-complex="bold" fo:font-style="italic" style:font-style-asian="italic"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font-style="italic" style:font-style-asian="italic"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style:line-height-at-least="0.1666in" fo:margin-right="0.2798in" fo:text-indent="0.2958in" fo:background-color="#FFFFFF"/>
    </style:style>
    <style:style style:name="T649" style:parent-style-name="DefaultParagraphFont" style:family="text">
      <style:text-properties style:font-style-complex="italic"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style:font-style-complex="italic"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style:line-height-at-least="0.1666in" fo:margin-right="0.2798in" fo:background-color="#FFFFFF"/>
      <style:text-properties fo:font-style="italic" style:font-style-asian="italic" style:font-style-complex="italic" fo:color="#000000" style:font-size-complex="12pt"/>
    </style:style>
    <style:style style:name="P655" style:parent-style-name="Normal" style:family="paragraph">
      <style:paragraph-properties fo:widows="0" fo:orphans="0" style:line-height-at-least="0.1666in" fo:margin-right="0.2798in" fo:text-indent="0.2958in" fo:background-color="#FFFFFF"/>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justify" style:line-height-at-least="0.1666in" fo:margin-right="0.2798in" fo:text-indent="0.2958in" fo:background-color="#FFFFFF"/>
    </style:style>
    <style:style style:name="T6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style="italic" style:font-style-asian="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line-height-at-least="0.1666in" fo:margin-right="0.2798in" fo:text-indent="0.2958in"/>
    </style:style>
    <style:style style:name="T677"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678" style:parent-style-name="DefaultParagraphFont" style:family="text">
      <style:text-properties style:font-name-complex="Arial Unicode MS" style:font-size-complex="12pt" style:language-complex="km" style:country-complex="KH"/>
    </style:style>
    <style:style style:name="T679" style:parent-style-name="DefaultParagraphFont" style:family="text">
      <style:text-properties style:font-name-complex="Arial Unicode MS" fo:font-style="italic" style:font-style-asian="italic" style:font-size-complex="12pt" style:language-complex="km" style:country-complex="KH"/>
    </style:style>
    <style:style style:name="T680" style:parent-style-name="DefaultParagraphFont" style:family="text">
      <style:text-properties style:font-name-complex="Arial Unicode MS" style:font-size-complex="12pt" style:language-complex="km" style:country-complex="KH"/>
    </style:style>
    <style:style style:name="T681" style:parent-style-name="DefaultParagraphFont" style:family="text">
      <style:text-properties style:font-name-complex="Arial Unicode MS" fo:font-style="italic" style:font-style-asian="italic" style:font-size-complex="12pt" style:language-complex="km" style:country-complex="KH"/>
    </style:style>
    <style:style style:name="T682" style:parent-style-name="DefaultParagraphFont" style:family="text">
      <style:text-properties style:font-name-complex="Arial Unicode MS" style:font-size-complex="12pt" style:language-complex="km" style:country-complex="KH"/>
    </style:style>
    <style:style style:name="T683" style:parent-style-name="DefaultParagraphFont" style:family="text">
      <style:text-properties style:font-name-complex="Arial Unicode MS" fo:font-style="italic" style:font-style-asian="italic" style:font-size-complex="12pt" style:language-complex="km" style:country-complex="KH"/>
    </style:style>
    <style:style style:name="T684" style:parent-style-name="DefaultParagraphFont" style:family="text">
      <style:text-properties style:font-name-complex="Arial Unicode MS" style:font-size-complex="12pt" style:language-complex="km" style:country-complex="KH"/>
    </style:style>
    <style:style style:name="T685" style:parent-style-name="DefaultParagraphFont" style:family="text">
      <style:text-properties style:font-name-complex="Arial Unicode MS" fo:font-style="italic" style:font-style-asian="italic" style:font-size-complex="12pt" style:language-complex="km" style:country-complex="KH"/>
    </style:style>
    <style:style style:name="T686" style:parent-style-name="DefaultParagraphFont" style:family="text">
      <style:text-properties style:font-name-complex="Arial Unicode MS" style:font-size-complex="12pt" style:language-complex="km" style:country-complex="KH"/>
    </style:style>
    <style:style style:name="T687" style:parent-style-name="DefaultParagraphFont" style:family="text">
      <style:text-properties style:font-name-complex="Arial Unicode MS" fo:font-style="italic" style:font-style-asian="italic" style:font-style-complex="italic" style:font-size-complex="12pt" style:language-complex="km" style:country-complex="KH"/>
    </style:style>
    <style:style style:name="T688" style:parent-style-name="DefaultParagraphFont" style:family="text">
      <style:text-properties style:font-name-complex="Arial Unicode MS" style:font-size-complex="12pt" style:language-complex="km" style:country-complex="KH"/>
    </style:style>
    <style:style style:name="T689" style:parent-style-name="DefaultParagraphFont" style:family="text">
      <style:text-properties style:font-name-complex="Arial Unicode MS" style:font-style-complex="italic" style:font-size-complex="12pt" style:language-complex="km" style:country-complex="KH"/>
    </style:style>
    <style:style style:name="T690" style:parent-style-name="DefaultParagraphFont" style:family="text">
      <style:text-properties style:font-name-complex="Arial Unicode MS" fo:font-style="italic" style:font-style-asian="italic" style:font-size-complex="12pt" style:language-complex="km" style:country-complex="KH"/>
    </style:style>
    <style:style style:name="T691" style:parent-style-name="DefaultParagraphFont" style:family="text">
      <style:text-properties style:font-name-complex="Arial Unicode MS" style:font-style-complex="italic" style:font-size-complex="12pt" style:language-complex="km" style:country-complex="KH"/>
    </style:style>
    <style:style style:name="T692" style:parent-style-name="DefaultParagraphFont" style:family="text">
      <style:text-properties style:font-name-complex="Arial Unicode MS" fo:font-style="italic" style:font-style-asian="italic" style:font-size-complex="12pt" style:language-complex="km" style:country-complex="KH"/>
    </style:style>
    <style:style style:name="T693" style:parent-style-name="DefaultParagraphFont" style:family="text">
      <style:text-properties style:font-name-complex="Arial Unicode MS" style:font-style-complex="italic" style:font-size-complex="12pt" style:language-complex="km" style:country-complex="KH"/>
    </style:style>
    <style:style style:name="T694" style:parent-style-name="DefaultParagraphFont" style:family="text">
      <style:text-properties style:font-name-complex="Arial Unicode MS" fo:font-style="italic" style:font-style-asian="italic" style:font-size-complex="12pt" style:language-complex="km" style:country-complex="KH"/>
    </style:style>
    <style:style style:name="T695" style:parent-style-name="DefaultParagraphFont" style:family="text">
      <style:text-properties style:font-name-complex="Arial Unicode MS" style:font-style-complex="italic" style:font-size-complex="12pt" style:language-complex="km" style:country-complex="KH"/>
    </style:style>
    <style:style style:name="T696" style:parent-style-name="DefaultParagraphFont" style:family="text">
      <style:text-properties style:font-name-complex="Arial Unicode MS" fo:font-style="italic" style:font-style-asian="italic" style:font-size-complex="12pt" style:language-complex="km" style:country-complex="KH"/>
    </style:style>
    <style:style style:name="T697" style:parent-style-name="DefaultParagraphFont" style:family="text">
      <style:text-properties style:font-name-complex="Arial Unicode MS" style:font-style-complex="italic" style:font-size-complex="12pt" style:language-complex="km" style:country-complex="KH"/>
    </style:style>
    <style:style style:name="T698" style:parent-style-name="DefaultParagraphFont" style:family="text">
      <style:text-properties style:font-name-complex="Arial Unicode MS" fo:font-style="italic" style:font-style-asian="italic" style:font-size-complex="12pt" style:language-complex="km" style:country-complex="KH"/>
    </style:style>
    <style:style style:name="T699" style:parent-style-name="DefaultParagraphFont" style:family="text">
      <style:text-properties style:font-name-complex="Arial Unicode MS" style:font-style-complex="italic" style:font-size-complex="12pt" style:language-complex="km" style:country-complex="KH"/>
    </style:style>
    <style:style style:name="T700" style:parent-style-name="DefaultParagraphFont" style:family="text">
      <style:text-properties style:font-name-complex="Arial Unicode MS" fo:font-style="italic" style:font-style-asian="italic" style:font-size-complex="12pt" style:language-complex="km" style:country-complex="KH"/>
    </style:style>
    <style:style style:name="T701" style:parent-style-name="DefaultParagraphFont" style:family="text">
      <style:text-properties style:font-name-complex="Arial Unicode MS" style:font-style-complex="italic" style:font-size-complex="12pt" style:language-complex="km" style:country-complex="KH"/>
    </style:style>
    <style:style style:name="T702" style:parent-style-name="DefaultParagraphFont" style:family="text">
      <style:text-properties style:font-name-complex="Arial Unicode MS" fo:font-style="italic" style:font-style-asian="italic" style:font-size-complex="12pt" style:language-complex="km" style:country-complex="KH"/>
    </style:style>
    <style:style style:name="T703" style:parent-style-name="DefaultParagraphFont" style:family="text">
      <style:text-properties style:font-name-complex="Arial Unicode MS" style:font-style-complex="italic" style:font-size-complex="12pt" style:language-complex="km" style:country-complex="KH"/>
    </style:style>
    <style:style style:name="T704" style:parent-style-name="DefaultParagraphFont" style:family="text">
      <style:text-properties style:font-name-complex="Arial Unicode MS" fo:font-style="italic" style:font-style-asian="italic" style:font-size-complex="12pt" style:language-complex="km" style:country-complex="KH"/>
    </style:style>
    <style:style style:name="T705" style:parent-style-name="DefaultParagraphFont" style:family="text">
      <style:text-properties style:font-name-complex="Arial Unicode MS" style:font-style-complex="italic" style:font-size-complex="12pt" style:language-complex="km" style:country-complex="KH"/>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justify" style:line-height-at-least="0.1666in" fo:margin-right="0.2798in" fo:text-indent="0.2951in" fo:background-color="#FFFFFF"/>
    </style:style>
    <style:style style:name="T7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font-style="italic" style:font-style-asian="italic"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font-style="italic" style:font-style-asian="italic"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font-style="italic" style:font-style-asian="italic"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font-style="italic" style:font-style-asian="italic"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font-style="italic" style:font-style-asian="italic"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justify" style:line-height-at-least="0.1666in" fo:margin-right="0.2798in" fo:text-indent="0.2958in" fo:background-color="#FFFFFF"/>
    </style:style>
    <style:style style:name="T7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32" style:parent-style-name="DefaultParagraphFont" style:family="text">
      <style:text-properties style:font-name-complex="Arial Unicode MS" style:font-size-complex="12pt" style:language-complex="km" style:country-complex="KH"/>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style:font-weight-complex="bold" fo:font-style="italic" style:font-style-asian="italic"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font-style="italic" style:font-style-asian="italic"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font-style="italic" style:font-style-asian="italic"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font-style="italic" style:font-style-asian="italic"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font-style="italic" style:font-style-asian="italic"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line-height-at-least="0.1666in" fo:margin-right="0.2798in" fo:text-indent="0.2951in">
        <style:tab-stops>
          <style:tab-stop style:type="left" style:position="1.75in"/>
        </style:tab-stops>
      </style:paragraph-properties>
    </style:style>
    <style:style style:name="T749"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750" style:parent-style-name="DefaultParagraphFont" style:family="text">
      <style:text-properties style:font-name-complex="Arial Unicode MS" style:font-size-complex="12pt" style:language-complex="km" style:country-complex="KH"/>
    </style:style>
    <style:style style:name="T751" style:parent-style-name="DefaultParagraphFont" style:family="text">
      <style:text-properties style:font-name-complex="Arial Unicode MS" fo:font-style="italic" style:font-style-asian="italic" style:font-size-complex="12pt" style:language-complex="km" style:country-complex="KH"/>
    </style:style>
    <style:style style:name="T752" style:parent-style-name="DefaultParagraphFont" style:family="text">
      <style:text-properties style:font-name-complex="Arial Unicode MS" style:font-size-complex="12pt" style:language-complex="km" style:country-complex="KH"/>
    </style:style>
    <style:style style:name="T753" style:parent-style-name="DefaultParagraphFont" style:family="text">
      <style:text-properties style:font-name-complex="Arial Unicode MS" fo:font-style="italic" style:font-style-asian="italic" style:font-size-complex="12pt" style:language-complex="km" style:country-complex="KH"/>
    </style:style>
    <style:style style:name="T754" style:parent-style-name="DefaultParagraphFont" style:family="text">
      <style:text-properties style:font-name-complex="Arial Unicode MS" style:font-size-complex="12pt" style:language-complex="km" style:country-complex="KH"/>
    </style:style>
    <style:style style:name="T755" style:parent-style-name="DefaultParagraphFont" style:family="text">
      <style:text-properties style:font-name-complex="Arial Unicode MS" fo:font-style="italic" style:font-style-asian="italic" style:font-size-complex="12pt" style:language-complex="km" style:country-complex="KH"/>
    </style:style>
    <style:style style:name="T756" style:parent-style-name="DefaultParagraphFont" style:family="text">
      <style:text-properties style:font-name-complex="Arial Unicode MS" style:font-size-complex="12pt" style:language-complex="km" style:country-complex="KH"/>
    </style:style>
    <style:style style:name="T757" style:parent-style-name="DefaultParagraphFont" style:family="text">
      <style:text-properties style:font-name-complex="Arial Unicode MS" fo:font-style="italic" style:font-style-asian="italic" style:font-size-complex="12pt" style:language-complex="km" style:country-complex="KH"/>
    </style:style>
    <style:style style:name="T758" style:parent-style-name="DefaultParagraphFont" style:family="text">
      <style:text-properties style:font-name-complex="Arial Unicode MS" style:font-size-complex="12pt" style:language-complex="km" style:country-complex="KH"/>
    </style:style>
    <style:style style:name="T759" style:parent-style-name="DefaultParagraphFont" style:family="text">
      <style:text-properties style:font-name-complex="Arial Unicode MS" fo:font-style="italic" style:font-style-asian="italic" style:font-size-complex="12pt" style:language-complex="km" style:country-complex="KH"/>
    </style:style>
    <style:style style:name="T760" style:parent-style-name="DefaultParagraphFont" style:family="text">
      <style:text-properties style:font-name-complex="Arial Unicode MS" style:font-size-complex="12pt" style:language-complex="km" style:country-complex="KH"/>
    </style:style>
    <style:style style:name="T761" style:parent-style-name="DefaultParagraphFont" style:family="text">
      <style:text-properties style:font-name-complex="Arial Unicode MS" fo:font-style="italic" style:font-style-asian="italic" style:font-size-complex="12pt" style:language-complex="km" style:country-complex="KH"/>
    </style:style>
    <style:style style:name="T762" style:parent-style-name="DefaultParagraphFont" style:family="text">
      <style:text-properties style:font-name-complex="Arial Unicode MS" style:font-size-complex="12pt" style:language-complex="km" style:country-complex="KH"/>
    </style:style>
    <style:style style:name="T763" style:parent-style-name="DefaultParagraphFont" style:family="text">
      <style:text-properties style:font-name-complex="Arial Unicode MS" fo:font-style="italic" style:font-style-asian="italic" style:font-size-complex="12pt" style:language-complex="km" style:country-complex="KH"/>
    </style:style>
    <style:style style:name="T764" style:parent-style-name="DefaultParagraphFont" style:family="text">
      <style:text-properties style:font-name-complex="Arial Unicode MS" style:font-size-complex="12pt" style:language-complex="km" style:country-complex="KH"/>
    </style:style>
    <style:style style:name="T765" style:parent-style-name="DefaultParagraphFont" style:family="text">
      <style:text-properties style:font-name-complex="Arial Unicode MS" fo:font-style="italic" style:font-style-asian="italic" style:font-size-complex="12pt" style:language-complex="km" style:country-complex="KH"/>
    </style:style>
    <style:style style:name="T766" style:parent-style-name="DefaultParagraphFont" style:family="text">
      <style:text-properties style:font-name-complex="Arial Unicode MS" style:font-size-complex="12pt" style:language-complex="km" style:country-complex="KH"/>
    </style:style>
    <style:style style:name="T767" style:parent-style-name="DefaultParagraphFont" style:family="text">
      <style:text-properties style:font-name-complex="Arial Unicode MS" fo:font-style="italic" style:font-style-asian="italic" style:font-size-complex="12pt" style:language-complex="km" style:country-complex="KH"/>
    </style:style>
    <style:style style:name="T768" style:parent-style-name="DefaultParagraphFont" style:family="text">
      <style:text-properties style:font-name-complex="Arial Unicode MS" style:font-size-complex="12pt" style:language-complex="km" style:country-complex="KH"/>
    </style:style>
    <style:style style:name="T769" style:parent-style-name="DefaultParagraphFont" style:family="text">
      <style:text-properties style:font-name-complex="Arial Unicode MS" fo:font-style="italic" style:font-style-asian="italic" style:font-size-complex="12pt" style:language-complex="km" style:country-complex="KH"/>
    </style:style>
    <style:style style:name="T770" style:parent-style-name="DefaultParagraphFont" style:family="text">
      <style:text-properties style:font-name-complex="Arial Unicode MS" style:font-size-complex="12pt" style:language-complex="km" style:country-complex="KH"/>
    </style:style>
    <style:style style:name="T771" style:parent-style-name="DefaultParagraphFont" style:family="text">
      <style:text-properties style:font-name-complex="Arial Unicode MS" fo:font-style="italic" style:font-style-asian="italic" style:font-size-complex="12pt" style:language-complex="km" style:country-complex="KH"/>
    </style:style>
    <style:style style:name="T772" style:parent-style-name="DefaultParagraphFont" style:family="text">
      <style:text-properties style:font-name-complex="Arial Unicode MS" style:font-size-complex="12pt" style:language-complex="km" style:country-complex="KH"/>
    </style:style>
    <style:style style:name="T773" style:parent-style-name="DefaultParagraphFont" style:family="text">
      <style:text-properties style:font-name-complex="Arial Unicode MS" fo:font-style="italic" style:font-style-asian="italic" style:font-size-complex="12pt" style:language-complex="km" style:country-complex="KH"/>
    </style:style>
    <style:style style:name="T774" style:parent-style-name="DefaultParagraphFont" style:family="text">
      <style:text-properties style:font-name-complex="Arial Unicode MS" style:font-size-complex="12pt" style:language-complex="km" style:country-complex="KH"/>
    </style:style>
    <style:style style:name="T775" style:parent-style-name="DefaultParagraphFont" style:family="text">
      <style:text-properties style:font-name-complex="Arial Unicode MS" fo:font-style="italic" style:font-style-asian="italic" style:font-size-complex="12pt" style:language-complex="km" style:country-complex="KH"/>
    </style:style>
    <style:style style:name="T776" style:parent-style-name="DefaultParagraphFont" style:family="text">
      <style:text-properties style:font-name-complex="Arial Unicode MS" style:font-size-complex="12pt" style:language-complex="km" style:country-complex="KH"/>
    </style:style>
    <style:style style:name="T777" style:parent-style-name="DefaultParagraphFont" style:family="text">
      <style:text-properties style:font-name-complex="Arial Unicode MS" fo:font-style="italic" style:font-style-asian="italic" style:font-size-complex="12pt" style:language-complex="km" style:country-complex="KH"/>
    </style:style>
    <style:style style:name="T778" style:parent-style-name="DefaultParagraphFont" style:family="text">
      <style:text-properties style:font-name-complex="Arial Unicode MS" style:font-size-complex="12pt" style:language-complex="km" style:country-complex="KH"/>
    </style:style>
    <style:style style:name="T779" style:parent-style-name="DefaultParagraphFont" style:family="text">
      <style:text-properties style:font-name-complex="Arial Unicode MS" fo:font-style="italic" style:font-style-asian="italic" style:font-size-complex="12pt" style:language-complex="km" style:country-complex="KH"/>
    </style:style>
    <style:style style:name="T780" style:parent-style-name="DefaultParagraphFont" style:family="text">
      <style:text-properties style:font-name-complex="Arial Unicode MS" style:font-size-complex="12pt" style:language-complex="km" style:country-complex="KH"/>
    </style:style>
    <style:style style:name="T781" style:parent-style-name="DefaultParagraphFont" style:family="text">
      <style:text-properties style:font-name-complex="Arial Unicode MS" fo:font-style="italic" style:font-style-asian="italic" style:font-size-complex="12pt" style:language-complex="km" style:country-complex="KH"/>
    </style:style>
    <style:style style:name="T782" style:parent-style-name="DefaultParagraphFont" style:family="text">
      <style:text-properties style:font-name-complex="Arial Unicode MS" style:font-size-complex="12pt" style:language-complex="km" style:country-complex="KH"/>
    </style:style>
    <style:style style:name="T783" style:parent-style-name="DefaultParagraphFont" style:family="text">
      <style:text-properties style:font-name-complex="Arial Unicode MS" fo:font-style="italic" style:font-style-asian="italic" style:font-size-complex="12pt" style:language-complex="km" style:country-complex="KH"/>
    </style:style>
    <style:style style:name="T784" style:parent-style-name="DefaultParagraphFont" style:family="text">
      <style:text-properties style:font-name-complex="Arial Unicode MS" style:font-size-complex="12pt" style:language-complex="km" style:country-complex="KH"/>
    </style:style>
    <style:style style:name="T785" style:parent-style-name="DefaultParagraphFont" style:family="text">
      <style:text-properties style:font-name-complex="Arial Unicode MS" fo:font-style="italic" style:font-style-asian="italic" style:font-size-complex="12pt" style:language-complex="km" style:country-complex="KH"/>
    </style:style>
    <style:style style:name="T786" style:parent-style-name="DefaultParagraphFont" style:family="text">
      <style:text-properties style:font-name-complex="Arial Unicode MS" style:font-size-complex="12pt" style:language-complex="km" style:country-complex="KH"/>
    </style:style>
    <style:style style:name="T787" style:parent-style-name="DefaultParagraphFont" style:family="text">
      <style:text-properties style:font-name-complex="Arial Unicode MS" fo:font-style="italic" style:font-style-asian="italic" style:font-size-complex="12pt" style:language-complex="km" style:country-complex="KH"/>
    </style:style>
    <style:style style:name="T788" style:parent-style-name="DefaultParagraphFont" style:family="text">
      <style:text-properties style:font-name-complex="Arial Unicode MS" style:font-size-complex="12pt" style:language-complex="km" style:country-complex="KH"/>
    </style:style>
    <style:style style:name="T789" style:parent-style-name="DefaultParagraphFont" style:family="text">
      <style:text-properties style:font-name-complex="Arial Unicode MS" fo:font-style="italic" style:font-style-asian="italic" style:font-size-complex="12pt" style:language-complex="km" style:country-complex="KH"/>
    </style:style>
    <style:style style:name="T790" style:parent-style-name="DefaultParagraphFont" style:family="text">
      <style:text-properties style:font-name-complex="Arial Unicode MS" style:font-size-complex="12pt" style:language-complex="km" style:country-complex="KH"/>
    </style:style>
    <style:style style:name="T791" style:parent-style-name="DefaultParagraphFont" style:family="text">
      <style:text-properties style:font-name-complex="Arial Unicode MS" fo:font-style="italic" style:font-style-asian="italic" style:font-size-complex="12pt" style:language-complex="km" style:country-complex="KH"/>
    </style:style>
    <style:style style:name="T792" style:parent-style-name="DefaultParagraphFont" style:family="text">
      <style:text-properties style:font-name-complex="Arial Unicode MS" style:font-size-complex="12pt" style:language-complex="km" style:country-complex="KH"/>
    </style:style>
    <style:style style:name="T793" style:parent-style-name="DefaultParagraphFont" style:family="text">
      <style:text-properties style:font-name-complex="Arial Unicode MS" fo:font-style="italic" style:font-style-asian="italic" style:font-size-complex="12pt" style:language-complex="km" style:country-complex="KH"/>
    </style:style>
    <style:style style:name="T794" style:parent-style-name="DefaultParagraphFont" style:family="text">
      <style:text-properties style:font-name-complex="Arial Unicode MS" style:font-size-complex="12pt" style:language-complex="km" style:country-complex="KH"/>
    </style:style>
    <style:style style:name="T795" style:parent-style-name="DefaultParagraphFont" style:family="text">
      <style:text-properties style:font-name-complex="Arial Unicode MS" fo:font-style="italic" style:font-style-asian="italic" style:font-size-complex="12pt" style:language-complex="km" style:country-complex="KH"/>
    </style:style>
    <style:style style:name="T796" style:parent-style-name="DefaultParagraphFont" style:family="text">
      <style:text-properties style:font-name-complex="Arial Unicode MS" style:font-size-complex="12pt" style:language-complex="km" style:country-complex="KH"/>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line-height-at-least="0.1666in" fo:margin-right="0.2798in" fo:text-indent="0.2951in">
        <style:tab-stops>
          <style:tab-stop style:type="left" style:position="1.75in"/>
        </style:tab-stops>
      </style:paragraph-properties>
    </style:style>
    <style:style style:name="T799" style:parent-style-name="DefaultParagraphFont" style:family="text">
      <style:text-properties style:font-name-complex="Arial Unicode MS" fo:font-style="italic" style:font-style-asian="italic" style:font-size-complex="12pt" style:language-complex="km" style:country-complex="KH"/>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style:line-height-at-least="0.1666in" fo:margin-right="0.2798in" fo:text-indent="0.2951in" fo:background-color="#FFFFFF"/>
    </style:style>
    <style:style style:name="T8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fo:font-weight="bold" style:font-weight-asian="bold" style:font-weight-complex="bold"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line-height-at-least="0.1666in" fo:margin-right="0.2798in" fo:text-indent="0.2951in"/>
    </style:style>
    <style:style style:name="T810"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11" style:parent-style-name="DefaultParagraphFont" style:family="text">
      <style:text-properties style:font-name-complex="Arial Unicode MS" fo:font-style="italic" style:font-style-asian="italic" style:font-size-complex="12pt" style:language-complex="km" style:country-complex="KH"/>
    </style:style>
    <style:style style:name="T812" style:parent-style-name="DefaultParagraphFont" style:family="text">
      <style:text-properties style:font-name-complex="Arial Unicode MS" style:font-size-complex="12pt" style:language-complex="km" style:country-complex="KH"/>
    </style:style>
    <style:style style:name="T813" style:parent-style-name="DefaultParagraphFont" style:family="text">
      <style:text-properties style:font-name-complex="Arial Unicode MS" fo:font-style="italic" style:font-style-asian="italic" style:font-size-complex="12pt" style:language-complex="km" style:country-complex="KH"/>
    </style:style>
    <style:style style:name="T814" style:parent-style-name="DefaultParagraphFont" style:family="text">
      <style:text-properties style:font-name-complex="Arial Unicode MS" style:font-size-complex="12pt" style:language-complex="km" style:country-complex="KH"/>
    </style:style>
    <style:style style:name="T815" style:parent-style-name="DefaultParagraphFont" style:family="text">
      <style:text-properties style:font-name-complex="Arial Unicode MS" fo:font-style="italic" style:font-style-asian="italic" style:font-size-complex="12pt" style:language-complex="km" style:country-complex="KH"/>
    </style:style>
    <style:style style:name="T816" style:parent-style-name="DefaultParagraphFont" style:family="text">
      <style:text-properties style:font-name-complex="Arial Unicode MS" style:font-size-complex="12pt" style:language-complex="km" style:country-complex="KH"/>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line-height-at-least="0.1666in" fo:margin-right="0.2798in" fo:text-indent="0.2951in"/>
    </style:style>
    <style:style style:name="T819"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20" style:parent-style-name="DefaultParagraphFont" style:family="text">
      <style:text-properties style:font-name-complex="Arial Unicode MS" fo:font-style="italic" style:font-style-asian="italic" style:font-size-complex="12pt" style:language-complex="km" style:country-complex="KH"/>
    </style:style>
    <style:style style:name="T821" style:parent-style-name="DefaultParagraphFont" style:family="text">
      <style:text-properties style:font-name-complex="Arial Unicode MS" style:font-size-complex="12pt" style:language-complex="km" style:country-complex="KH"/>
    </style:style>
    <style:style style:name="T822" style:parent-style-name="DefaultParagraphFont" style:family="text">
      <style:text-properties style:font-name-complex="Arial Unicode MS" style:font-size-complex="12pt" style:language-complex="km" style:country-complex="KH"/>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line-height-at-least="0.1666in" fo:margin-right="0.2798in" fo:text-indent="0.2951in"/>
    </style:style>
    <style:style style:name="T825"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26" style:parent-style-name="DefaultParagraphFont" style:family="text">
      <style:text-properties style:font-name-complex="Arial Unicode MS" fo:font-style="italic" style:font-style-asian="italic" style:font-size-complex="12pt" style:language-complex="km" style:country-complex="KH"/>
    </style:style>
    <style:style style:name="T827" style:parent-style-name="DefaultParagraphFont" style:family="text">
      <style:text-properties style:font-name-complex="Arial Unicode MS" style:font-size-complex="12pt" style:language-complex="km" style:country-complex="KH"/>
    </style:style>
    <style:style style:name="T828" style:parent-style-name="DefaultParagraphFont" style:family="text">
      <style:text-properties style:font-name-complex="Arial Unicode MS" fo:font-style="italic" style:font-style-asian="italic" style:font-size-complex="12pt" style:language-complex="km" style:country-complex="KH"/>
    </style:style>
    <style:style style:name="T829" style:parent-style-name="DefaultParagraphFont" style:family="text">
      <style:text-properties style:font-name-complex="Arial Unicode MS" style:font-size-complex="12pt" style:language-complex="km" style:country-complex="KH"/>
    </style:style>
    <style:style style:name="T830" style:parent-style-name="DefaultParagraphFont" style:family="text">
      <style:text-properties style:font-name-complex="Arial Unicode MS" fo:font-style="italic" style:font-style-asian="italic" style:font-size-complex="12pt" style:language-complex="km" style:country-complex="KH"/>
    </style:style>
    <style:style style:name="T831" style:parent-style-name="DefaultParagraphFont" style:family="text">
      <style:text-properties style:font-name-complex="Arial Unicode MS" style:font-size-complex="12pt" style:language-complex="km" style:country-complex="KH"/>
    </style:style>
    <style:style style:name="T832" style:parent-style-name="DefaultParagraphFont" style:family="text">
      <style:text-properties style:font-name-complex="Arial Unicode MS" fo:font-style="italic" style:font-style-asian="italic" style:font-size-complex="12pt" style:language-complex="km" style:country-complex="KH"/>
    </style:style>
    <style:style style:name="T833" style:parent-style-name="DefaultParagraphFont" style:family="text">
      <style:text-properties style:font-name-complex="Arial Unicode MS" style:font-size-complex="12pt" style:language-complex="km" style:country-complex="KH"/>
    </style:style>
    <style:style style:name="T834" style:parent-style-name="DefaultParagraphFont" style:family="text">
      <style:text-properties style:font-name-complex="Arial Unicode MS" fo:font-style="italic" style:font-style-asian="italic" style:font-size-complex="12pt" style:language-complex="km" style:country-complex="KH"/>
    </style:style>
    <style:style style:name="T835" style:parent-style-name="DefaultParagraphFont" style:family="text">
      <style:text-properties style:font-name-complex="Arial Unicode MS" style:font-size-complex="12pt" style:language-complex="km" style:country-complex="KH"/>
    </style:style>
    <style:style style:name="T836" style:parent-style-name="DefaultParagraphFont" style:family="text">
      <style:text-properties style:font-name-complex="Arial Unicode MS" fo:font-style="italic" style:font-style-asian="italic" style:font-size-complex="12pt" style:language-complex="km" style:country-complex="KH"/>
    </style:style>
    <style:style style:name="T837" style:parent-style-name="DefaultParagraphFont" style:family="text">
      <style:text-properties style:font-name-complex="Arial Unicode MS" style:font-size-complex="12pt" style:language-complex="km" style:country-complex="KH"/>
    </style:style>
    <style:style style:name="T838" style:parent-style-name="DefaultParagraphFont" style:family="text">
      <style:text-properties style:font-name-complex="Arial Unicode MS" fo:font-style="italic" style:font-style-asian="italic" style:font-style-complex="italic" style:font-size-complex="12pt" style:language-complex="km" style:country-complex="KH"/>
    </style:style>
    <style:style style:name="T839" style:parent-style-name="DefaultParagraphFont" style:family="text">
      <style:text-properties style:font-name-complex="Arial Unicode MS" style:font-size-complex="12pt" style:language-complex="km" style:country-complex="KH"/>
    </style:style>
    <style:style style:name="T840" style:parent-style-name="DefaultParagraphFont" style:family="text">
      <style:text-properties style:font-name-complex="Arial Unicode MS" fo:font-style="italic" style:font-style-asian="italic" style:font-size-complex="12pt" style:language-complex="km" style:country-complex="KH"/>
    </style:style>
    <style:style style:name="T841" style:parent-style-name="DefaultParagraphFont" style:family="text">
      <style:text-properties style:font-name-complex="Arial Unicode MS" style:font-size-complex="12pt" style:language-complex="km" style:country-complex="KH"/>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line-height-at-least="0.1666in" fo:margin-right="0.2798in" fo:text-indent="0.2951in"/>
    </style:style>
    <style:style style:name="T844" style:parent-style-name="DefaultParagraphFont" style:family="text">
      <style:text-properties style:font-name-complex="Arial Unicode MS" fo:font-style="italic" style:font-style-asian="italic" style:font-size-complex="12pt" style:language-complex="km" style:country-complex="KH"/>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line-height-at-least="0.1666in" fo:margin-right="0.2798in" fo:text-indent="0.2951in"/>
    </style:style>
    <style:style style:name="T847"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48" style:parent-style-name="DefaultParagraphFont" style:family="text">
      <style:text-properties style:font-name-complex="Arial Unicode MS" fo:font-style="italic" style:font-style-asian="italic" style:font-size-complex="12pt" style:language-complex="km" style:country-complex="KH"/>
    </style:style>
    <style:style style:name="T849" style:parent-style-name="DefaultParagraphFont" style:family="text">
      <style:text-properties style:font-name-complex="Arial Unicode MS" style:font-size-complex="12pt" style:language-complex="km" style:country-complex="KH"/>
    </style:style>
    <style:style style:name="T850" style:parent-style-name="DefaultParagraphFont" style:family="text">
      <style:text-properties style:font-name-complex="Arial Unicode MS" fo:font-style="italic" style:font-style-asian="italic" style:font-size-complex="12pt" style:language-complex="km" style:country-complex="KH"/>
    </style:style>
    <style:style style:name="T851" style:parent-style-name="DefaultParagraphFont" style:family="text">
      <style:text-properties style:font-name-complex="Arial Unicode MS" style:font-size-complex="12pt" style:language-complex="km" style:country-complex="KH"/>
    </style:style>
    <style:style style:name="T852" style:parent-style-name="DefaultParagraphFont" style:family="text">
      <style:text-properties style:font-name-complex="Arial Unicode MS" fo:font-style="italic" style:font-style-asian="italic" style:font-size-complex="12pt" style:language-complex="km" style:country-complex="KH"/>
    </style:style>
    <style:style style:name="T853" style:parent-style-name="DefaultParagraphFont" style:family="text">
      <style:text-properties style:font-name-complex="Arial Unicode MS" style:font-size-complex="12pt" style:language-complex="km" style:country-complex="KH"/>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line-height-at-least="0.1666in" fo:margin-right="0.2798in" fo:text-indent="0.2951in"/>
    </style:style>
    <style:style style:name="T856" style:parent-style-name="DefaultParagraphFont" style:family="text">
      <style:text-properties style:font-name-complex="Arial Unicode MS" fo:font-style="italic" style:font-style-asian="italic" style:font-size-complex="12pt" style:language-complex="km" style:country-complex="KH"/>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line-height-at-least="0.1666in" fo:margin-right="0.2798in" fo:text-indent="0.2951in"/>
    </style:style>
    <style:style style:name="T859"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60" style:parent-style-name="DefaultParagraphFont" style:family="text">
      <style:text-properties style:font-name-complex="Arial Unicode MS" style:font-size-complex="12pt" style:language-complex="km" style:country-complex="KH"/>
    </style:style>
    <style:style style:name="T861" style:parent-style-name="DefaultParagraphFont" style:family="text">
      <style:text-properties style:font-name-complex="Arial Unicode MS" fo:font-style="italic" style:font-style-asian="italic" style:font-size-complex="12pt" style:language-complex="km" style:country-complex="KH"/>
    </style:style>
    <style:style style:name="T862" style:parent-style-name="DefaultParagraphFont" style:family="text">
      <style:text-properties style:font-name-complex="Arial Unicode MS" style:font-size-complex="12pt" style:language-complex="km" style:country-complex="KH"/>
    </style:style>
    <style:style style:name="T863" style:parent-style-name="DefaultParagraphFont" style:family="text">
      <style:text-properties style:font-name-complex="Arial Unicode MS" fo:font-style="italic" style:font-style-asian="italic" style:font-size-complex="12pt" style:language-complex="km" style:country-complex="KH"/>
    </style:style>
    <style:style style:name="T864" style:parent-style-name="DefaultParagraphFont" style:family="text">
      <style:text-properties style:font-name-complex="Arial Unicode MS" style:font-size-complex="12pt" style:language-complex="km" style:country-complex="KH"/>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line-height-at-least="0.1666in" fo:margin-right="0.2798in" fo:text-indent="0.2951in"/>
    </style:style>
    <style:style style:name="T867"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68" style:parent-style-name="DefaultParagraphFont" style:family="text">
      <style:text-properties style:font-name-complex="Arial Unicode MS" fo:font-style="italic" style:font-style-asian="italic" style:font-size-complex="12pt" style:language-complex="km" style:country-complex="KH"/>
    </style:style>
    <style:style style:name="T869" style:parent-style-name="DefaultParagraphFont" style:family="text">
      <style:text-properties style:font-name-complex="Arial Unicode MS" style:font-size-complex="12pt" style:language-complex="km" style:country-complex="KH"/>
    </style:style>
    <style:style style:name="T870" style:parent-style-name="DefaultParagraphFont" style:family="text">
      <style:text-properties style:font-name-complex="Arial Unicode MS" fo:font-style="italic" style:font-style-asian="italic" style:font-size-complex="12pt" style:language-complex="km" style:country-complex="KH"/>
    </style:style>
    <style:style style:name="T871" style:parent-style-name="DefaultParagraphFont" style:family="text">
      <style:text-properties style:font-name-complex="Arial Unicode MS" style:font-size-complex="12pt" style:language-complex="km" style:country-complex="KH"/>
    </style:style>
    <style:style style:name="T872" style:parent-style-name="DefaultParagraphFont" style:family="text">
      <style:text-properties style:font-name-complex="Arial Unicode MS" fo:font-style="italic" style:font-style-asian="italic" style:font-size-complex="12pt" style:language-complex="km" style:country-complex="KH"/>
    </style:style>
    <style:style style:name="T873" style:parent-style-name="DefaultParagraphFont" style:family="text">
      <style:text-properties style:font-name-complex="Arial Unicode MS" style:font-size-complex="12pt" style:language-complex="km" style:country-complex="KH"/>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line-height-at-least="0.1666in" fo:margin-right="0.2798in" fo:text-indent="0.2951in"/>
    </style:style>
    <style:style style:name="T876"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77" style:parent-style-name="DefaultParagraphFont" style:family="text">
      <style:text-properties style:font-name-complex="Arial Unicode MS" style:font-size-complex="12pt" style:language-complex="km" style:country-complex="KH"/>
    </style:style>
    <style:style style:name="T878" style:parent-style-name="DefaultParagraphFont" style:family="text">
      <style:text-properties style:font-name-complex="Arial Unicode MS" fo:font-style="italic" style:font-style-asian="italic" style:font-size-complex="12pt" style:language-complex="km" style:country-complex="KH"/>
    </style:style>
    <style:style style:name="T879" style:parent-style-name="DefaultParagraphFont" style:family="text">
      <style:text-properties style:font-name-complex="Arial Unicode MS" style:font-size-complex="12pt" style:language-complex="km" style:country-complex="KH"/>
    </style:style>
    <style:style style:name="T880" style:parent-style-name="DefaultParagraphFont" style:family="text">
      <style:text-properties style:font-name-complex="Arial Unicode MS" fo:font-style="italic" style:font-style-asian="italic" style:font-size-complex="12pt" style:language-complex="km" style:country-complex="KH"/>
    </style:style>
    <style:style style:name="T881" style:parent-style-name="DefaultParagraphFont" style:family="text">
      <style:text-properties style:font-name-complex="Arial Unicode MS" style:font-size-complex="12pt" style:language-complex="km" style:country-complex="KH"/>
    </style:style>
    <style:style style:name="T882" style:parent-style-name="DefaultParagraphFont" style:family="text">
      <style:text-properties style:font-name-complex="Arial Unicode MS" fo:font-style="italic" style:font-style-asian="italic" style:font-size-complex="12pt" style:language-complex="km" style:country-complex="KH"/>
    </style:style>
    <style:style style:name="T883" style:parent-style-name="DefaultParagraphFont" style:family="text">
      <style:text-properties style:font-name-complex="Arial Unicode MS" style:font-size-complex="12pt" style:language-complex="km" style:country-complex="KH"/>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line-height-at-least="0.1666in" fo:margin-right="0.2798in" fo:text-indent="0.2951in"/>
    </style:style>
    <style:style style:name="T886"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887" style:parent-style-name="DefaultParagraphFont" style:family="text">
      <style:text-properties style:font-name-complex="Arial Unicode MS" fo:font-style="italic" style:font-style-asian="italic" style:font-size-complex="12pt" style:language-complex="km" style:country-complex="KH"/>
    </style:style>
    <style:style style:name="T888" style:parent-style-name="DefaultParagraphFont" style:family="text">
      <style:text-properties style:font-name-complex="Arial Unicode MS" style:font-size-complex="12pt" style:language-complex="km" style:country-complex="KH"/>
    </style:style>
    <style:style style:name="T889" style:parent-style-name="DefaultParagraphFont" style:family="text">
      <style:text-properties style:font-name-complex="Arial Unicode MS" fo:font-style="italic" style:font-style-asian="italic" style:font-size-complex="12pt" style:language-complex="km" style:country-complex="KH"/>
    </style:style>
    <style:style style:name="T890" style:parent-style-name="DefaultParagraphFont" style:family="text">
      <style:text-properties style:font-name-complex="Arial Unicode MS" style:font-size-complex="12pt" style:language-complex="km" style:country-complex="KH"/>
    </style:style>
    <style:style style:name="T891" style:parent-style-name="DefaultParagraphFont" style:family="text">
      <style:text-properties style:font-name-complex="Arial Unicode MS" fo:font-style="italic" style:font-style-asian="italic" style:font-size-complex="12pt" style:language-complex="km" style:country-complex="KH"/>
    </style:style>
    <style:style style:name="T892" style:parent-style-name="DefaultParagraphFont" style:family="text">
      <style:text-properties style:font-name-complex="Arial Unicode MS" style:font-size-complex="12pt" style:language-complex="km" style:country-complex="KH"/>
    </style:style>
    <style:style style:name="T893" style:parent-style-name="DefaultParagraphFont" style:family="text">
      <style:text-properties style:font-name-complex="Arial Unicode MS" fo:font-style="italic" style:font-style-asian="italic" style:font-size-complex="12pt" style:language-complex="km" style:country-complex="KH"/>
    </style:style>
    <style:style style:name="T894" style:parent-style-name="DefaultParagraphFont" style:family="text">
      <style:text-properties style:font-name-complex="Arial Unicode MS" style:font-size-complex="12pt" style:language-complex="km" style:country-complex="KH"/>
    </style:style>
    <style:style style:name="T895" style:parent-style-name="DefaultParagraphFont" style:family="text">
      <style:text-properties style:font-name-complex="Arial Unicode MS" fo:font-style="italic" style:font-style-asian="italic" style:font-size-complex="12pt" style:language-complex="km" style:country-complex="KH"/>
    </style:style>
    <style:style style:name="T896" style:parent-style-name="DefaultParagraphFont" style:family="text">
      <style:text-properties style:font-name-complex="Arial Unicode MS" style:font-size-complex="12pt" style:language-complex="km" style:country-complex="KH"/>
    </style:style>
    <style:style style:name="T897" style:parent-style-name="DefaultParagraphFont" style:family="text">
      <style:text-properties style:font-name-complex="Arial Unicode MS" fo:font-style="italic" style:font-style-asian="italic" style:font-size-complex="12pt" style:language-complex="km" style:country-complex="KH"/>
    </style:style>
    <style:style style:name="T898" style:parent-style-name="DefaultParagraphFont" style:family="text">
      <style:text-properties style:font-name-complex="Arial Unicode MS" style:font-size-complex="12pt" style:language-complex="km" style:country-complex="KH"/>
    </style:style>
    <style:style style:name="T899" style:parent-style-name="DefaultParagraphFont" style:family="text">
      <style:text-properties style:font-name-complex="Arial Unicode MS" fo:font-style="italic" style:font-style-asian="italic" style:font-size-complex="12pt" style:language-complex="km" style:country-complex="KH"/>
    </style:style>
    <style:style style:name="T900" style:parent-style-name="DefaultParagraphFont" style:family="text">
      <style:text-properties style:font-name-complex="Arial Unicode MS" style:font-size-complex="12pt" style:language-complex="km" style:country-complex="KH"/>
    </style:style>
    <style:style style:name="T901" style:parent-style-name="DefaultParagraphFont" style:family="text">
      <style:text-properties style:font-name-complex="Arial Unicode MS" fo:font-style="italic" style:font-style-asian="italic" style:font-size-complex="12pt" style:language-complex="km" style:country-complex="KH"/>
    </style:style>
    <style:style style:name="T902" style:parent-style-name="DefaultParagraphFont" style:family="text">
      <style:text-properties style:font-name-complex="Arial Unicode MS" style:font-size-complex="12pt" style:language-complex="km" style:country-complex="KH"/>
    </style:style>
    <style:style style:name="T903" style:parent-style-name="DefaultParagraphFont" style:family="text">
      <style:text-properties style:font-name-complex="Arial Unicode MS" fo:font-style="italic" style:font-style-asian="italic" style:font-size-complex="12pt" style:language-complex="km" style:country-complex="KH"/>
    </style:style>
    <style:style style:name="T904" style:parent-style-name="DefaultParagraphFont" style:family="text">
      <style:text-properties style:font-name-complex="Arial Unicode MS" style:font-size-complex="12pt" style:language-complex="km" style:country-complex="KH"/>
    </style:style>
    <style:style style:name="T905" style:parent-style-name="DefaultParagraphFont" style:family="text">
      <style:text-properties style:font-name-complex="Arial Unicode MS" fo:font-style="italic" style:font-style-asian="italic" style:font-size-complex="12pt" style:language-complex="km" style:country-complex="KH"/>
    </style:style>
    <style:style style:name="T906" style:parent-style-name="DefaultParagraphFont" style:family="text">
      <style:text-properties style:font-name-complex="Arial Unicode MS" style:font-size-complex="12pt" style:language-complex="km" style:country-complex="KH"/>
    </style:style>
    <style:style style:name="T907" style:parent-style-name="DefaultParagraphFont" style:family="text">
      <style:text-properties style:font-name-complex="Arial Unicode MS" fo:font-style="italic" style:font-style-asian="italic" style:font-size-complex="12pt" style:language-complex="km" style:country-complex="KH"/>
    </style:style>
    <style:style style:name="T908" style:parent-style-name="DefaultParagraphFont" style:family="text">
      <style:text-properties style:font-name-complex="Arial Unicode MS" style:font-size-complex="12pt" style:language-complex="km" style:country-complex="KH"/>
    </style:style>
    <style:style style:name="T909" style:parent-style-name="DefaultParagraphFont" style:family="text">
      <style:text-properties style:font-name-complex="Arial Unicode MS" fo:font-style="italic" style:font-style-asian="italic" style:font-size-complex="12pt" style:language-complex="km" style:country-complex="KH"/>
    </style:style>
    <style:style style:name="T910" style:parent-style-name="DefaultParagraphFont" style:family="text">
      <style:text-properties style:font-name-complex="Arial Unicode MS" style:font-size-complex="12pt" style:language-complex="km" style:country-complex="KH"/>
    </style:style>
    <style:style style:name="T911" style:parent-style-name="DefaultParagraphFont" style:family="text">
      <style:text-properties style:font-name-complex="Arial Unicode MS" fo:font-style="italic" style:font-style-asian="italic" style:font-size-complex="12pt" style:language-complex="km" style:country-complex="KH"/>
    </style:style>
    <style:style style:name="T912" style:parent-style-name="DefaultParagraphFont" style:family="text">
      <style:text-properties style:font-name-complex="Arial Unicode MS" style:font-size-complex="12pt" style:language-complex="km" style:country-complex="KH"/>
    </style:style>
    <style:style style:name="T913" style:parent-style-name="DefaultParagraphFont" style:family="text">
      <style:text-properties style:font-name-complex="Arial Unicode MS" fo:font-style="italic" style:font-style-asian="italic" style:font-size-complex="12pt" style:language-complex="km" style:country-complex="KH"/>
    </style:style>
    <style:style style:name="T914" style:parent-style-name="DefaultParagraphFont" style:family="text">
      <style:text-properties style:font-name-complex="Arial Unicode MS" style:font-size-complex="12pt" style:language-complex="km" style:country-complex="KH"/>
    </style:style>
    <style:style style:name="T915" style:parent-style-name="DefaultParagraphFont" style:family="text">
      <style:text-properties style:font-name-complex="Arial Unicode MS" fo:font-style="italic" style:font-style-asian="italic" style:font-size-complex="12pt" style:language-complex="km" style:country-complex="KH"/>
    </style:style>
    <style:style style:name="T916" style:parent-style-name="DefaultParagraphFont" style:family="text">
      <style:text-properties style:font-name-complex="Arial Unicode MS" style:font-size-complex="12pt" style:language-complex="km" style:country-complex="KH"/>
    </style:style>
    <style:style style:name="T917" style:parent-style-name="DefaultParagraphFont" style:family="text">
      <style:text-properties style:font-name-complex="Arial Unicode MS" fo:font-style="italic" style:font-style-asian="italic" style:font-size-complex="12pt" style:language-complex="km" style:country-complex="KH"/>
    </style:style>
    <style:style style:name="T918" style:parent-style-name="DefaultParagraphFont" style:family="text">
      <style:text-properties style:font-name-complex="Arial Unicode MS" style:font-size-complex="12pt" style:language-complex="km" style:country-complex="KH"/>
    </style:style>
    <style:style style:name="T919" style:parent-style-name="DefaultParagraphFont" style:family="text">
      <style:text-properties style:font-name-complex="Arial Unicode MS" fo:font-style="italic" style:font-style-asian="italic" style:font-size-complex="12pt" style:language-complex="km" style:country-complex="KH"/>
    </style:style>
    <style:style style:name="T920" style:parent-style-name="DefaultParagraphFont" style:family="text">
      <style:text-properties style:font-name-complex="Arial Unicode MS" style:font-size-complex="12pt" style:language-complex="km" style:country-complex="KH"/>
    </style:style>
    <style:style style:name="T921" style:parent-style-name="DefaultParagraphFont" style:family="text">
      <style:text-properties style:font-name-complex="Arial Unicode MS" fo:font-style="italic" style:font-style-asian="italic" style:font-size-complex="12pt" style:language-complex="km" style:country-complex="KH"/>
    </style:style>
    <style:style style:name="T922" style:parent-style-name="DefaultParagraphFont" style:family="text">
      <style:text-properties style:font-name-complex="Arial Unicode MS" style:font-size-complex="12pt" style:language-complex="km" style:country-complex="KH"/>
    </style:style>
    <style:style style:name="T923" style:parent-style-name="DefaultParagraphFont" style:family="text">
      <style:text-properties style:font-name-complex="Arial Unicode MS" fo:font-style="italic" style:font-style-asian="italic" style:font-size-complex="12pt" style:language-complex="km" style:country-complex="KH"/>
    </style:style>
    <style:style style:name="T924" style:parent-style-name="DefaultParagraphFont" style:family="text">
      <style:text-properties style:font-name-complex="Arial Unicode MS" style:font-size-complex="12pt" style:language-complex="km" style:country-complex="KH"/>
    </style:style>
    <style:style style:name="T925" style:parent-style-name="DefaultParagraphFont" style:family="text">
      <style:text-properties style:font-name-complex="Arial Unicode MS" fo:font-style="italic" style:font-style-asian="italic" style:font-size-complex="12pt" style:language-complex="km" style:country-complex="KH"/>
    </style:style>
    <style:style style:name="T926" style:parent-style-name="DefaultParagraphFont" style:family="text">
      <style:text-properties style:font-name-complex="Arial Unicode MS" style:font-size-complex="12pt" style:language-complex="km" style:country-complex="KH"/>
    </style:style>
    <style:style style:name="T927" style:parent-style-name="DefaultParagraphFont" style:family="text">
      <style:text-properties style:font-name-complex="Arial Unicode MS" fo:font-style="italic" style:font-style-asian="italic" style:font-size-complex="12pt" style:language-complex="km" style:country-complex="KH"/>
    </style:style>
    <style:style style:name="T928" style:parent-style-name="DefaultParagraphFont" style:family="text">
      <style:text-properties style:font-name-complex="Arial Unicode MS" style:font-size-complex="12pt" style:language-complex="km" style:country-complex="KH"/>
    </style:style>
    <style:style style:name="T929" style:parent-style-name="DefaultParagraphFont" style:family="text">
      <style:text-properties style:font-name-complex="Arial Unicode MS" fo:font-style="italic" style:font-style-asian="italic" style:font-size-complex="12pt" style:language-complex="km" style:country-complex="KH"/>
    </style:style>
    <style:style style:name="T930" style:parent-style-name="DefaultParagraphFont" style:family="text">
      <style:text-properties style:font-name-complex="Arial Unicode MS" style:font-size-complex="12pt" style:language-complex="km" style:country-complex="KH"/>
    </style:style>
    <style:style style:name="T931" style:parent-style-name="DefaultParagraphFont" style:family="text">
      <style:text-properties style:font-name-complex="Arial Unicode MS" fo:font-style="italic" style:font-style-asian="italic" style:font-size-complex="12pt" style:language-complex="km" style:country-complex="KH"/>
    </style:style>
    <style:style style:name="T932" style:parent-style-name="DefaultParagraphFont" style:family="text">
      <style:text-properties style:font-name-complex="Arial Unicode MS" style:font-size-complex="12pt" style:language-complex="km" style:country-complex="KH"/>
    </style:style>
    <style:style style:name="T933" style:parent-style-name="DefaultParagraphFont" style:family="text">
      <style:text-properties style:font-name-complex="Arial Unicode MS" fo:font-style="italic" style:font-style-asian="italic" style:font-size-complex="12pt" style:language-complex="km" style:country-complex="KH"/>
    </style:style>
    <style:style style:name="T934" style:parent-style-name="DefaultParagraphFont" style:family="text">
      <style:text-properties style:font-name-complex="Arial Unicode MS" style:font-size-complex="12pt" style:language-complex="km" style:country-complex="KH"/>
    </style:style>
    <style:style style:name="T935" style:parent-style-name="DefaultParagraphFont" style:family="text">
      <style:text-properties style:font-name-complex="Arial Unicode MS" fo:font-style="italic" style:font-style-asian="italic" style:font-size-complex="12pt" style:language-complex="km" style:country-complex="KH"/>
    </style:style>
    <style:style style:name="T936" style:parent-style-name="DefaultParagraphFont" style:family="text">
      <style:text-properties style:font-name-complex="Arial Unicode MS" style:font-size-complex="12pt" style:language-complex="km" style:country-complex="KH"/>
    </style:style>
    <style:style style:name="T937" style:parent-style-name="DefaultParagraphFont" style:family="text">
      <style:text-properties style:font-name-complex="Arial Unicode MS" fo:font-style="italic" style:font-style-asian="italic" style:font-size-complex="12pt" style:language-complex="km" style:country-complex="KH"/>
    </style:style>
    <style:style style:name="T938" style:parent-style-name="DefaultParagraphFont" style:family="text">
      <style:text-properties style:font-name-complex="Arial Unicode MS" style:font-size-complex="12pt" style:language-complex="km" style:country-complex="KH"/>
    </style:style>
    <style:style style:name="T939" style:parent-style-name="DefaultParagraphFont" style:family="text">
      <style:text-properties style:font-name-complex="Arial Unicode MS" fo:font-style="italic" style:font-style-asian="italic" style:font-size-complex="12pt" style:language-complex="km" style:country-complex="KH"/>
    </style:style>
    <style:style style:name="T940" style:parent-style-name="DefaultParagraphFont" style:family="text">
      <style:text-properties style:font-name-complex="Arial Unicode MS" style:font-size-complex="12pt" style:language-complex="km" style:country-complex="KH"/>
    </style:style>
    <style:style style:name="T941" style:parent-style-name="DefaultParagraphFont" style:family="text">
      <style:text-properties style:font-name-complex="Arial Unicode MS" fo:font-style="italic" style:font-style-asian="italic" style:font-size-complex="12pt" style:language-complex="km" style:country-complex="KH"/>
    </style:style>
    <style:style style:name="T942" style:parent-style-name="DefaultParagraphFont" style:family="text">
      <style:text-properties style:font-name-complex="Arial Unicode MS" style:font-size-complex="12pt" style:language-complex="km" style:country-complex="KH"/>
    </style:style>
    <style:style style:name="T943" style:parent-style-name="DefaultParagraphFont" style:family="text">
      <style:text-properties style:font-name-complex="Arial Unicode MS" fo:font-style="italic" style:font-style-asian="italic" style:font-size-complex="12pt" style:language-complex="km" style:country-complex="KH"/>
    </style:style>
    <style:style style:name="T944" style:parent-style-name="DefaultParagraphFont" style:family="text">
      <style:text-properties style:font-name-complex="Arial Unicode MS" style:font-size-complex="12pt" style:language-complex="km" style:country-complex="KH"/>
    </style:style>
    <style:style style:name="T945" style:parent-style-name="DefaultParagraphFont" style:family="text">
      <style:text-properties style:font-name-complex="Arial Unicode MS" fo:font-style="italic" style:font-style-asian="italic" style:font-size-complex="12pt" style:language-complex="km" style:country-complex="KH"/>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line-height-at-least="0.1666in" fo:margin-right="0.2798in" fo:text-indent="0.2951in"/>
    </style:style>
    <style:style style:name="T948" style:parent-style-name="DefaultParagraphFont" style:family="text">
      <style:text-properties style:font-name-complex="Arial Unicode MS" fo:font-style="italic" style:font-style-asian="italic" style:font-size-complex="12pt" style:language-complex="km" style:country-complex="KH"/>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justify" style:line-height-at-least="0.1666in" fo:margin-right="0.2798in" fo:text-indent="0.2951in" fo:background-color="#FFFFFF"/>
    </style:style>
    <style:style style:name="T9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text-align="justify" style:line-height-at-least="0.1666in" fo:margin-right="0.2798in" fo:text-indent="0.2951in" fo:background-color="#FFFFFF"/>
    </style:style>
    <style:style style:name="T9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fo:font-style="italic" style:font-style-asian="italic"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style:line-height-at-least="0.1666in" fo:margin-right="0.2798in" fo:text-indent="0.2951in" fo:background-color="#FFFFFF"/>
    </style:style>
    <style:style style:name="T9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fo:font-style="italic" style:font-style-asian="italic"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line-height-at-least="0.1666in" fo:margin-right="0.2798in" fo:text-indent="0.2951in"/>
    </style:style>
    <style:style style:name="T981"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982" style:parent-style-name="DefaultParagraphFont" style:family="text">
      <style:text-properties style:font-name-complex="Arial Unicode MS" fo:font-style="italic" style:font-style-asian="italic" style:font-size-complex="12pt" style:language-complex="km" style:country-complex="KH"/>
    </style:style>
    <style:style style:name="T983" style:parent-style-name="DefaultParagraphFont" style:family="text">
      <style:text-properties style:font-name-complex="Arial Unicode MS" style:font-size-complex="12pt" style:language-complex="km" style:country-complex="KH"/>
    </style:style>
    <style:style style:name="T984" style:parent-style-name="DefaultParagraphFont" style:family="text">
      <style:text-properties style:font-name-complex="Arial Unicode MS" fo:font-style="italic" style:font-style-asian="italic" style:font-size-complex="12pt" style:language-complex="km" style:country-complex="KH"/>
    </style:style>
    <style:style style:name="T985" style:parent-style-name="DefaultParagraphFont" style:family="text">
      <style:text-properties style:font-name-complex="Arial Unicode MS" style:font-size-complex="12pt" style:language-complex="km" style:country-complex="KH"/>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line-height-at-least="0.1666in" fo:margin-right="0.2798in" fo:text-indent="0.2951in"/>
    </style:style>
    <style:style style:name="T988"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989" style:parent-style-name="DefaultParagraphFont" style:family="text">
      <style:text-properties style:font-name-complex="Arial Unicode MS" fo:font-style="italic" style:font-style-asian="italic" style:font-size-complex="12pt" style:language-complex="km" style:country-complex="KH"/>
    </style:style>
    <style:style style:name="T990" style:parent-style-name="DefaultParagraphFont" style:family="text">
      <style:text-properties style:font-name-complex="Arial Unicode MS" style:font-size-complex="12pt" style:language-complex="km" style:country-complex="KH"/>
    </style:style>
    <style:style style:name="T991" style:parent-style-name="DefaultParagraphFont" style:family="text">
      <style:text-properties style:font-name-complex="Arial Unicode MS" fo:font-style="italic" style:font-style-asian="italic" style:font-size-complex="12pt" style:language-complex="km" style:country-complex="KH"/>
    </style:style>
    <style:style style:name="T992" style:parent-style-name="DefaultParagraphFont" style:family="text">
      <style:text-properties style:font-name-complex="Arial Unicode MS" style:font-size-complex="12pt" style:language-complex="km" style:country-complex="KH"/>
    </style:style>
    <style:style style:name="T993" style:parent-style-name="DefaultParagraphFont" style:family="text">
      <style:text-properties style:font-name-complex="Arial Unicode MS" fo:font-style="italic" style:font-style-asian="italic" style:font-size-complex="12pt" style:language-complex="km" style:country-complex="KH"/>
    </style:style>
    <style:style style:name="T994" style:parent-style-name="DefaultParagraphFont" style:family="text">
      <style:text-properties style:font-name-complex="Arial Unicode MS" style:font-size-complex="12pt" style:language-complex="km" style:country-complex="KH"/>
    </style:style>
    <style:style style:name="T995" style:parent-style-name="DefaultParagraphFont" style:family="text">
      <style:text-properties style:font-name-complex="Arial Unicode MS" fo:font-style="italic" style:font-style-asian="italic" style:font-size-complex="12pt" style:language-complex="km" style:country-complex="KH"/>
    </style:style>
    <style:style style:name="T996" style:parent-style-name="DefaultParagraphFont" style:family="text">
      <style:text-properties style:font-name-complex="Arial Unicode MS" style:font-size-complex="12pt" style:language-complex="km" style:country-complex="KH"/>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style:line-height-at-least="0.1666in" fo:margin-right="0.2798in" fo:text-indent="0.2951in" fo:background-color="#FFFFFF"/>
    </style:style>
    <style:style style:name="T999" style:parent-style-name="DefaultParagraphFont" style:family="text">
      <style:text-properties fo:font-weight="bold" style:font-weight-asian="bold" style:font-weight-complex="bold" fo:font-style="italic" style:font-style-asian="italic" style:font-style-complex="italic" style:font-size-complex="12pt"/>
    </style:style>
    <style:style style:name="T1000" style:parent-style-name="DefaultParagraphFont" style:family="text">
      <style:text-properties style:font-weight-complex="bold" style:font-style-complex="italic"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line-height-at-least="0.1666in" fo:margin-right="0.2798in" fo:text-indent="0.2951in"/>
    </style:style>
    <style:style style:name="T1003" style:parent-style-name="DefaultParagraphFont" style:family="text">
      <style:text-properties style:font-name-complex="Arial Unicode MS" fo:font-weight="bold" style:font-weight-asian="bold" fo:font-style="italic" style:font-style-asian="italic" style:font-size-complex="12pt" style:language-complex="km" style:country-complex="KH"/>
    </style:style>
    <style:style style:name="T1004" style:parent-style-name="DefaultParagraphFont" style:family="text">
      <style:text-properties style:font-name-complex="Arial Unicode MS" style:font-size-complex="12pt" style:language-complex="km" style:country-complex="KH"/>
    </style:style>
    <style:style style:name="T1005" style:parent-style-name="DefaultParagraphFont" style:family="text">
      <style:text-properties style:font-name-complex="Arial Unicode MS" fo:font-style="italic" style:font-style-asian="italic" style:font-size-complex="12pt" style:language-complex="km" style:country-complex="KH"/>
    </style:style>
    <style:style style:name="T1006" style:parent-style-name="DefaultParagraphFont" style:family="text">
      <style:text-properties style:font-name-complex="Arial Unicode MS" style:font-size-complex="12pt" style:language-complex="km" style:country-complex="KH"/>
    </style:style>
    <style:style style:name="T1007" style:parent-style-name="DefaultParagraphFont" style:family="text">
      <style:text-properties style:font-name-complex="Arial Unicode MS" fo:font-style="italic" style:font-style-asian="italic" style:font-size-complex="12pt" style:language-complex="km" style:country-complex="KH"/>
    </style:style>
    <style:style style:name="T1008" style:parent-style-name="DefaultParagraphFont" style:family="text">
      <style:text-properties style:font-name-complex="Arial Unicode MS" style:font-size-complex="12pt" style:language-complex="km" style:country-complex="KH"/>
    </style:style>
    <style:style style:name="T1009" style:parent-style-name="DefaultParagraphFont" style:family="text">
      <style:text-properties style:font-weight-complex="bold" style:font-style-complex="italic"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style:line-height-at-least="0.1666in" fo:margin-right="0.2798in" fo:text-indent="0.2958in" fo:background-color="#FFFFFF"/>
    </style:style>
    <style:style style:name="T10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widows="0" fo:orphans="0" fo:text-align="justify" style:line-height-at-least="0.1666in" fo:margin-right="0.2798in" fo:text-indent="0.2958in" fo:background-color="#FFFFFF"/>
    </style:style>
    <style:style style:name="T10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text-underline-type="single" style:text-underline-style="solid" style:text-underline-width="auto" style:text-underline-mode="continuous"/>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33" style:parent-style-name="DefaultParagraphFont" style:family="text">
      <style:text-properties fo:color="#000000" style:font-size-complex="12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fo:text-align="justify" style:line-height-at-least="0.1666in" fo:margin-right="0.2798in" fo:text-indent="0.2958in" fo:background-color="#FFFFFF"/>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style:font-style-complex="italic" fo:color="#000000" style:font-size-complex="12pt"/>
    </style:style>
    <style:style style:name="T104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style:font-style-complex="italic" fo:color="#000000" style:font-size-complex="12pt"/>
    </style:style>
    <style:style style:name="P1045"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text-align="justify" style:line-height-at-least="0.1666in" fo:margin-right="0.2798in" fo:text-indent="0.2958in" fo:background-color="#FFFFFF"/>
    </style:style>
    <style:style style:name="T10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53" style:parent-style-name="DefaultParagraphFont" style:family="text">
      <style:text-properties fo:color="#000000"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widows="0" fo:orphans="0" fo:text-align="justify" style:line-height-at-least="0.1666in" fo:margin-right="0.2798in" fo:text-indent="0.2958in" fo:background-color="#FFFFFF"/>
    </style:style>
    <style:style style:name="T10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align="justify" style:line-height-at-least="0.1666in" fo:margin-right="0.2798in" fo:text-indent="0.2958in" fo:background-color="#FFFFFF"/>
    </style:style>
    <style:style style:name="T1064"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style:line-height-at-least="0.1666in" fo:margin-right="0.2798in" fo:text-indent="0.2958in" fo:background-color="#FFFFFF">
        <style:tab-stops>
          <style:tab-stop style:type="left" style:position="0.6236in"/>
        </style:tab-stops>
      </style:paragraph-properties>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fo:text-align="justify" style:line-height-at-least="0.1666in" fo:margin-right="0.2798in" fo:text-indent="0.2958in" fo:background-color="#FFFFFF">
        <style:tab-stops>
          <style:tab-stop style:type="left" style:position="0.62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justify" style:line-height-at-least="0.1666in" fo:margin-right="0.2798in" fo:text-indent="0.2958in" fo:background-color="#FFFFFF">
        <style:tab-stops>
          <style:tab-stop style:type="left" style:position="0.6236in"/>
          <style:tab-stop style:type="left" style:position="0.7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font-style="italic" style:font-style-asian="italic"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widows="0" fo:orphans="0" fo:text-align="justify" style:line-height-at-least="0.1666in" fo:margin-right="0.2798in" fo:text-indent="0.2958in" fo:background-color="#FFFFFF">
        <style:tab-stops>
          <style:tab-stop style:type="left" style:position="0.5763in"/>
          <style:tab-stop style:type="left" style:position="0.7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fo:text-align="justify" style:line-height-at-least="0.1666in" fo:margin-right="0.2798in" fo:text-indent="0.2958in" fo:background-color="#FFFFFF">
        <style:tab-stops>
          <style:tab-stop style:type="left" style:position="0.5763in"/>
        </style:tab-stops>
      </style:paragraph-properties>
      <style:text-properties fo:color="#000000" style:font-size-complex="12pt"/>
    </style:style>
    <style:style style:name="P1098" style:parent-style-name="Normal" style:family="paragraph">
      <style:paragraph-properties fo:widows="0" fo:orphans="0" fo:text-align="center" style:line-height-at-least="0.1666in" fo:margin-right="0.2798in" fo:background-color="#FFFFFF"/>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center" style:line-height-at-least="0.1666in" fo:margin-right="0.2798in" fo:background-color="#FFFFFF"/>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font-style="italic" style:font-style-asian="italic"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widows="0" fo:orphans="0" style:line-height-at-least="0.1666in" fo:margin-right="0.2798in" fo:background-color="#FFFFFF"/>
      <style:text-properties style:font-size-complex="12pt" style:language-asian="lt" style:country-asian="LT"/>
    </style:style>
    <style:style style:name="P1108" style:parent-style-name="Normal" style:family="paragraph">
      <style:text-properties fo:font-size="5pt" style:font-size-asian="5pt" style:font-size-complex="5pt"/>
    </style:style>
    <style:style style:name="P1109" style:parent-style-name="Normal" style:family="paragraph">
      <style:paragraph-properties fo:widows="0" fo:orphans="0" style:line-height-at-least="0.1666in" fo:margin-right="0.2798in" fo:text-indent="0.2958in" fo:background-color="#FFFFFF">
        <style:tab-stops>
          <style:tab-stop style:type="left" style:position="0.5in"/>
        </style:tab-stops>
      </style:paragraph-properties>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font-style="italic" style:font-style-asian="italic"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style="italic" style:font-style-asian="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P1134"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font-style="italic" style:font-style-asian="italic"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fo:color="#000000" style:font-size-complex="12pt"/>
    </style:style>
    <style:style style:name="P1156"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text-properties fo:font-size="5pt" style:font-size-asian="5pt" style:font-size-complex="5pt"/>
    </style:style>
    <style:style style:name="P1178" style:parent-style-name="Normal" style:family="paragraph">
      <style:paragraph-properties fo:widows="0" fo:orphans="0" fo:text-align="justify" style:line-height-at-least="0.1666in" fo:margin-right="0.2798in" fo:text-indent="0.2958in" fo:background-color="#FFFFFF"/>
    </style:style>
    <style:style style:name="T1179" style:parent-style-name="DefaultParagraphFont" style:family="text">
      <style:text-properties fo:font-style="italic" style:font-style-asian="italic" style:font-style-complex="italic" fo:color="#000000" style:font-size-complex="12pt"/>
    </style:style>
    <style:style style:name="T1180" style:parent-style-name="DefaultParagraphFont" style:family="text">
      <style:text-properties fo:font-style="italic" style:font-style-asian="italic" fo:color="#000000" style:font-size-complex="12pt"/>
    </style:style>
    <style:style style:name="T1181" style:parent-style-name="DefaultParagraphFont" style:family="text">
      <style:text-properties fo:font-style="italic" style:font-style-asian="italic" style:font-style-complex="italic"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font-style="italic" style:font-style-asian="italic" style:font-style-complex="italic" fo:color="#000000" style:font-size-complex="12pt"/>
    </style:style>
    <style:style style:name="T1184" style:parent-style-name="DefaultParagraphFont" style:family="text">
      <style:text-properties fo:font-style="italic" style:font-style-asian="italic" fo:color="#000000" style:font-size-complex="12pt"/>
    </style:style>
    <style:style style:name="T1185" style:parent-style-name="DefaultParagraphFont" style:family="text">
      <style:text-properties fo:font-style="italic" style:font-style-asian="italic" style:font-style-complex="italic" fo:color="#000000" style:font-size-complex="12pt"/>
    </style:style>
    <style:style style:name="P1186"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font-style="italic" style:font-style-asian="italic"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font-style="italic" style:font-style-asian="italic"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weight-complex="bold" fo:font-style="italic" style:font-style-asian="italic"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font-style="italic" style:font-style-asian="italic"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fo:font-style="italic" style:font-style-asian="italic"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style="italic" style:font-style-asian="ital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style="italic" style:font-style-asian="italic"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252" style:parent-style-name="DefaultParagraphFont" style:family="text">
      <style:text-properties fo:font-style="italic" style:font-style-asian="italic" style:font-style-complex="italic" fo:color="#000000" style:font-size-complex="12pt"/>
    </style:style>
    <style:style style:name="T1253" style:parent-style-name="DefaultParagraphFont" style:family="text">
      <style:text-properties fo:font-style="italic" style:font-style-asian="italic" fo:color="#000000" style:font-size-complex="12pt"/>
    </style:style>
    <style:style style:name="P1254"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tyle="italic" style:font-style-asian="ital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style="italic" style:font-style-asian="italic"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widows="0" fo:orphans="0" fo:text-align="justify" style:line-height-at-least="0.1666in" fo:margin-right="0.2798in" fo:text-indent="0.2958in" fo:background-color="#FFFFFF"/>
    </style:style>
    <style:style style:name="T1267" style:parent-style-name="DefaultParagraphFont" style:family="text">
      <style:text-properties fo:font-style="italic" style:font-style-asian="italic" style:font-style-complex="italic" fo:color="#000000" style:font-size-complex="12pt"/>
    </style:style>
    <style:style style:name="T1268" style:parent-style-name="DefaultParagraphFont" style:family="text">
      <style:text-properties fo:font-style="italic" style:font-style-asian="italic" fo:color="#000000" style:font-size-complex="12pt"/>
    </style:style>
    <style:style style:name="T1269" style:parent-style-name="DefaultParagraphFont" style:family="text">
      <style:text-properties fo:font-style="italic" style:font-style-asian="italic" style:font-style-complex="italic" fo:color="#000000"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fo:font-style="italic" style:font-style-asian="italic" style:font-style-complex="italic" fo:color="#000000"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widows="0" fo:orphans="0" fo:text-align="justify" style:line-height-at-least="0.1666in" fo:margin-right="0.2798in" fo:background-color="#FFFFFF"/>
      <style:text-properties fo:font-style="italic" style:font-style-asian="italic" style:font-style-complex="italic" fo:color="#000000" style:font-size-complex="12pt"/>
    </style:style>
    <style:style style:name="P1277" style:parent-style-name="Normal" style:family="paragraph">
      <style:paragraph-properties fo:widows="0" fo:orphans="0" style:line-height-at-least="0.1666in" fo:margin-right="0.2798in" fo:text-indent="0.2958in" fo:background-color="#FFFFFF">
        <style:tab-stops>
          <style:tab-stop style:type="left" style:position="0.5in"/>
        </style:tab-stops>
      </style:paragraph-properties>
    </style:style>
    <style:style style:name="T1278" style:parent-style-name="DefaultParagraphFont" style:family="text">
      <style:text-properties fo:font-weight="bold" style:font-weight-asian="bold" style:font-weight-complex="bold" style:font-style-complex="italic" fo:color="#000000" style:font-size-complex="12pt"/>
    </style:style>
    <style:style style:name="T1279" style:parent-style-name="DefaultParagraphFont" style:family="text">
      <style:text-properties fo:font-weight="bold" style:font-weight-asian="bold" style:font-weight-complex="bold" style:font-style-complex="italic" fo:color="#000000" style:font-size-complex="12pt"/>
    </style:style>
    <style:style style:name="T1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1" style:parent-style-name="DefaultParagraphFont" style:family="text">
      <style:text-properties fo:font-weight="bold" style:font-weight-asian="bold" style:font-weight-complex="bold" style:font-style-complex="italic" fo:color="#000000" style:font-size-complex="12pt"/>
    </style:style>
    <style:style style:name="T1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285" style:parent-style-name="DefaultParagraphFont" style:family="text">
      <style:text-properties style:font-style-complex="italic" fo:color="#000000" style:font-size-complex="12pt"/>
    </style:style>
    <style:style style:name="T1286" style:parent-style-name="DefaultParagraphFont" style:family="text">
      <style:text-properties style:font-style-complex="italic"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style:font-style-complex="italic" fo:color="#000000" style:font-size-complex="12p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style:font-style-complex="italic"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style:font-style-complex="italic" fo:color="#000000" style:font-size-complex="12pt"/>
    </style:style>
    <style:style style:name="T1293" style:parent-style-name="DefaultParagraphFont" style:family="text">
      <style:text-properties fo:font-style="italic" style:font-style-asian="italic" style:font-style-complex="italic" fo:color="#000000" style:font-size-complex="12pt"/>
    </style:style>
    <style:style style:name="T1294" style:parent-style-name="DefaultParagraphFont" style:family="text">
      <style:text-properties style:font-style-complex="italic"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fo:font-style="italic" style:font-style-asian="italic" style:font-style-complex="italic" fo:color="#000000" style:font-size-complex="12pt"/>
    </style:style>
    <style:style style:name="T1298" style:parent-style-name="DefaultParagraphFont" style:family="text">
      <style:text-properties style:font-style-complex="italic" fo:color="#000000"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301" style:parent-style-name="DefaultParagraphFont" style:family="text">
      <style:text-properties fo:font-style="italic" style:font-style-asian="italic" style:font-style-complex="italic" fo:color="#000000" style:font-size-complex="12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widows="0" fo:orphans="0" fo:text-align="justify" style:line-height-at-least="0.1666in" fo:margin-right="0.2798in" fo:text-indent="0.2958in" fo:background-color="#FFFFFF"/>
    </style:style>
    <style:style style:name="T1304" style:parent-style-name="DefaultParagraphFont" style:family="text">
      <style:text-properties fo:font-style="italic" style:font-style-asian="italic" style:font-style-complex="italic" fo:color="#000000" style:font-size-complex="12pt"/>
    </style:style>
    <style:style style:name="T1305" style:parent-style-name="DefaultParagraphFont" style:family="text">
      <style:text-properties fo:font-style="italic" style:font-style-asian="italic" fo:color="#000000" style:font-size-complex="12pt"/>
    </style:style>
    <style:style style:name="T1306" style:parent-style-name="DefaultParagraphFont" style:family="text">
      <style:text-properties fo:font-style="italic" style:font-style-asian="italic" style:font-style-complex="italic"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font-style="italic" style:font-style-asian="italic" style:font-style-complex="italic" fo:color="#000000"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fo:text-align="justify" style:line-height-at-least="0.1666in" fo:margin-right="0.2798in" fo:text-indent="0.2958in" fo:background-color="#FFFFFF"/>
    </style:style>
    <style:style style:name="T1311" style:parent-style-name="DefaultParagraphFont" style:family="text">
      <style:text-properties fo:font-style="italic" style:font-style-asian="italic" style:font-style-complex="italic" fo:color="#000000" style:font-size-complex="12pt"/>
    </style:style>
    <style:style style:name="P1312"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font-style="italic" style:font-style-asian="italic"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font-style="italic" style:font-style-asian="italic"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font-style="italic" style:font-style-asian="italic"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widows="0" fo:orphans="0" fo:text-align="justify" style:line-height-at-least="0.1666in" fo:margin-right="0.2798in" fo:text-indent="0.2958in" fo:background-color="#FFFFFF"/>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style:font-weight-complex="bold" fo:font-style="italic" style:font-style-asian="italic" fo:color="#000000" style:font-size-complex="12pt"/>
    </style:style>
    <style:style style:name="T132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328" style:parent-style-name="DefaultParagraphFont" style:family="text">
      <style:text-properties style:font-weight-complex="bold" fo:font-style="italic" style:font-style-asian="italic"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style="italic" style:font-style-asian="italic"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style:line-height-at-least="0.1666in" fo:margin-right="0.2798in" fo:text-indent="0.2958in" fo:background-color="#FFFFFF">
        <style:tab-stops>
          <style:tab-stop style:type="left" style:position="0.492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fo:font-style="italic" style:font-style-asian="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font-style="italic" style:font-style-asian="italic"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font-style="italic" style:font-style-asian="italic"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font-style="italic" style:font-style-asian="italic"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font-style="italic" style:font-style-asian="italic"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font-style="italic" style:font-style-asian="italic"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font-style="italic" style:font-style-asian="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font-style="italic" style:font-style-asian="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font-style="italic" style:font-style-asian="italic"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font-style="italic" style:font-style-asian="italic"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font-style="italic" style:font-style-asian="italic"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font-style="italic" style:font-style-asian="italic"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font-style="italic" style:font-style-asian="italic"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justify" style:line-height-at-least="0.1666in" fo:margin-right="0.2798in" fo:text-indent="0.2958in" fo:background-color="#FFFFFF">
        <style:tab-stops>
          <style:tab-stop style:type="left" style:position="0.492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font-style="italic" style:font-style-asian="italic"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style="italic" style:font-style-asian="italic"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style:line-height-at-least="0.1666in" fo:margin-right="0.2798in" fo:text-indent="0.2958in" fo:background-color="#FFFFFF">
        <style:tab-stops>
          <style:tab-stop style:type="left" style:position="0.4923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style="italic" style:font-style-asian="italic"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font-style="italic" style:font-style-asian="italic"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font-style="italic" style:font-style-asian="italic"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widows="0" fo:orphans="0" fo:text-align="justify" style:line-height-at-least="0.1666in" fo:margin-right="0.2798in" fo:text-indent="0.2958in" fo:background-color="#FFFFFF"/>
      <style:text-properties fo:font-style="italic" style:font-style-asian="italic" style:font-style-complex="italic" fo:color="#000000" style:font-size-complex="12pt"/>
    </style:style>
    <style:style style:name="P1433"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style="italic" style:font-style-asian="italic"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style="italic" style:font-style-asian="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font-style="italic" style:font-style-asian="italic"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font-style="italic" style:font-style-asian="italic"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font-style="italic" style:font-style-asian="italic"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font-style="italic" style:font-style-asian="italic"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font-style="italic" style:font-style-asian="italic"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font-style="italic" style:font-style-asian="italic"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font-style="italic" style:font-style-asian="italic"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font-style="italic" style:font-style-asian="italic"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style="italic" style:font-style-asian="italic"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style="italic" style:font-style-asian="italic"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style="italic" style:font-style-asian="italic"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style="italic" style:font-style-asian="ital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style="italic" style:font-style-asian="italic"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style="italic" style:font-style-asian="italic"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font-style="italic" style:font-style-asian="italic"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font-style="italic" style:font-style-asian="italic"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font-style="italic" style:font-style-asian="italic"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font-style="italic" style:font-style-asian="italic"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font-style="italic" style:font-style-asian="italic"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font-style="italic" style:font-style-asian="italic"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font-style="italic" style:font-style-asian="italic"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style="italic" style:font-style-asian="italic"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font-style="italic" style:font-style-asian="italic"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font-style="italic" style:font-style-asian="italic"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font-style="italic" style:font-style-asian="italic"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font-style="italic" style:font-style-asian="italic"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font-style="italic" style:font-style-asian="italic"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font-style="italic" style:font-style-asian="italic"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font-style="italic" style:font-style-asian="italic"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font-style="italic" style:font-style-asian="italic"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font-style="italic" style:font-style-asian="italic"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font-style="italic" style:font-style-asian="italic"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font-style="italic" style:font-style-asian="italic"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font-style="italic" style:font-style-asian="italic"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font-style="italic" style:font-style-asian="italic"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font-style="italic" style:font-style-asian="italic"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font-style="italic" style:font-style-asian="italic"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font-style="italic" style:font-style-asian="italic"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font-style="italic" style:font-style-asian="italic"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widows="0" fo:orphans="0" style:line-height-at-least="0.1666in" fo:margin-right="0.2798in" fo:background-color="#FFFFFF">
        <style:tab-stops>
          <style:tab-stop style:type="left" style:position="0.5in"/>
        </style:tab-stops>
      </style:paragraph-properties>
      <style:text-properties fo:font-weight="bold" style:font-weight-asian="bold" style:font-weight-complex="bold" style:font-style-complex="italic" fo:color="#000000" style:font-size-complex="12pt"/>
    </style:style>
    <style:style style:name="P1547" style:parent-style-name="Normal" style:family="paragraph">
      <style:paragraph-properties fo:widows="0" fo:orphans="0" style:line-height-at-least="0.1666in" fo:margin-right="0.2798in" fo:text-indent="0.2958in" fo:background-color="#FFFFFF">
        <style:tab-stops>
          <style:tab-stop style:type="left" style:position="0.5in"/>
        </style:tab-stops>
      </style:paragraph-properties>
    </style:style>
    <style:style style:name="T1548" style:parent-style-name="DefaultParagraphFont" style:family="text">
      <style:text-properties fo:font-weight="bold" style:font-weight-asian="bold" style:font-weight-complex="bold" style:font-style-complex="italic" fo:color="#000000" style:font-size-complex="12pt"/>
    </style:style>
    <style:style style:name="T1549" style:parent-style-name="DefaultParagraphFont" style:family="text">
      <style:text-properties fo:font-weight="bold" style:font-weight-asian="bold" style:font-weight-complex="bold" style:font-style-complex="italic" fo:color="#000000" style:font-size-complex="12pt"/>
    </style:style>
    <style:style style:name="T15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51" style:parent-style-name="DefaultParagraphFont" style:family="text">
      <style:text-properties fo:font-weight="bold" style:font-weight-asian="bold" style:font-weight-complex="bold" style:font-style-complex="italic" fo:color="#000000"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font-style="italic" style:font-style-asian="italic"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font-style="italic" style:font-style-asian="italic"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font-style="italic" style:font-style-asian="italic"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font-style="italic" style:font-style-asian="italic"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font-style="italic" style:font-style-asian="italic"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font-style="italic" style:font-style-asian="italic"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font-style="italic" style:font-style-asian="italic"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font-style="italic" style:font-style-asian="italic"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font-style="italic" style:font-style-asian="italic"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font-style="italic" style:font-style-asian="italic"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font-style="italic" style:font-style-asian="italic"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font-style="italic" style:font-style-asian="italic"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font-style="italic" style:font-style-asian="italic"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font-style="italic" style:font-style-asian="italic"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591" style:parent-style-name="DefaultParagraphFont" style:family="text">
      <style:text-properties fo:color="#000000" style:font-size-complex="12pt" fo:language="en" fo:country="US"/>
    </style:style>
    <style:style style:name="T1592" style:parent-style-name="DefaultParagraphFont" style:family="text">
      <style:text-properties fo:color="#000000" style:font-size-complex="12pt" fo:language="en" fo:country="U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fo:language="en" fo:country="US"/>
    </style:style>
    <style:style style:name="T1595" style:parent-style-name="DefaultParagraphFont" style:family="text">
      <style:text-properties fo:font-style="italic" style:font-style-asian="italic"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style="italic" style:font-style-asian="italic"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style="italic" style:font-style-asian="italic"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text-underline-type="single" style:text-underline-style="solid" style:text-underline-width="auto" style:text-underline-mode="continuous"/>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610" style:parent-style-name="DefaultParagraphFont" style:family="text">
      <style:text-properties fo:font-style="italic" style:font-style-asian="italic" style:font-style-complex="italic" fo:color="#000000" style:font-size-complex="12pt"/>
    </style:style>
    <style:style style:name="T1611" style:parent-style-name="DefaultParagraphFont" style:family="text">
      <style:text-properties fo:font-style="italic" style:font-style-asian="italic" fo:color="#000000" style:font-size-complex="12pt"/>
    </style:style>
    <style:style style:name="P1612"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 style:type="left" style:position="0.7875in"/>
        </style:tab-stops>
      </style:paragraph-properties>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font-style="italic" style:font-style-asian="italic"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font-style="italic" style:font-style-asian="italic"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s>
      </style:paragraph-properties>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font-style="italic" style:font-style-asian="italic"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font-style="italic" style:font-style-asian="italic" fo:color="#000000" style:font-size-complex="12pt"/>
    </style:style>
    <style:style style:name="T1627" style:parent-style-name="DefaultParagraphFont" style:family="text">
      <style:text-properties style:font-weight-complex="bold" fo:color="#000000" style:font-size-complex="12pt"/>
    </style:style>
    <style:style style:name="P1628"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s>
      </style:paragraph-propertie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font-style="italic" style:font-style-asian="italic"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font-style="italic" style:font-style-asian="italic"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s>
      </style:paragraph-properties>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font-style="italic" style:font-style-asian="italic"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s>
      </style:paragraph-properties>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font-style="italic" style:font-style-asian="italic"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font-style="italic" style:font-style-asian="italic"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font-style="italic" style:font-style-asian="italic" fo:color="#000000"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font-style="italic" style:font-style-asian="italic"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font-style="italic" style:font-style-asian="italic"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font-style="italic" style:font-style-asian="italic"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font-style="italic" style:font-style-asian="italic"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style:font-weight-complex="bold" fo:font-style="italic" style:font-style-asian="italic" fo:color="#000000"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widows="0" fo:orphans="0" fo:text-align="justify" style:line-height-at-least="0.1666in" fo:margin-right="0.2798in" fo:text-indent="0.2958in" fo:background-color="#FFFFFF">
        <style:tab-stops>
          <style:tab-stop style:type="left" style:position="0.492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style="italic" style:font-style-asian="italic"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style="italic" style:font-style-asian="italic"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style="italic" style:font-style-asian="italic"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style="italic" style:font-style-asian="italic"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style:line-height-at-least="0.1666in" fo:margin-right="0.2798in" fo:text-indent="0.2958in" fo:background-color="#FFFFFF">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font-style="italic" style:font-style-asian="italic"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font-style="italic" style:font-style-asian="italic"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font-style="italic" style:font-style-asian="italic"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font-style="italic" style:font-style-asian="italic"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font-style="italic" style:font-style-asian="italic"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font-style="italic" style:font-style-asian="italic"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font-style="italic" style:font-style-asian="italic"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font-style="italic" style:font-style-asian="italic"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font-style="italic" style:font-style-asian="italic"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font-style="italic" style:font-style-asian="italic" fo:color="#000000" style:font-size-complex="12pt"/>
    </style:style>
    <style:style style:name="T1722" style:parent-style-name="DefaultParagraphFont" style:family="text">
      <style:text-properties style:font-weight-complex="bold" fo:color="#000000" style:font-size-complex="12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widows="0" fo:orphans="0" fo:text-align="justify" style:line-height-at-least="0.1666in" fo:margin-right="0.2798in" fo:text-indent="0.2958in" fo:background-color="#FFFFFF"/>
    </style:style>
    <style:style style:name="T1725" style:parent-style-name="DefaultParagraphFont" style:family="text">
      <style:text-properties fo:font-style="italic" style:font-style-asian="italic" style:font-style-complex="italic" fo:color="#000000" style:font-size-complex="12pt"/>
    </style:style>
    <style:style style:name="T1726" style:parent-style-name="DefaultParagraphFont" style:family="text">
      <style:text-properties fo:font-style="italic" style:font-style-asian="italic" fo:color="#000000" style:font-size-complex="12pt"/>
    </style:style>
    <style:style style:name="P1727" style:parent-style-name="Normal" style:family="paragraph">
      <style:paragraph-properties fo:widows="0" fo:orphans="0" fo:text-align="justify" style:line-height-at-least="0.1666in" fo:margin-right="0.2798in" fo:text-indent="0.2958in" fo:background-color="#FFFFFF">
        <style:tab-stops>
          <style:tab-stop style:type="left" style:position="0.5763in"/>
          <style:tab-stop style:type="left" style:position="0.689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style="italic" style:font-style-asian="italic"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style="italic" style:font-style-asian="italic"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font-style="italic" style:font-style-asian="italic"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font-style="italic" style:font-style-asian="italic"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style="italic" style:font-style-asian="italic"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style:line-height-at-least="0.1666in" fo:margin-right="0.2798in" fo:text-indent="0.2958in" fo:background-color="#FFFFFF">
        <style:tab-stops>
          <style:tab-stop style:type="left" style:position="0.576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style="italic" style:font-style-asian="italic"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style="italic" style:font-style-asian="italic"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style="italic" style:font-style-asian="italic"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font-style="italic" style:font-style-asian="italic"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style="italic" style:font-style-asian="italic"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style="italic" style:font-style-asian="italic"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font-style="italic" style:font-style-asian="italic"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style="italic" style:font-style-asian="italic"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style="italic" style:font-style-asian="italic"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style="italic" style:font-style-asian="italic"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style="italic" style:font-style-asian="italic"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style="italic" style:font-style-asian="italic"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font-style="italic" style:font-style-asian="italic"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style="italic" style:font-style-asian="italic"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style="italic" style:font-style-asian="italic"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font-style="italic" style:font-style-asian="italic"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style="italic" style:font-style-asian="italic"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style="italic" style:font-style-asian="italic"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style="italic" style:font-style-asian="italic"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font-style="italic" style:font-style-asian="italic"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style="italic" style:font-style-asian="italic"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style="italic" style:font-style-asian="italic"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font-style="italic" style:font-style-asian="italic"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style="italic" style:font-style-asian="italic"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text-properties fo:color="#000000" style:font-size-complex="12pt"/>
    </style:style>
    <style:style style:name="P1806" style:parent-style-name="Normal" style:family="paragraph">
      <style:paragraph-properties fo:widows="0" fo:orphans="0" style:line-height-at-least="0.1666in" fo:margin-right="0.2798in" fo:text-indent="0.2958in" fo:background-color="#FFFFFF"/>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10" style:parent-style-name="DefaultParagraphFont" style:family="text">
      <style:text-properties fo:font-weight="bold" style:font-weight-asian="bold" style:font-weight-complex="bold" style:font-style-complex="italic" fo:color="#000000" style:font-size-complex="12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style:font-weight-complex="bold" fo:font-style="italic" style:font-style-asian="italic"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font-style="italic" style:font-style-asian="italic"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font-style="italic" style:font-style-asian="italic"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font-style="italic" style:font-style-asian="italic"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font-style="italic" style:font-style-asian="italic"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font-style="italic" style:font-style-asian="italic"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font-style="italic" style:font-style-asian="italic"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font-style="italic" style:font-style-asian="italic"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font-style="italic" style:font-style-asian="italic"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font-style="italic" style:font-style-asian="italic"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font-style="italic" style:font-style-asian="italic"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font-style="italic" style:font-style-asian="italic"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font-style="italic" style:font-style-asian="italic"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font-style="italic" style:font-style-asian="italic"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font-style="italic" style:font-style-asian="italic"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font-style="italic" style:font-style-asian="italic"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font-style="italic" style:font-style-asian="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font-style="italic" style:font-style-asian="italic"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font-style="italic" style:font-style-asian="italic"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text-properties fo:font-size="5pt" style:font-size-asian="5pt" style:font-size-complex="5pt"/>
    </style:style>
    <style:style style:name="P1861" style:parent-style-name="Normal" style:family="paragraph">
      <style:paragraph-properties fo:widows="0" fo:orphans="0" fo:text-align="justify" style:line-height-at-least="0.1666in" fo:margin-right="0.2798in" fo:text-indent="0.2958in" fo:background-color="#FFFFFF"/>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font-style="italic" style:font-style-asian="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font-style="italic" style:font-style-asian="italic" fo:color="#000000" style:font-size-complex="12pt"/>
    </style:style>
    <style:style style:name="P1866" style:parent-style-name="Normal" style:family="paragraph">
      <style:paragraph-properties fo:widows="0" fo:orphans="0" fo:text-align="justify" style:line-height-at-least="0.1666in" fo:margin-right="0.2798in" fo:text-indent="0.2958in" fo:background-color="#FFFFFF">
        <style:tab-stops>
          <style:tab-stop style:type="left" style:position="0.5909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font-style="italic" style:font-style-asian="italic"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font-style="italic" style:font-style-asian="italic"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style="italic" style:font-style-asian="italic"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font-style="italic" style:font-style-asian="italic"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font-style="italic" style:font-style-asian="italic"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style="italic" style:font-style-asian="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style="italic" style:font-style-asian="italic"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style="italic" style:font-style-asian="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5909in"/>
        </style:tab-stops>
      </style:paragraph-properties>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font-style="italic" style:font-style-asian="italic"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font-style="italic" style:font-style-asian="italic" fo:color="#000000" style:font-size-complex="12pt"/>
    </style:style>
    <style:style style:name="T1905" style:parent-style-name="DefaultParagraphFont" style:family="text">
      <style:text-properties style:font-weight-complex="bold" fo:color="#000000" style:font-size-complex="12pt"/>
    </style:style>
    <style:style style:name="P1906"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5909in"/>
          <style:tab-stop style:type="left" style:position="0.6895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font-style="italic" style:font-style-asian="italic"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font-style="italic" style:font-style-asian="italic"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font-style="italic" style:font-style-asian="italic"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5909in"/>
        </style:tab-stops>
      </style:paragraph-properties>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font-style="italic" style:font-style-asian="italic"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font-style="italic" style:font-style-asian="italic"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font-style="italic" style:font-style-asian="italic"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35" style:parent-style-name="DefaultParagraphFont" style:family="text">
      <style:text-properties fo:color="#000000" style:font-size-complex="12pt"/>
    </style:style>
    <style:style style:name="T1936" style:parent-style-name="DefaultParagraphFont" style:family="text">
      <style:text-properties fo:font-style="italic" style:font-style-asian="italic"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style="italic" style:font-style-asian="italic"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font-style="italic" style:font-style-asian="italic"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font-style="italic" style:font-style-asian="italic"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font-style="italic" style:font-style-asian="italic"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font-style="italic" style:font-style-asian="italic"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widows="0" fo:orphans="0" fo:text-align="justify" style:line-height-at-least="0.1666in" fo:margin-left="0.2958in" fo:margin-right="0.2798in" fo:background-color="#FFFFFF">
        <style:tab-stops>
          <style:tab-stop style:type="left" style:position="0.2041in"/>
        </style:tab-stops>
      </style:paragraph-properties>
      <style:text-properties fo:font-weight="bold" style:font-weight-asian="bold" style:font-weight-complex="bold" fo:color="#000000" style:font-size-complex="12pt"/>
    </style:style>
    <style:style style:name="P1951" style:parent-style-name="Normal" style:family="paragraph">
      <style:paragraph-properties fo:widows="0" fo:orphans="0" style:line-height-at-least="0.1666in" fo:margin-right="0.2798in" fo:text-indent="0.2958in" fo:background-color="#FFFFFF"/>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fo:font-style="italic" style:font-style-asian="italic"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style:font-weight-complex="bold" fo:font-style="italic" style:font-style-asian="italic" fo:color="#000000" style:font-size-complex="12pt"/>
    </style:style>
    <style:style style:name="T1957" style:parent-style-name="DefaultParagraphFont" style:family="text">
      <style:text-properties fo:font-weight="bold" style:font-weight-asian="bold" style:font-weight-complex="bold" fo:color="#000000" style:font-size-complex="12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font-style="italic" style:font-style-asian="italic" style:font-style-complex="italic" fo:color="#000000" style:font-size-complex="12p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style:font-style-complex="italic" fo:color="#000000" style:font-size-complex="12pt"/>
    </style:style>
    <style:style style:name="T1966" style:parent-style-name="DefaultParagraphFont" style:family="text">
      <style:text-properties fo:font-style="italic" style:font-style-asian="italic" style:font-style-complex="italic" fo:color="#000000" style:font-size-complex="12pt"/>
    </style:style>
    <style:style style:name="T1967" style:parent-style-name="DefaultParagraphFont" style:family="text">
      <style:text-properties style:font-style-complex="italic" fo:color="#000000" style:font-size-complex="12pt"/>
    </style:style>
    <style:style style:name="T1968" style:parent-style-name="DefaultParagraphFont" style:family="text">
      <style:text-properties fo:font-style="italic" style:font-style-asian="italic" fo:color="#000000" style:font-size-complex="12pt"/>
    </style:style>
    <style:style style:name="T1969" style:parent-style-name="DefaultParagraphFont" style:family="text">
      <style:text-properties style:font-style-complex="italic" fo:color="#000000" style:font-size-complex="12pt"/>
    </style:style>
    <style:style style:name="T1970" style:parent-style-name="DefaultParagraphFont" style:family="text">
      <style:text-properties fo:font-style="italic" style:font-style-asian="italic" style:font-style-complex="italic" fo:color="#000000" style:font-size-complex="12pt"/>
    </style:style>
    <style:style style:name="T1971" style:parent-style-name="DefaultParagraphFont" style:family="text">
      <style:text-properties style:font-style-complex="italic" fo:color="#000000" style:font-size-complex="12pt"/>
    </style:style>
    <style:style style:name="T1972" style:parent-style-name="DefaultParagraphFont" style:family="text">
      <style:text-properties fo:font-style="italic" style:font-style-asian="italic" fo:color="#000000" style:font-size-complex="12pt"/>
    </style:style>
    <style:style style:name="T1973" style:parent-style-name="DefaultParagraphFont" style:family="text">
      <style:text-properties style:font-style-complex="italic" fo:color="#000000" style:font-size-complex="12pt"/>
    </style:style>
    <style:style style:name="T1974" style:parent-style-name="DefaultParagraphFont" style:family="text">
      <style:text-properties fo:font-style="italic" style:font-style-asian="italic" fo:color="#000000" style:font-size-complex="12pt"/>
    </style:style>
    <style:style style:name="T1975" style:parent-style-name="DefaultParagraphFont" style:family="text">
      <style:text-properties fo:font-style="italic" style:font-style-asian="italic" style:font-style-complex="italic" fo:color="#000000" style:font-size-complex="12pt"/>
    </style:style>
    <style:style style:name="T197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style:font-style-complex="italic" fo:color="#000000" style:font-size-complex="12pt"/>
    </style:style>
    <style:style style:name="P1978"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style-complex="italic" fo:color="#000000" style:font-size-complex="12pt"/>
    </style:style>
    <style:style style:name="T1982" style:parent-style-name="DefaultParagraphFont" style:family="text">
      <style:text-properties fo:font-style="italic" style:font-style-asian="italic" fo:color="#000000" style:font-size-complex="12pt"/>
    </style:style>
    <style:style style:name="T1983" style:parent-style-name="DefaultParagraphFont" style:family="text">
      <style:text-properties style:font-style-complex="italic" fo:color="#000000" style:font-size-complex="12pt"/>
    </style:style>
    <style:style style:name="T1984" style:parent-style-name="DefaultParagraphFont" style:family="text">
      <style:text-properties fo:font-style="italic" style:font-style-asian="italic" fo:color="#000000" style:font-size-complex="12pt"/>
    </style:style>
    <style:style style:name="T1985" style:parent-style-name="DefaultParagraphFont" style:family="text">
      <style:text-properties style:font-style-complex="italic" fo:color="#000000" style:font-size-complex="12pt"/>
    </style:style>
    <style:style style:name="T1986" style:parent-style-name="DefaultParagraphFont" style:family="text">
      <style:text-properties fo:font-style="italic" style:font-style-asian="italic" style:font-style-complex="italic" fo:color="#000000" style:font-size-complex="12pt"/>
    </style:style>
    <style:style style:name="T1987" style:parent-style-name="DefaultParagraphFont" style:family="text">
      <style:text-properties style:font-style-complex="italic" fo:color="#000000" style:font-size-complex="12pt"/>
    </style:style>
    <style:style style:name="T1988" style:parent-style-name="DefaultParagraphFont" style:family="text">
      <style:text-properties fo:font-style="italic" style:font-style-asian="italic" style:font-style-complex="italic" fo:color="#000000" style:font-size-complex="12pt"/>
    </style:style>
    <style:style style:name="T1989" style:parent-style-name="DefaultParagraphFont" style:family="text">
      <style:text-properties style:font-style-complex="italic" fo:color="#000000" style:font-size-complex="12pt"/>
    </style:style>
    <style:style style:name="T1990" style:parent-style-name="DefaultParagraphFont" style:family="text">
      <style:text-properties fo:font-style="italic" style:font-style-asian="italic" style:font-style-complex="italic" fo:color="#000000" style:font-size-complex="12pt"/>
    </style:style>
    <style:style style:name="T1991" style:parent-style-name="DefaultParagraphFont" style:family="text">
      <style:text-properties style:font-style-complex="italic" fo:color="#000000" style:font-size-complex="12pt"/>
    </style:style>
    <style:style style:name="T1992" style:parent-style-name="DefaultParagraphFont" style:family="text">
      <style:text-properties fo:font-style="italic" style:font-style-asian="italic" style:font-style-complex="italic" fo:color="#000000" style:font-size-complex="12pt"/>
    </style:style>
    <style:style style:name="T1993" style:parent-style-name="DefaultParagraphFont" style:family="text">
      <style:text-properties style:font-style-complex="italic" fo:color="#000000" style:font-size-complex="12pt"/>
    </style:style>
    <style:style style:name="P1994"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font-style="italic" style:font-style-asian="italic"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style="italic" style:font-style-asian="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font-style="italic" style:font-style-asian="italic"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style="italic" style:font-style-asian="italic"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font-style="italic" style:font-style-asian="italic" fo:color="#000000" style:font-size-complex="12pt"/>
    </style:style>
    <style:style style:name="T20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T2011" style:parent-style-name="DefaultParagraphFont" style:family="text">
      <style:text-properties fo:font-style="italic" style:font-style-asian="italic"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font-style="italic" style:font-style-asian="italic"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016" style:parent-style-name="DefaultParagraphFont" style:family="text">
      <style:text-properties fo:color="#000000" style:font-size-complex="12pt"/>
    </style:style>
    <style:style style:name="T2017" style:parent-style-name="DefaultParagraphFont" style:family="text">
      <style:text-properties fo:font-style="italic" style:font-style-asian="italic"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style="italic" style:font-style-asian="italic"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style="italic" style:font-style-asian="italic"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026" style:parent-style-name="DefaultParagraphFont" style:family="text">
      <style:text-properties fo:color="#000000" style:font-size-complex="12pt"/>
    </style:style>
    <style:style style:name="T2027" style:parent-style-name="DefaultParagraphFont" style:family="text">
      <style:text-properties fo:font-style="italic" style:font-style-asian="italic"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font-style="italic" style:font-style-asian="italic"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style="italic" style:font-style-asian="italic"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style="italic" style:font-style-asian="italic"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style="italic" style:font-style-asian="italic" fo:color="#000000" style:font-size-complex="12pt"/>
    </style:style>
    <style:style style:name="T206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font-style="italic" style:font-style-asian="italic"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font-style="italic" style:font-style-asian="italic"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font-style="italic" style:font-style-asian="italic"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font-style="italic" style:font-style-asian="italic"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font-style="italic" style:font-style-asian="italic"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font-style="italic" style:font-style-asian="italic"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font-style="italic" style:font-style-asian="italic"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font-style="italic" style:font-style-asian="italic"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font-style="italic" style:font-style-asian="italic"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font-style="italic" style:font-style-asian="italic"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font-style="italic" style:font-style-asian="italic" fo:color="#000000" style:font-size-complex="12pt"/>
    </style:style>
    <style:style style:name="T208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font-style="italic" style:font-style-asian="italic"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font-style="italic" style:font-style-asian="italic"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font-style="italic" style:font-style-asian="italic"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font-style="italic" style:font-style-asian="italic"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font-style="italic" style:font-style-asian="italic" fo:color="#000000" style:font-size-complex="12pt"/>
    </style:style>
    <style:style style:name="T210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font-style="italic" style:font-style-asian="italic"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fo:font-style="italic" style:font-style-asian="italic" fo:color="#000000" style:font-size-complex="12pt"/>
    </style:style>
    <style:style style:name="T210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font-style="italic" style:font-style-asian="italic"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font-style="italic" style:font-style-asian="italic"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font-style="italic" style:font-style-asian="italic"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font-style="italic" style:font-style-asian="italic"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font-style="italic" style:font-style-asian="italic"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font-style="italic" style:font-style-asian="italic"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fo:font-style="italic" style:font-style-asian="italic"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font-style="italic" style:font-style-asian="italic"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font-style="italic" style:font-style-asian="italic"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widows="0" fo:orphans="0" fo:text-align="justify" style:line-height-at-least="0.1666in" fo:margin-right="0.2798in" fo:text-indent="0.2958in" fo:background-color="#FFFFFF">
        <style:tab-stops>
          <style:tab-stop style:type="left" style:position="0.4902in"/>
          <style:tab-stop style:type="left" style:position="0.689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font-style="italic" style:font-style-asian="italic"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fo:font-style="italic" style:font-style-asian="italic" fo:color="#000000" style:font-size-complex="12pt"/>
    </style:style>
    <style:style style:name="T21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0" style:parent-style-name="DefaultParagraphFont" style:family="text">
      <style:text-properties style:font-style-complex="italic" style:font-size-complex="12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widows="0" fo:orphans="0" fo:text-align="justify" style:line-height-at-least="0.1666in" fo:margin-right="0.2798in" fo:background-color="#FFFFFF">
        <style:tab-stops>
          <style:tab-stop style:type="left" style:position="0.4902in"/>
        </style:tab-stops>
      </style:paragraph-properties>
      <style:text-properties fo:font-weight="bold" style:font-weight-asian="bold" style:font-weight-complex="bold" fo:letter-spacing="-0.0062in" style:text-scale="132%" style:font-size-complex="12pt"/>
    </style:style>
    <style:style style:name="P2153" style:parent-style-name="Normal" style:family="paragraph">
      <style:paragraph-properties fo:widows="0" fo:orphans="0" style:line-height-at-least="0.1666in" fo:margin-right="0.2798in" fo:text-indent="0.2958in" fo:background-color="#FFFFFF"/>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P2156" style:parent-style-name="Normal" style:family="paragraph">
      <style:text-properties fo:font-size="5pt" style:font-size-asian="5pt" style:font-size-complex="5pt"/>
    </style:style>
    <style:style style:name="P2157"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6895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font-style="italic" style:font-style-asian="italic"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font-style="italic" style:font-style-asian="italic"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font-style="italic" style:font-style-asian="italic"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font-style="italic" style:font-style-asian="italic"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fo:font-size="5pt" style:font-size-asian="5pt" style:font-size-complex="5pt"/>
    </style:style>
    <style:style style:name="P2182"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85" style:parent-style-name="DefaultParagraphFont" style:family="text">
      <style:text-properties fo:color="#000000" style:font-size-complex="12pt"/>
    </style:style>
    <style:style style:name="T2186" style:parent-style-name="DefaultParagraphFont" style:family="text">
      <style:text-properties fo:font-style="italic" style:font-style-asian="italic"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style="italic" style:font-style-asian="italic"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style="italic" style:font-style-asian="italic"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95" style:parent-style-name="DefaultParagraphFont" style:family="text">
      <style:text-properties fo:color="#000000" style:font-size-complex="12pt"/>
    </style:style>
    <style:style style:name="T2196" style:parent-style-name="DefaultParagraphFont" style:family="text">
      <style:text-properties fo:font-style="italic" style:font-style-asian="italic"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99" style:parent-style-name="DefaultParagraphFont" style:family="text">
      <style:text-properties fo:color="#000000" style:font-size-complex="12pt"/>
    </style:style>
    <style:style style:name="T2200" style:parent-style-name="DefaultParagraphFont" style:family="text">
      <style:text-properties fo:font-style="italic" style:font-style-asian="italic"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font-style="italic" style:font-style-asian="italic"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font-style="italic" style:font-style-asian="italic"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widows="0" fo:orphans="0" fo:text-align="justify" style:line-height-at-least="0.1666in" fo:margin-right="0.2798in" fo:text-indent="0.2958in" fo:background-color="#FFFFFF"/>
    </style:style>
    <style:style style:name="T2210" style:parent-style-name="DefaultParagraphFont" style:family="text">
      <style:text-properties fo:font-style="italic" style:font-style-asian="italic" style:font-style-complex="italic" fo:color="#000000" style:font-size-complex="12pt"/>
    </style:style>
    <style:style style:name="T221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style:font-style-complex="italic" fo:color="#000000" style:font-size-complex="12pt"/>
    </style:style>
    <style:style style:name="T2213" style:parent-style-name="DefaultParagraphFont" style:family="text">
      <style:text-properties style:font-weight-complex="bold" fo:font-style="italic" style:font-style-asian="italic" fo:color="#000000" style:font-size-complex="12pt"/>
    </style:style>
    <style:style style:name="T221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15" style:parent-style-name="DefaultParagraphFont" style:family="text">
      <style:text-properties style:font-weight-complex="bold" fo:font-style="italic" style:font-style-asian="italic" fo:color="#000000" style:font-size-complex="12pt"/>
    </style:style>
    <style:style style:name="T2216" style:parent-style-name="DefaultParagraphFont" style:family="text">
      <style:text-properties fo:font-style="italic" style:font-style-asian="italic" style:font-style-complex="italic" fo:color="#000000" style:font-size-complex="12pt"/>
    </style:style>
    <style:style style:name="P2217"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font-style="italic" style:font-style-asian="italic" fo:color="#000000" style:font-size-complex="12pt"/>
    </style:style>
    <style:style style:name="T2221" style:parent-style-name="DefaultParagraphFont" style:family="text">
      <style:text-properties fo:font-weight="bold" style:font-weight-asian="bold"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font-style="italic" style:font-style-asian="italic" fo:color="#000000" style:font-size-complex="12pt"/>
    </style:style>
    <style:style style:name="T2226" style:parent-style-name="DefaultParagraphFont" style:family="text">
      <style:text-properties style:font-weight-complex="bold" fo:color="#000000" style:font-size-complex="12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 style:type="left" style:position="1.1298in"/>
          <style:tab-stop style:type="left" style:position="1.9166in"/>
          <style:tab-stop style:type="left" style:position="2.993in"/>
          <style:tab-stop style:type="left" style:position="3.4701in"/>
          <style:tab-stop style:type="left" style:position="4.0034in"/>
          <style:tab-stop style:type="left" style:position="4.8631in"/>
          <style:tab-stop style:type="left" style:position="5.243in"/>
          <style:tab-stop style:type="left" style:position="5.6868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font-style="italic" style:font-style-asian="italic"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font-style="italic" style:font-style-asian="italic"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style:line-height-at-least="0.1666in" fo:margin-right="0.2798in" fo:text-indent="0.2958in" fo:background-color="#FFFFFF">
        <style:tab-stops>
          <style:tab-stop style:type="left" style:position="0.75in"/>
        </style:tab-stops>
      </style:paragraph-properties>
    </style:style>
    <style:style style:name="T2235" style:parent-style-name="DefaultParagraphFont" style:family="text">
      <style:text-properties fo:color="#000000" style:font-size-complex="12pt"/>
    </style:style>
    <style:style style:name="P2236"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5909in"/>
        </style:tab-stops>
      </style:paragraph-properties>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font-style="italic" style:font-style-asian="italic"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243" style:parent-style-name="DefaultParagraphFont" style:family="text">
      <style:text-properties fo:color="#000000" style:font-size-complex="12pt"/>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style="italic" style:font-style-asian="italic"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style="italic" style:font-style-asian="italic"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font-style="italic" style:font-style-asian="italic"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widows="0" fo:orphans="0" fo:text-align="justify" style:line-height-at-least="0.1666in" fo:margin-right="0.2798in" fo:text-indent="0.2958in" fo:background-color="#FFFFFF">
        <style:tab-stops>
          <style:tab-stop style:type="left" style:position="0.5in"/>
          <style:tab-stop style:type="left" style:position="0.5909in"/>
        </style:tab-stops>
      </style:paragraph-properties>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fo:font-style="italic" style:font-style-asian="italic"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style="italic" style:font-style-asian="italic"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font-style="italic" style:font-style-asian="italic"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widows="0" fo:orphans="0" fo:text-align="justify" fo:line-height="124%" fo:margin-right="0.3465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263" style:parent-style-name="Normal" style:family="paragraph">
      <style:text-properties fo:font-size="28pt" style:font-size-asian="28pt" style:font-size-complex="28pt"/>
    </style:style>
    <style:style style:name="P2264" style:parent-style-name="Normal" style:family="paragraph">
      <style:paragraph-properties fo:widows="0" fo:orphans="0" fo:text-align="justify" fo:line-height="124%" fo:margin-right="0.3465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265" style:parent-style-name="Normal" style:family="paragraph">
      <style:text-properties fo:font-size="28pt" style:font-size-asian="28pt" style:font-size-complex="28pt"/>
    </style:style>
    <style:style style:name="P2266" style:parent-style-name="Normal" style:family="paragraph">
      <style:paragraph-properties fo:widows="0" fo:orphans="0" fo:text-align="justify" fo:line-height="124%" fo:margin-right="0.3465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267" style:parent-style-name="Normal" style:family="paragraph">
      <style:text-properties fo:font-size="28pt" style:font-size-asian="28pt" style:font-size-complex="28pt"/>
    </style:style>
    <style:style style:name="P2268" style:parent-style-name="Normal" style:family="paragraph">
      <style:paragraph-properties fo:widows="0" fo:orphans="0" fo:text-align="justify" fo:line-height="124%" fo:margin-right="0.3465in" fo:background-color="#FFFFFF">
        <style:tab-stops>
          <style:tab-stop style:type="left" style:position="0.5in"/>
        </style:tab-stops>
      </style:paragraph-properties>
      <style:text-properties fo:font-weight="bold" style:font-weight-asian="bold" style:font-weight-complex="bold" fo:font-style="italic" style:font-style-asian="italic" fo:color="#000000" style:font-size-complex="12pt"/>
    </style:style>
    <style:style style:name="P2269" style:parent-style-name="Normal" style:family="paragraph">
      <style:text-properties fo:font-size="28pt" style:font-size-asian="28pt" style:font-size-complex="28pt"/>
    </style:style>
    <style:style style:name="P2270" style:parent-style-name="Normal" style:family="paragraph">
      <style:paragraph-properties fo:break-before="page" style:line-height-at-least="0.2083in"/>
    </style:style>
    <style:style style:name="P2271" style:parent-style-name="Normal" style:family="paragraph">
      <style:paragraph-properties fo:widows="0" fo:orphans="0" fo:text-align="center" fo:text-indent="3in" fo:background-color="#FFFFFF"/>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widows="0" fo:orphans="0" fo:text-align="center" fo:text-indent="0.0416in" fo:background-color="#FFFFFF"/>
      <style:text-properties fo:font-weight="bold" style:font-weight-asian="bold" style:font-weight-complex="bold" fo:color="#000000" style:font-size-complex="12pt"/>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center" style:line-height-at-least="0.2083in" fo:background-color="#FFFFFF"/>
    </style:style>
    <style:style style:name="T2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78" style:parent-style-name="DefaultParagraphFont" style:family="text">
      <style:text-properties fo:font-weight="bold" style:font-weight-asian="bold" style:font-weight-complex="bold" fo:color="#000000" style:font-size-complex="11pt"/>
    </style:style>
    <style:style style:name="P2279" style:parent-style-name="Normal" style:family="paragraph">
      <style:text-properties fo:font-size="5pt" style:font-size-asian="5pt" style:font-size-complex="5pt"/>
    </style:style>
    <style:style style:name="P2280" style:parent-style-name="Normal" style:family="paragraph">
      <style:paragraph-properties fo:widows="0" fo:orphans="0" fo:text-align="center" style:line-height-at-least="0.2083in" fo:background-color="#FFFFFF"/>
      <style:text-properties fo:font-weight="bold" style:font-weight-asian="bold" style:font-weight-complex="bold" fo:color="#000000" style:font-size-complex="11pt"/>
    </style:style>
    <style:style style:name="P2281" style:parent-style-name="Normal" style:family="paragraph">
      <style:paragraph-properties fo:widows="0" fo:orphans="0" fo:text-align="justify" fo:margin-right="0.2798in" fo:text-indent="0.2958in" fo:background-color="#FFFFFF">
        <style:tab-stops>
          <style:tab-stop style:type="left" style:position="0.4923in"/>
        </style:tab-stops>
      </style:paragraph-properties>
    </style:style>
    <style:style style:name="T2282" style:parent-style-name="DefaultParagraphFont" style:family="text">
      <style:text-properties fo:font-weight="bold" style:font-weight-asian="bold" style:font-weight-complex="bold" fo:color="#000000" style:font-size-complex="11pt"/>
    </style:style>
    <style:style style:name="T2283" style:parent-style-name="DefaultParagraphFont" style:family="text">
      <style:text-properties fo:font-weight="bold" style:font-weight-asian="bold" style:font-weight-complex="bold" fo:color="#000000" style:font-size-complex="11pt"/>
    </style:style>
    <style:style style:name="T2284" style:parent-style-name="DefaultParagraphFont" style:family="text">
      <style:text-properties fo:font-weight="bold" style:font-weight-asian="bold" style:font-weight-complex="bold" fo:font-style="italic" style:font-style-asian="italic" fo:color="#000000" style:font-size-complex="11pt"/>
    </style:style>
    <style:style style:name="T2285" style:parent-style-name="DefaultParagraphFont" style:family="text">
      <style:text-properties fo:font-weight="bold" style:font-weight-asian="bold" style:font-weight-complex="bold" fo:color="#000000" style:font-size-complex="11pt"/>
    </style:style>
    <style:style style:name="T2286" style:parent-style-name="DefaultParagraphFont" style:family="text">
      <style:text-properties fo:font-weight="bold" style:font-weight-asian="bold" style:font-weight-complex="bold" fo:font-style="italic" style:font-style-asian="italic" fo:color="#000000" style:font-size-complex="11pt"/>
    </style:style>
    <style:style style:name="T2287" style:parent-style-name="DefaultParagraphFont" style:family="text">
      <style:text-properties fo:font-weight="bold" style:font-weight-asian="bold" style:font-weight-complex="bold" fo:color="#000000" style:font-size-complex="11pt"/>
    </style:style>
    <style:style style:name="T2288" style:parent-style-name="DefaultParagraphFont" style:family="text">
      <style:text-properties fo:font-weight="bold" style:font-weight-asian="bold" style:font-weight-complex="bold" fo:font-style="italic" style:font-style-asian="italic" fo:color="#000000" style:font-size-complex="11pt"/>
    </style:style>
    <style:style style:name="T2289" style:parent-style-name="DefaultParagraphFont" style:family="text">
      <style:text-properties fo:font-weight="bold" style:font-weight-asian="bold" style:font-weight-complex="bold" fo:color="#000000" style:font-size-complex="11pt"/>
    </style:style>
    <style:style style:name="T2290" style:parent-style-name="DefaultParagraphFont" style:family="text">
      <style:text-properties fo:font-weight="bold" style:font-weight-asian="bold" style:font-weight-complex="bold" fo:font-style="italic" style:font-style-asian="italic" fo:color="#000000" style:font-size-complex="11pt"/>
    </style:style>
    <style:style style:name="P2291" style:parent-style-name="Normal" style:family="paragraph">
      <style:paragraph-properties fo:widows="0" fo:orphans="0" fo:text-align="center" fo:background-color="#FFFFFF"/>
      <style:text-properties fo:font-weight="bold" style:font-weight-asian="bold" style:font-weight-complex="bold" fo:color="#000000" fo:font-size="9pt" style:font-size-asian="9pt" style:font-size-complex="9pt"/>
    </style:style>
    <style:style style:name="P2292" style:parent-style-name="Normal" style:family="paragraph">
      <style:paragraph-properties fo:text-align="justify"/>
    </style:style>
    <style:style style:name="T2293" style:parent-style-name="DefaultParagraphFont" style:family="text">
      <style:text-properties style:font-name-asian="PMingLiU" fo:font-size="9pt" style:font-size-asian="9pt" style:font-size-complex="9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style:line-height-at-least="0.2083in" fo:margin-left="0.5in" fo:text-indent="-0.5in">
        <style:tab-stops/>
      </style:paragraph-properties>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tyle="italic" style:font-style-asian="italic" fo:font-size="9pt" style:font-size-asian="9pt" style:font-size-complex="9pt"/>
    </style:style>
    <style:style style:name="P2298" style:parent-style-name="Normal" style:family="paragraph">
      <style:paragraph-properties fo:text-align="justify">
        <style:tab-stops>
          <style:tab-stop style:type="left" style:position="5.2347in"/>
        </style:tab-stops>
      </style:paragraph-properties>
    </style:style>
    <style:style style:name="T2299" style:parent-style-name="DefaultParagraphFont" style:family="text">
      <style:text-properties style:font-name-asian="PMingLiU" fo:font-size="9pt" style:font-size-asian="9pt" style:font-size-complex="9pt" style:language-asian="lt" style:country-asian="LT"/>
    </style:style>
    <style:style style:name="P2300" style:parent-style-name="Normal" style:family="paragraph">
      <style:paragraph-properties fo:text-align="center"/>
      <style:text-properties fo:font-size="9pt" style:font-size-asian="9pt" style:font-size-complex="11pt"/>
    </style:style>
    <style:style style:name="P2301" style:parent-style-name="Normal" style:family="paragraph">
      <style:paragraph-properties fo:text-align="center"/>
      <style:text-properties fo:font-size="9pt" style:font-size-asian="9pt" style:font-size-complex="11pt" style:text-underline-type="single" style:text-underline-style="solid" style:text-underline-width="auto" style:text-underline-mode="continuous"/>
    </style:style>
    <style:style style:name="T2302" style:parent-style-name="DefaultParagraphFont" style:family="text">
      <style:text-properties style:font-name-asian="PMingLiU" fo:font-size="9pt" style:font-size-asian="9pt" style:font-size-complex="9pt" style:language-asian="lt" style:country-asian="LT"/>
    </style:style>
    <style:style style:name="T2303" style:parent-style-name="DefaultParagraphFont" style:family="text">
      <style:text-properties fo:font-style="italic" style:font-style-asian="italic"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style:font-name-asian="PMingLiU" fo:font-size="9pt" style:font-size-asian="9pt" style:font-size-complex="9pt"/>
    </style:style>
    <style:style style:name="P2307" style:parent-style-name="Normal" style:family="paragraph">
      <style:paragraph-properties fo:text-align="justify"/>
    </style:style>
    <style:style style:name="T2308" style:parent-style-name="DefaultParagraphFont" style:family="text">
      <style:text-properties style:font-name-asian="PMingLiU" fo:font-size="9pt" style:font-size-asian="9pt" style:font-size-complex="9pt" style:language-asian="lt" style:country-asian="LT"/>
    </style:style>
    <style:style style:name="T2309" style:parent-style-name="DefaultParagraphFont" style:family="text">
      <style:text-properties style:font-name-asian="PMingLiU" fo:font-size="9pt" style:font-size-asian="9pt" style:font-size-complex="9pt"/>
    </style:style>
    <style:style style:name="T2310" style:parent-style-name="DefaultParagraphFont" style:family="text">
      <style:text-properties style:font-name-asian="PMingLiU" fo:font-size="9pt" style:font-size-asian="9pt" style:font-size-complex="9pt"/>
    </style:style>
    <style:style style:name="T2311" style:parent-style-name="DefaultParagraphFont" style:family="text">
      <style:text-properties style:font-name-asian="PMingLiU" fo:font-size="9pt" style:font-size-asian="9pt" style:font-size-complex="9pt"/>
    </style:style>
    <style:style style:name="T2312" style:parent-style-name="DefaultParagraphFont" style:family="text">
      <style:text-properties style:font-name-asian="PMingLiU" fo:font-size="9pt" style:font-size-asian="9pt" style:font-size-complex="9pt"/>
    </style:style>
    <style:style style:name="P2313" style:parent-style-name="Normal" style:family="paragraph">
      <style:paragraph-properties fo:text-align="justify"/>
    </style:style>
    <style:style style:name="T2314" style:parent-style-name="DefaultParagraphFont" style:family="text">
      <style:text-properties style:font-name-asian="PMingLiU" fo:font-size="9pt" style:font-size-asian="9pt" style:font-size-complex="9pt" style:language-asian="lt" style:country-asian="LT"/>
    </style:style>
    <style:style style:name="T2315" style:parent-style-name="DefaultParagraphFont" style:family="text">
      <style:text-properties style:font-name-asian="PMingLiU" fo:font-size="9pt" style:font-size-asian="9pt" style:font-size-complex="9pt"/>
    </style:style>
    <style:style style:name="T2316" style:parent-style-name="DefaultParagraphFont" style:family="text">
      <style:text-properties style:font-name-asian="PMingLiU" fo:font-size="9pt" style:font-size-asian="9pt" style:font-size-complex="9pt"/>
    </style:style>
    <style:style style:name="T2317" style:parent-style-name="DefaultParagraphFont" style:family="text">
      <style:text-properties style:font-name-asian="PMingLiU" fo:font-size="9pt" style:font-size-asian="9pt" style:font-size-complex="9pt"/>
    </style:style>
    <style:style style:name="T2318" style:parent-style-name="DefaultParagraphFont" style:family="text">
      <style:text-properties style:font-name-asian="PMingLiU" fo:font-size="9pt" style:font-size-asian="9pt" style:font-size-complex="9pt"/>
    </style:style>
    <style:style style:name="T2319" style:parent-style-name="DefaultParagraphFont" style:family="text">
      <style:text-properties style:font-name-asian="PMingLiU" fo:font-size="9pt" style:font-size-asian="9pt" style:font-size-complex="9pt"/>
    </style:style>
    <style:style style:name="T2320" style:parent-style-name="DefaultParagraphFont" style:family="text">
      <style:text-properties style:font-name-asian="PMingLiU" fo:font-size="9pt" style:font-size-asian="9pt" style:font-size-complex="9pt"/>
    </style:style>
    <style:style style:name="T2321" style:parent-style-name="DefaultParagraphFont" style:family="text">
      <style:text-properties style:font-name-asian="PMingLiU" fo:font-size="9pt" style:font-size-asian="9pt" style:font-size-complex="9pt"/>
    </style:style>
    <style:style style:name="T2322" style:parent-style-name="DefaultParagraphFont" style:family="text">
      <style:text-properties style:font-name-asian="PMingLiU" fo:font-size="9pt" style:font-size-asian="9pt" style:font-size-complex="9pt"/>
    </style:style>
    <style:style style:name="P2323" style:parent-style-name="Normal" style:family="paragraph">
      <style:paragraph-properties fo:text-align="justify"/>
    </style:style>
    <style:style style:name="T2324" style:parent-style-name="DefaultParagraphFont" style:family="text">
      <style:text-properties style:font-name-asian="PMingLiU" fo:font-size="9pt" style:font-size-asian="9pt" style:font-size-complex="9pt" style:language-asian="lt" style:country-asian="LT"/>
    </style:style>
    <style:style style:name="T2325" style:parent-style-name="DefaultParagraphFont" style:family="text">
      <style:text-properties fo:font-style="italic" style:font-style-asian="italic"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paragraph-properties fo:text-align="justify"/>
      <style:text-properties style:font-name-asian="PMingLiU" fo:font-size="9pt" style:font-size-asian="9pt" style:font-size-complex="9pt"/>
    </style:style>
    <style:style style:name="P2328" style:parent-style-name="Normal" style:family="paragraph">
      <style:paragraph-properties fo:text-align="justify"/>
    </style:style>
    <style:style style:name="T2329" style:parent-style-name="DefaultParagraphFont" style:family="text">
      <style:text-properties style:font-name-asian="PMingLiU" fo:font-size="9pt" style:font-size-asian="9pt" style:font-size-complex="9pt" style:language-asian="lt" style:country-asian="LT"/>
    </style:style>
    <style:style style:name="T2330" style:parent-style-name="DefaultParagraphFont" style:family="text">
      <style:text-properties fo:font-style="italic" style:font-style-asian="italic" fo:font-size="9pt" style:font-size-asian="9pt" style:font-size-complex="9pt"/>
    </style:style>
    <style:style style:name="T2331" style:parent-style-name="DefaultParagraphFont" style:family="text">
      <style:text-properties style:font-name-asian="PMingLiU" fo:font-size="9pt" style:font-size-asian="9pt" style:font-size-complex="9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style="italic" style:font-style-asian="italic"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asian="PMingLiU" fo:font-size="9pt" style:font-size-asian="9pt" style:font-size-complex="9pt" style:language-asian="lt" style:country-asian="LT"/>
    </style:style>
    <style:style style:name="P2336" style:parent-style-name="Normal" style:family="paragraph">
      <style:paragraph-properties fo:text-align="center"/>
      <style:text-properties fo:font-size="9pt" style:font-size-asian="9pt" style:font-size-complex="11pt"/>
    </style:style>
    <style:style style:name="T2337" style:parent-style-name="DefaultParagraphFont" style:family="text">
      <style:text-properties style:font-name-asian="PMingLiU" fo:font-size="9pt" style:font-size-asian="9pt" style:font-size-complex="9pt"/>
    </style:style>
    <style:style style:name="T2338" style:parent-style-name="DefaultParagraphFont" style:family="text">
      <style:text-properties style:font-name-asian="PMingLiU" fo:font-size="9pt" style:font-size-asian="9pt" style:font-size-complex="9pt"/>
    </style:style>
    <style:style style:name="T2339" style:parent-style-name="DefaultParagraphFont" style:family="text">
      <style:text-properties style:font-name-asian="PMingLiU" fo:font-size="9pt" style:font-size-asian="9pt" style:font-size-complex="9pt"/>
    </style:style>
    <style:style style:name="P2340" style:parent-style-name="Normal" style:family="paragraph">
      <style:paragraph-properties fo:text-align="justify" fo:text-indent="1.1597in">
        <style:tab-stops>
          <style:tab-stop style:type="left" style:position="1.1597in"/>
        </style:tab-stops>
      </style:paragraph-properties>
      <style:text-properties style:font-name-asian="PMingLiU" fo:font-size="9pt" style:font-size-asian="9pt" style:font-size-complex="9pt"/>
    </style:style>
    <style:style style:name="P2341" style:parent-style-name="Normal" style:family="paragraph">
      <style:paragraph-properties fo:text-align="justify">
        <style:tab-stops>
          <style:tab-stop style:type="left" style:position="1.1597in"/>
        </style:tab-stops>
      </style:paragraph-properties>
    </style:style>
    <style:style style:name="T2342" style:parent-style-name="DefaultParagraphFont" style:family="text">
      <style:text-properties style:font-name-asian="PMingLiU" fo:font-size="9pt" style:font-size-asian="9pt" style:font-size-complex="9pt" style:language-asian="lt" style:country-asian="LT"/>
    </style:style>
    <style:style style:name="T2343" style:parent-style-name="DefaultParagraphFont" style:family="text">
      <style:text-properties style:font-name-asian="PMingLiU" fo:font-size="9pt" style:font-size-asian="9pt" style:font-size-complex="9pt" style:language-asian="lt" style:country-asian="LT"/>
    </style:style>
    <style:style style:name="T2344" style:parent-style-name="DefaultParagraphFont" style:family="text">
      <style:text-properties style:font-name-asian="PMingLiU" fo:font-size="9pt" style:font-size-asian="9pt" style:font-size-complex="9pt" style:language-asian="lt" style:country-asian="LT"/>
    </style:style>
    <style:style style:name="P2345" style:parent-style-name="Normal" style:family="paragraph">
      <style:paragraph-properties fo:text-align="justify">
        <style:tab-stops>
          <style:tab-stop style:type="left" style:position="1.1597in"/>
        </style:tab-stops>
      </style:paragraph-properties>
      <style:text-properties style:font-name-asian="PMingLiU" fo:font-size="9pt" style:font-size-asian="9pt" style:font-size-complex="9pt"/>
    </style:style>
    <style:style style:name="P2346" style:parent-style-name="Normal" style:family="paragraph">
      <style:paragraph-properties fo:text-align="justify">
        <style:tab-stops>
          <style:tab-stop style:type="left" style:position="1.1597in"/>
        </style:tab-stops>
      </style:paragraph-properties>
      <style:text-properties style:font-name-asian="PMingLiU" fo:font-size="9pt" style:font-size-asian="9pt" style:font-size-complex="9pt"/>
    </style:style>
    <style:style style:name="P234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PMingLiU" fo:font-size="9pt" style:font-size-asian="9pt" style:font-size-complex="9pt"/>
    </style:style>
    <style:style style:name="P2348" style:parent-style-name="Normal" style:family="paragraph">
      <style:paragraph-properties fo:widows="0" fo:orphans="0" fo:text-align="center" fo:background-color="#FFFFFF"/>
      <style:text-properties fo:font-weight="bold" style:font-weight-asian="bold" style:font-weight-complex="bold" fo:color="#000000" fo:font-size="9pt" style:font-size-asian="9pt" style:font-size-complex="9pt"/>
    </style:style>
    <style:style style:name="P2349" style:parent-style-name="Normal" style:family="paragraph">
      <style:paragraph-properties fo:widows="0" fo:orphans="0" fo:text-align="center" fo:background-color="#FFFFFF"/>
      <style:text-properties fo:font-weight="bold" style:font-weight-asian="bold" style:font-weight-complex="bold" fo:color="#000000" fo:font-size="9pt" style:font-size-asian="9pt" style:font-size-complex="9pt"/>
    </style:style>
    <style:style style:name="P2350" style:parent-style-name="Normal" style:family="paragraph">
      <style:paragraph-properties fo:widows="0" fo:orphans="0" fo:text-align="center" fo:background-color="#FFFFFF"/>
      <style:text-properties fo:font-weight="bold" style:font-weight-asian="bold" style:font-weight-complex="bold" fo:color="#000000"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paragraph-properties fo:widows="0" fo:orphans="0" fo:text-align="justify" fo:line-height="124%" fo:margin-right="0.3465in" fo:background-color="#FFFFFF">
        <style:tab-stops>
          <style:tab-stop style:type="left" style:position="0.5in"/>
        </style:tab-stops>
      </style:paragraph-properties>
      <style:text-properties fo:color="#000000" style:font-size-complex="12pt"/>
    </style:style>
    <style:style style:name="P2353" style:parent-style-name="Normal" style:family="paragraph">
      <style:paragraph-properties fo:widows="0" fo:orphans="0" fo:text-align="justify" fo:line-height="124%" fo:margin-right="0.3465in" fo:text-indent="0.2958in" fo:background-color="#FFFFFF">
        <style:tab-stops>
          <style:tab-stop style:type="left" style:position="0.5in"/>
        </style:tab-stops>
      </style:paragraph-properties>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weight="bold" style:font-weight-asian="bold" fo:font-style="italic" style:font-style-asian="italic" fo:color="#000000" style:font-size-complex="12pt"/>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font-style="italic" style:font-style-asian="italic"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font-style="italic" style:font-style-asian="italic"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font-weight="bold" style:font-weight-asian="bold" style:font-weight-complex="bold" fo:font-style="italic" style:font-style-asian="italic" fo:color="#000000" style:font-size-complex="12pt"/>
    </style:style>
    <style:style style:name="P2367" style:parent-style-name="Normal" style:family="paragraph">
      <style:text-properties fo:font-size="26pt" style:font-size-asian="26pt" style:font-size-complex="26pt"/>
    </style:style>
    <style:style style:name="P2368" style:parent-style-name="Normal" style:family="paragraph">
      <style:paragraph-properties fo:widows="0" fo:orphans="0" fo:text-align="justify" fo:line-height="124%" fo:margin-right="0.3465in" fo:text-indent="0.1972in" fo:background-color="#FFFFFF">
        <style:tab-stops>
          <style:tab-stop style:type="left" style:position="0.5in"/>
        </style:tab-stops>
      </style:paragraph-properties>
    </style:style>
    <style:style style:name="T2369"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language-asian="lt" style:country-asian="LT"/>
    </style:style>
    <style:style style:name="P2370" style:parent-style-name="Normal" style:family="paragraph">
      <style:text-properties fo:font-size="26pt" style:font-size-asian="26pt" style:font-size-complex="26pt"/>
    </style:style>
    <style:style style:name="T2371" style:parent-style-name="DefaultParagraphFont" style:family="text">
      <style:text-properties style:font-weight-complex="bold" fo:color="#000000" fo:font-size="9pt" style:font-size-asian="9pt" style:font-size-complex="9pt"/>
    </style:style>
    <style:style style:name="T2372" style:parent-style-name="DefaultParagraphFont" style:family="text">
      <style:text-properties style:font-weight-complex="bold" fo:font-style="italic" style:font-style-asian="italic" fo:color="#000000" fo:font-size="9pt" style:font-size-asian="9pt" style:font-size-complex="9pt"/>
    </style:style>
    <style:style style:name="T2373" style:parent-style-name="DefaultParagraphFont" style:family="text">
      <style:text-properties style:font-weight-complex="bold" fo:color="#000000" fo:font-size="9pt" style:font-size-asian="9pt" style:font-size-complex="9pt"/>
    </style:style>
    <style:style style:name="P2374" style:parent-style-name="Normal" style:family="paragraph">
      <style:paragraph-properties fo:widows="0" fo:orphans="0" fo:text-align="justify" fo:margin-right="0.3465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375" style:parent-style-name="Normal" style:family="paragraph">
      <style:paragraph-properties fo:text-align="justify" fo:text-indent="3.5in"/>
      <style:text-properties style:font-name-asian="PMingLiU" fo:font-size="9pt" style:font-size-asian="9pt" style:font-size-complex="9pt"/>
    </style:style>
    <style:style style:name="P2376" style:parent-style-name="Normal" style:family="paragraph">
      <style:paragraph-properties fo:text-align="justify"/>
    </style:style>
    <style:style style:name="T2377" style:parent-style-name="DefaultParagraphFont" style:family="text">
      <style:text-properties style:font-name-asian="PMingLiU" fo:font-size="9pt" style:font-size-asian="9pt" style:font-size-complex="9pt" style:language-asian="lt" style:country-asian="LT"/>
    </style:style>
    <style:style style:name="P2378" style:parent-style-name="Normal" style:family="paragraph">
      <style:text-properties fo:font-size="9pt" style:font-size-asian="9pt" style:font-size-complex="9pt"/>
    </style:style>
    <style:style style:name="P2379" style:parent-style-name="Normal" style:family="paragraph">
      <style:paragraph-properties fo:widows="0" fo:orphans="0" fo:line-height="124%" fo:margin-right="0.0388in" fo:background-color="#BFBFBF">
        <style:tab-stops>
          <style:tab-stop style:type="left" style:position="0.5in"/>
        </style:tab-stops>
      </style:paragraph-properties>
    </style:style>
    <style:style style:name="T2380" style:parent-style-name="DefaultParagraphFont" style:family="text">
      <style:text-properties style:font-weight-complex="bold" fo:color="#000000" fo:font-size="9pt" style:font-size-asian="9pt" style:font-size-complex="9pt"/>
    </style:style>
    <style:style style:name="T2381" style:parent-style-name="DefaultParagraphFont" style:family="text">
      <style:text-properties style:font-weight-complex="bold" fo:font-style="italic" style:font-style-asian="italic" fo:color="#000000" fo:font-size="9pt" style:font-size-asian="9pt" style:font-size-complex="9pt"/>
    </style:style>
    <style:style style:name="T2382" style:parent-style-name="DefaultParagraphFont" style:family="text">
      <style:text-properties style:font-weight-complex="bold" fo:color="#000000" fo:font-size="9pt" style:font-size-asian="9pt" style:font-size-complex="9pt"/>
    </style:style>
    <style:style style:name="T2383" style:parent-style-name="DefaultParagraphFont" style:family="text">
      <style:text-properties style:font-weight-complex="bold" fo:font-style="italic" style:font-style-asian="italic" fo:color="#000000" fo:font-size="9pt" style:font-size-asian="9pt" style:font-size-complex="9pt"/>
    </style:style>
    <style:style style:name="T2384" style:parent-style-name="DefaultParagraphFont" style:family="text">
      <style:text-properties style:font-weight-complex="bold" fo:color="#000000"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style:font-name-asian="PMingLiU" fo:font-size="9pt" style:font-size-asian="9pt" style:font-size-complex="9pt" style:language-asian="lt" style:country-asian="LT"/>
    </style:style>
    <style:style style:name="T2387" style:parent-style-name="DefaultParagraphFont" style:family="text">
      <style:text-properties style:font-name-asian="PMingLiU" fo:font-size="9pt" style:font-size-asian="9pt" style:font-size-complex="9pt"/>
    </style:style>
    <style:style style:name="T2388" style:parent-style-name="DefaultParagraphFont" style:family="text">
      <style:text-properties style:font-name-asian="PMingLiU" fo:font-size="9pt" style:font-size-asian="9pt" style:font-size-complex="9pt"/>
    </style:style>
    <style:style style:name="P2389" style:parent-style-name="Normal" style:family="paragraph">
      <style:text-properties fo:font-size="26pt" style:font-size-asian="26pt" style:font-size-complex="26pt"/>
    </style:style>
    <style:style style:name="P2390" style:parent-style-name="Normal" style:family="paragraph">
      <style:paragraph-properties fo:text-align="justify"/>
      <style:text-properties style:font-name-asian="PMingLiU" fo:font-size="9pt" style:font-size-asian="9pt" style:font-size-complex="9pt"/>
    </style:style>
    <style:style style:name="P2391" style:parent-style-name="Normal" style:family="paragraph">
      <style:paragraph-properties fo:text-align="justify"/>
      <style:text-properties style:font-name-asian="PMingLiU" fo:font-size="9pt" style:font-size-asian="9pt" style:font-size-complex="9pt"/>
    </style:style>
    <style:style style:name="P2392" style:parent-style-name="Normal" style:family="paragraph">
      <style:paragraph-properties fo:text-align="justify"/>
    </style:style>
    <style:style style:name="T2393" style:parent-style-name="DefaultParagraphFont" style:family="text">
      <style:text-properties style:font-name-asian="PMingLiU" style:font-size-complex="12pt" style:language-asian="lt" style:country-asian="LT"/>
    </style:style>
    <style:style style:name="P2394" style:parent-style-name="Normal" style:family="paragraph">
      <style:paragraph-properties fo:text-align="center"/>
      <style:text-properties fo:font-size="9pt" style:font-size-asian="9pt" style:font-size-complex="11pt"/>
    </style:style>
    <style:style style:name="T2395" style:parent-style-name="DefaultParagraphFont" style:family="text">
      <style:text-properties style:font-name-asian="PMingLiU" fo:font-size="9pt" style:font-size-asian="9pt" style:font-size-complex="9pt" style:language-asian="lt" style:country-asian="LT"/>
    </style:style>
    <style:style style:name="P2396" style:parent-style-name="Normal" style:family="paragraph">
      <style:paragraph-properties fo:text-align="center"/>
      <style:text-properties fo:font-size="9pt" style:font-size-asian="9pt" style:font-size-complex="11pt"/>
    </style:style>
    <style:style style:name="P2397" style:parent-style-name="Normal" style:family="paragraph">
      <style:paragraph-properties fo:text-align="justify"/>
    </style:style>
    <style:style style:name="T2398" style:parent-style-name="DefaultParagraphFont" style:family="text">
      <style:text-properties style:font-name-asian="PMingLiU" fo:font-size="9pt" style:font-size-asian="9pt" style:font-size-complex="9pt" style:language-asian="lt" style:country-asian="LT"/>
    </style:style>
    <style:style style:name="T2399" style:parent-style-name="DefaultParagraphFont" style:family="text">
      <style:text-properties style:font-name-asian="PMingLiU" fo:font-size="9pt" style:font-size-asian="9pt" style:font-size-complex="9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name-asian="PMingLiU" fo:font-size="9pt" style:font-size-asian="9pt" style:font-size-complex="9pt" style:language-asian="lt" style:country-asian="LT"/>
    </style:style>
    <style:style style:name="P2402" style:parent-style-name="Normal" style:family="paragraph">
      <style:paragraph-properties fo:text-align="justify"/>
      <style:text-properties style:font-name-asian="PMingLiU" fo:font-size="9pt" style:font-size-asian="9pt" style:font-size-complex="9pt"/>
    </style:style>
    <style:style style:name="P2403" style:parent-style-name="Normal" style:family="paragraph">
      <style:paragraph-properties fo:text-align="justify"/>
    </style:style>
    <style:style style:name="T2404" style:parent-style-name="DefaultParagraphFont" style:family="text">
      <style:text-properties style:font-name-asian="PMingLiU" fo:font-size="9pt" style:font-size-asian="9pt" style:font-size-complex="9pt" style:language-asian="lt" style:country-asian="LT"/>
    </style:style>
    <style:style style:name="T2405" style:parent-style-name="DefaultParagraphFont" style:family="text">
      <style:text-properties fo:font-style="italic" style:font-style-asian="italic" fo:font-size="9pt" style:font-size-asian="9pt" style:font-size-complex="9pt"/>
    </style:style>
    <style:style style:name="T2406" style:parent-style-name="DefaultParagraphFont" style:family="text">
      <style:text-properties fo:font-size="9pt" style:font-size-asian="9pt" style:font-size-complex="9pt"/>
    </style:style>
    <style:style style:name="P2407" style:parent-style-name="Normal" style:family="paragraph">
      <style:paragraph-properties fo:text-align="justify"/>
    </style:style>
    <style:style style:name="T2408" style:parent-style-name="DefaultParagraphFont" style:family="text">
      <style:text-properties style:font-name-asian="PMingLiU" fo:font-size="9pt" style:font-size-asian="9pt" style:font-size-complex="9pt" style:language-asian="lt" style:country-asian="LT"/>
    </style:style>
    <style:style style:name="P2409" style:parent-style-name="Normal" style:family="paragraph">
      <style:paragraph-properties fo:text-align="center"/>
      <style:text-properties fo:font-size="9pt" style:font-size-asian="9pt" style:font-size-complex="11pt"/>
    </style:style>
    <style:style style:name="T2410" style:parent-style-name="DefaultParagraphFont" style:family="text">
      <style:text-properties style:font-name-asian="PMingLiU" fo:font-size="9pt" style:font-size-asian="9pt" style:font-size-complex="9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size="9pt" style:font-size-asian="9pt" style:font-size-complex="11pt"/>
    </style:style>
    <style:style style:name="T2413" style:parent-style-name="DefaultParagraphFont" style:family="text">
      <style:text-properties style:font-name-asian="PMingLiU" fo:font-size="9pt" style:font-size-asian="9pt" style:font-size-complex="9pt" style:language-asian="lt" style:country-asian="LT"/>
    </style:style>
    <style:style style:name="P2414" style:parent-style-name="Normal" style:family="paragraph">
      <style:paragraph-properties fo:text-align="center"/>
      <style:text-properties fo:font-size="9pt" style:font-size-asian="9pt" style:font-size-complex="11pt"/>
    </style:style>
    <style:style style:name="P2415" style:parent-style-name="Normal" style:family="paragraph">
      <style:paragraph-properties fo:text-align="justify" fo:margin-left="0.5in">
        <style:tab-stops/>
      </style:paragraph-properties>
    </style:style>
    <style:style style:name="T2416" style:parent-style-name="DefaultParagraphFont" style:family="text">
      <style:text-properties style:font-name-asian="PMingLiU" fo:font-size="9pt" style:font-size-asian="9pt" style:font-size-complex="9pt" style:language-asian="lt" style:country-asian="LT"/>
    </style:style>
    <style:style style:name="T2417" style:parent-style-name="DefaultParagraphFont" style:family="text">
      <style:text-properties style:font-name-asian="PMingLiU" fo:font-size="9pt" style:font-size-asian="9pt" style:font-size-complex="9pt" style:language-asian="lt" style:country-asian="LT"/>
    </style:style>
    <style:style style:name="T2418" style:parent-style-name="DefaultParagraphFont" style:family="text">
      <style:text-properties style:font-name-asian="PMingLiU" fo:font-size="9pt" style:font-size-asian="9pt" style:font-size-complex="9pt" style:language-asian="lt" style:country-asian="LT"/>
    </style:style>
    <style:style style:name="T2419" style:parent-style-name="DefaultParagraphFont" style:family="text">
      <style:text-properties style:font-name-asian="PMingLiU" fo:font-size="9pt" style:font-size-asian="9pt" style:font-size-complex="9pt"/>
    </style:style>
    <style:style style:name="T2420" style:parent-style-name="DefaultParagraphFont" style:family="text">
      <style:text-properties style:font-name-asian="PMingLiU" fo:font-size="9pt" style:font-size-asian="9pt" style:font-size-complex="9pt"/>
    </style:style>
    <style:style style:name="T2421" style:parent-style-name="DefaultParagraphFont" style:family="text">
      <style:text-properties style:font-name-asian="PMingLiU" fo:font-size="9pt" style:font-size-asian="9pt" style:font-size-complex="9pt"/>
    </style:style>
    <style:style style:name="T2422" style:parent-style-name="DefaultParagraphFont" style:family="text">
      <style:text-properties style:font-name-asian="PMingLiU" fo:font-size="9pt" style:font-size-asian="9pt" style:font-size-complex="9pt"/>
    </style:style>
    <style:style style:name="P2423" style:parent-style-name="Normal" style:family="paragraph">
      <style:paragraph-properties fo:text-align="justify" fo:margin-left="0.5in">
        <style:tab-stops/>
      </style:paragraph-properties>
    </style:style>
    <style:style style:name="T2424" style:parent-style-name="DefaultParagraphFont" style:family="text">
      <style:text-properties style:font-name-asian="PMingLiU" fo:font-size="9pt" style:font-size-asian="9pt" style:font-size-complex="9pt" style:language-asian="lt" style:country-asian="LT"/>
    </style:style>
    <style:style style:name="T2425" style:parent-style-name="DefaultParagraphFont" style:family="text">
      <style:text-properties style:font-name-asian="PMingLiU" fo:font-size="9pt" style:font-size-asian="9pt" style:font-size-complex="9pt" style:language-asian="lt" style:country-asian="LT"/>
    </style:style>
    <style:style style:name="T2426" style:parent-style-name="DefaultParagraphFont" style:family="text">
      <style:text-properties style:font-name-asian="PMingLiU" fo:font-size="9pt" style:font-size-asian="9pt" style:font-size-complex="9pt" style:language-asian="lt" style:country-asian="LT"/>
    </style:style>
    <style:style style:name="T2427" style:parent-style-name="DefaultParagraphFont" style:family="text">
      <style:text-properties style:font-name-asian="PMingLiU" fo:font-size="9pt" style:font-size-asian="9pt" style:font-size-complex="9pt"/>
    </style:style>
    <style:style style:name="T2428" style:parent-style-name="DefaultParagraphFont" style:family="text">
      <style:text-properties style:font-name-asian="PMingLiU" fo:font-size="9pt" style:font-size-asian="9pt" style:font-size-complex="9pt"/>
    </style:style>
    <style:style style:name="T2429" style:parent-style-name="DefaultParagraphFont" style:family="text">
      <style:text-properties style:font-name-asian="PMingLiU" fo:font-size="9pt" style:font-size-asian="9pt" style:font-size-complex="9pt"/>
    </style:style>
    <style:style style:name="T2430" style:parent-style-name="DefaultParagraphFont" style:family="text">
      <style:text-properties style:font-name-asian="PMingLiU" fo:font-size="9pt" style:font-size-asian="9pt" style:font-size-complex="9pt"/>
    </style:style>
    <style:style style:name="P2431" style:parent-style-name="Normal" style:family="paragraph">
      <style:paragraph-properties fo:text-align="justify" fo:margin-left="0.5in">
        <style:tab-stops/>
      </style:paragraph-properties>
      <style:text-properties style:font-name-asian="PMingLiU" fo:font-size="9pt" style:font-size-asian="9pt" style:font-size-complex="9pt"/>
    </style:style>
    <style:style style:name="P2432" style:parent-style-name="Normal" style:family="paragraph">
      <style:paragraph-properties fo:text-align="justify" fo:margin-left="0.5in">
        <style:tab-stops/>
      </style:paragraph-properties>
    </style:style>
    <style:style style:name="T2433" style:parent-style-name="DefaultParagraphFont" style:family="text">
      <style:text-properties style:font-name-asian="PMingLiU" fo:font-size="9pt" style:font-size-asian="9pt" style:font-size-complex="9pt" style:language-asian="lt" style:country-asian="LT"/>
    </style:style>
    <style:style style:name="T2434" style:parent-style-name="DefaultParagraphFont" style:family="text">
      <style:text-properties style:font-name-asian="PMingLiU" fo:font-size="9pt" style:font-size-asian="9pt" style:font-size-complex="9pt" style:language-asian="lt" style:country-asian="LT"/>
    </style:style>
    <style:style style:name="P2435" style:parent-style-name="Normal" style:family="paragraph">
      <style:paragraph-properties fo:text-align="justify" fo:margin-left="0.5in">
        <style:tab-stops/>
      </style:paragraph-properties>
    </style:style>
    <style:style style:name="T2436" style:parent-style-name="DefaultParagraphFont" style:family="text">
      <style:text-properties style:font-name-asian="PMingLiU" fo:font-size="9pt" style:font-size-asian="9pt" style:font-size-complex="9pt" style:language-asian="lt" style:country-asian="LT"/>
    </style:style>
    <style:style style:name="P2437" style:parent-style-name="Normal" style:family="paragraph">
      <style:paragraph-properties fo:text-align="center" fo:margin-left="-0.0986in" fo:margin-right="-0.1597in">
        <style:tab-stops/>
      </style:paragraph-properties>
    </style:style>
    <style:style style:name="T2438" style:parent-style-name="DefaultParagraphFont" style:family="text">
      <style:text-properties fo:font-style="italic" style:font-style-asian="italic" fo:font-size="9pt" style:font-size-asian="9pt" style:font-size-complex="9pt"/>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style:font-name-asian="PMingLiU"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style:font-name-asian="PMingLiU" fo:font-size="9pt" style:font-size-asian="9pt" style:font-size-complex="9pt" style:language-asian="lt" style:country-asian="LT"/>
    </style:style>
    <style:style style:name="P2445" style:parent-style-name="Normal" style:family="paragraph">
      <style:paragraph-properties fo:text-align="center" fo:margin-left="-0.0986in" fo:margin-right="-0.1284in">
        <style:tab-stops/>
      </style:paragraph-properties>
    </style:style>
    <style:style style:name="T2446" style:parent-style-name="DefaultParagraphFont" style:family="text">
      <style:text-properties fo:font-style="italic" style:font-style-asian="italic"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style:font-name-asian="PMingLiU" fo:font-size="9pt" style:font-size-asian="9pt" style:font-size-complex="9pt" style:language-asian="lt" style:country-asian="LT"/>
    </style:style>
    <style:style style:name="P2449" style:parent-style-name="Normal" style:family="paragraph">
      <style:paragraph-properties fo:text-align="center" fo:margin-left="-0.0986in" fo:margin-right="-0.1131in">
        <style:tab-stops/>
      </style:paragraph-properties>
    </style:style>
    <style:style style:name="T2450" style:parent-style-name="DefaultParagraphFont" style:family="text">
      <style:text-properties fo:font-style="italic" style:font-style-asian="italic" fo:font-size="9pt" style:font-size-asian="9pt" style:font-size-complex="9pt"/>
    </style:style>
    <style:style style:name="T2451" style:parent-style-name="DefaultParagraphFont" style:family="text">
      <style:text-properties fo:font-size="9pt" style:font-size-asian="9pt" style:font-size-complex="9pt"/>
    </style:style>
    <style:style style:name="P2452" style:parent-style-name="Normal" style:family="paragraph">
      <style:paragraph-properties fo:text-align="justify" fo:margin-left="0.5in">
        <style:tab-stops/>
      </style:paragraph-properties>
    </style:style>
    <style:style style:name="T2453" style:parent-style-name="DefaultParagraphFont" style:family="text">
      <style:text-properties style:font-name-asian="PMingLiU" fo:font-size="9pt" style:font-size-asian="9pt" style:font-size-complex="9pt" style:language-asian="lt" style:country-asian="LT"/>
    </style:style>
    <style:style style:name="T2454" style:parent-style-name="DefaultParagraphFont" style:family="text">
      <style:text-properties style:font-name-asian="PMingLiU" fo:font-size="9pt" style:font-size-asian="9pt" style:font-size-complex="9pt" style:language-asian="lt" style:country-asian="LT"/>
    </style:style>
    <style:style style:name="T2455" style:parent-style-name="DefaultParagraphFont" style:family="text">
      <style:text-properties style:font-name-asian="PMingLiU" fo:font-size="9pt" style:font-size-asian="9pt" style:font-size-complex="9pt"/>
    </style:style>
    <style:style style:name="T2456" style:parent-style-name="DefaultParagraphFont" style:family="text">
      <style:text-properties style:font-name-asian="PMingLiU" fo:font-style="italic" style:font-style-asian="italic" fo:font-size="9pt" style:font-size-asian="9pt" style:font-size-complex="9pt"/>
    </style:style>
    <style:style style:name="T2457" style:parent-style-name="DefaultParagraphFont" style:family="text">
      <style:text-properties style:font-name-asian="PMingLiU" fo:font-style="italic" style:font-style-asian="italic" fo:font-size="9pt" style:font-size-asian="9pt" style:font-size-complex="9pt"/>
    </style:style>
    <style:style style:name="T2458" style:parent-style-name="DefaultParagraphFont" style:family="text">
      <style:text-properties style:font-name-asian="PMingLiU" fo:font-style="italic" style:font-style-asian="italic" fo:font-size="9pt" style:font-size-asian="9pt" style:font-size-complex="9pt"/>
    </style:style>
    <style:style style:name="T2459" style:parent-style-name="DefaultParagraphFont" style:family="text">
      <style:text-properties style:font-name-asian="PMingLiU" fo:font-style="italic" style:font-style-asian="italic" fo:font-size="9pt" style:font-size-asian="9pt" style:font-size-complex="9pt"/>
    </style:style>
    <style:style style:name="T2460" style:parent-style-name="DefaultParagraphFont" style:family="text">
      <style:text-properties style:font-name-asian="PMingLiU" fo:font-style="italic" style:font-style-asian="italic" fo:font-size="9pt" style:font-size-asian="9pt" style:font-size-complex="9pt"/>
    </style:style>
    <style:style style:name="T2461" style:parent-style-name="DefaultParagraphFont" style:family="text">
      <style:text-properties style:font-name-asian="PMingLiU" fo:font-style="italic" style:font-style-asian="italic" fo:font-size="9pt" style:font-size-asian="9pt" style:font-size-complex="9pt"/>
    </style:style>
    <style:style style:name="T2462" style:parent-style-name="DefaultParagraphFont" style:family="text">
      <style:text-properties style:font-name-asian="PMingLiU" fo:font-style="italic" style:font-style-asian="italic" fo:font-size="9pt" style:font-size-asian="9pt" style:font-size-complex="9pt"/>
    </style:style>
    <style:style style:name="P2463" style:parent-style-name="Normal" style:family="paragraph">
      <style:paragraph-properties fo:text-align="justify" fo:margin-left="0.5in" fo:text-indent="3in">
        <style:tab-stops/>
      </style:paragraph-properties>
      <style:text-properties style:font-name-asian="PMingLiU" fo:font-style="italic" style:font-style-asian="italic" fo:font-size="9pt" style:font-size-asian="9pt" style:font-size-complex="9pt"/>
    </style:style>
    <style:style style:name="P2464" style:parent-style-name="Normal" style:family="paragraph">
      <style:paragraph-properties fo:text-align="justify" fo:margin-left="0.5in">
        <style:tab-stops/>
      </style:paragraph-properties>
    </style:style>
    <style:style style:name="T2465" style:parent-style-name="DefaultParagraphFont" style:family="text">
      <style:text-properties style:font-name-asian="PMingLiU" fo:font-size="9pt" style:font-size-asian="9pt" style:font-size-complex="9pt" style:language-asian="lt" style:country-asian="LT"/>
    </style:style>
    <style:style style:name="P2466" style:parent-style-name="Normal" style:family="paragraph">
      <style:paragraph-properties fo:text-align="center" fo:margin-left="-0.0986in" fo:margin-right="-0.1055in">
        <style:tab-stops/>
      </style:paragraph-properties>
    </style:style>
    <style:style style:name="T2467" style:parent-style-name="DefaultParagraphFont" style:family="text">
      <style:text-properties style:font-weight-complex="bold" fo:font-style="italic" style:font-style-asian="italic" fo:color="#000000" fo:font-size="9pt" style:font-size-asian="9pt" style:font-size-complex="9pt"/>
    </style:style>
    <style:style style:name="T2468" style:parent-style-name="DefaultParagraphFont" style:family="text">
      <style:text-properties style:font-weight-complex="bold" fo:color="#000000" fo:font-size="9pt" style:font-size-asian="9pt" style:font-size-complex="9pt"/>
    </style:style>
    <style:style style:name="T2469" style:parent-style-name="DefaultParagraphFont" style:family="text">
      <style:text-properties style:font-weight-complex="bold" fo:font-style="italic" style:font-style-asian="italic" fo:color="#000000" fo:font-size="9pt" style:font-size-asian="9pt" style:font-size-complex="9pt"/>
    </style:style>
    <style:style style:name="T2470" style:parent-style-name="DefaultParagraphFont" style:family="text">
      <style:text-properties style:font-name-asian="PMingLiU" fo:font-size="9pt" style:font-size-asian="9pt" style:font-size-complex="9pt" style:language-asian="lt" style:country-asian="LT"/>
    </style:style>
    <style:style style:name="T2471" style:parent-style-name="DefaultParagraphFont" style:family="text">
      <style:text-properties style:font-name-asian="PMingLiU" fo:font-size="9pt" style:font-size-asian="9pt" style:font-size-complex="9pt" style:language-asian="lt" style:country-asian="LT"/>
    </style:style>
    <style:style style:name="T2472" style:parent-style-name="DefaultParagraphFont" style:family="text">
      <style:text-properties style:font-name-asian="PMingLiU" fo:font-size="9pt" style:font-size-asian="9pt" style:font-size-complex="9pt" style:language-asian="lt" style:country-asian="LT"/>
    </style:style>
    <style:style style:name="P2473" style:parent-style-name="Normal" style:family="paragraph">
      <style:paragraph-properties fo:text-align="justify" fo:margin-left="0.5in" fo:text-indent="4.4in">
        <style:tab-stops>
          <style:tab-stop style:type="left" style:position="3.9in"/>
        </style:tab-stops>
      </style:paragraph-properties>
      <style:text-properties style:font-name-asian="PMingLiU" fo:font-size="9pt" style:font-size-asian="9pt" style:font-size-complex="9pt"/>
    </style:style>
    <style:style style:name="P2474" style:parent-style-name="Normal"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4.7611in"/>
        </style:tab-stops>
      </style:paragraph-properties>
    </style:style>
    <style:style style:name="T2475" style:parent-style-name="DefaultParagraphFont" style:family="text">
      <style:text-properties style:font-name-asian="PMingLiU" fo:font-weight="bold" style:font-weight-asian="bold" style:font-weight-complex="bold" style:font-size-complex="12pt" style:language-asian="lt" style:country-asian="LT"/>
    </style:style>
    <style:style style:name="T2476" style:parent-style-name="DefaultParagraphFont" style:family="text">
      <style:text-properties style:font-weight-complex="bold" fo:font-style="italic" style:font-style-asian="italic" fo:color="#000000" fo:font-size="9pt" style:font-size-asian="9pt" style:font-size-complex="9pt"/>
    </style:style>
    <style:style style:name="T2477" style:parent-style-name="DefaultParagraphFont" style:family="text">
      <style:text-properties style:font-weight-complex="bold" fo:color="#000000" fo:font-size="9pt" style:font-size-asian="9pt" style:font-size-complex="9pt"/>
    </style:style>
    <style:style style:name="T2478" style:parent-style-name="DefaultParagraphFont" style:family="text">
      <style:text-properties style:font-weight-complex="bold" fo:font-style="italic" style:font-style-asian="italic" fo:color="#000000" fo:font-size="9pt" style:font-size-asian="9pt" style:font-size-complex="9pt"/>
    </style:style>
    <style:style style:name="T2479" style:parent-style-name="DefaultParagraphFont" style:family="text">
      <style:text-properties style:font-name-asian="PMingLiU" fo:font-size="9pt" style:font-size-asian="9pt" style:font-size-complex="9pt" style:language-asian="lt" style:country-asian="LT"/>
    </style:style>
    <style:style style:name="P2480" style:parent-style-name="Normal" style:family="paragraph">
      <style:text-properties fo:font-size="9pt" style:font-size-asian="9pt" style:font-size-complex="11pt"/>
    </style:style>
    <style:style style:name="T2481" style:parent-style-name="DefaultParagraphFont" style:family="text">
      <style:text-properties style:font-name-asian="PMingLiU" fo:font-size="9pt" style:font-size-asian="9pt" style:font-size-complex="9pt"/>
    </style:style>
    <style:style style:name="T2482" style:parent-style-name="DefaultParagraphFont" style:family="text">
      <style:text-properties style:font-name-asian="PMingLiU" fo:font-size="9pt" style:font-size-asian="9pt" style:font-size-complex="9pt"/>
    </style:style>
    <style:style style:name="T2483" style:parent-style-name="DefaultParagraphFont" style:family="text">
      <style:text-properties style:font-name-asian="PMingLiU" fo:font-size="9pt" style:font-size-asian="9pt" style:font-size-complex="9pt"/>
    </style:style>
    <style:style style:name="T2484" style:parent-style-name="DefaultParagraphFont" style:family="text">
      <style:text-properties style:font-name-asian="PMingLiU" fo:font-size="9pt" style:font-size-asian="9pt" style:font-size-complex="9pt"/>
    </style:style>
    <style:style style:name="T2485" style:parent-style-name="DefaultParagraphFont" style:family="text">
      <style:text-properties style:font-name-asian="PMingLiU" fo:font-size="9pt" style:font-size-asian="9pt" style:font-size-complex="9pt"/>
    </style:style>
    <style:style style:name="P2486" style:parent-style-name="Normal" style:family="paragraph">
      <style:paragraph-properties fo:text-align="justify" fo:margin-left="0.5in">
        <style:tab-stops/>
      </style:paragraph-properties>
      <style:text-properties style:font-name-asian="PMingLiU" fo:font-size="9pt" style:font-size-asian="9pt" style:font-size-complex="9pt"/>
    </style:style>
    <style:style style:name="P2487" style:parent-style-name="Normal" style:family="paragraph">
      <style:paragraph-properties fo:text-align="justify" fo:margin-left="2.5in" fo:text-indent="1.6875in">
        <style:tab-stops/>
      </style:paragraph-properties>
      <style:text-properties style:font-name-asian="PMingLiU" fo:font-size="9pt" style:font-size-asian="9pt" style:font-size-complex="9pt"/>
    </style:style>
    <style:style style:name="P2488" style:parent-style-name="Normal" style:family="paragraph">
      <style:paragraph-properties fo:text-align="justify" fo:margin-left="2.5in">
        <style:tab-stops/>
      </style:paragraph-properties>
    </style:style>
    <style:style style:name="T2489" style:parent-style-name="DefaultParagraphFont" style:family="text">
      <style:text-properties style:font-name-asian="PMingLiU" style:font-size-complex="12pt" style:language-asian="lt" style:country-asian="LT"/>
    </style:style>
    <style:style style:name="P2490" style:parent-style-name="Normal" style:family="paragraph">
      <style:paragraph-properties fo:text-align="center"/>
      <style:text-properties fo:font-size="8pt" style:font-size-asian="8pt" style:font-size-complex="8pt"/>
    </style:style>
    <style:style style:name="T2491" style:parent-style-name="DefaultParagraphFont" style:family="text">
      <style:text-properties style:font-name-asian="PMingLiU" fo:font-size="9pt" style:font-size-asian="9pt" style:font-size-complex="9pt"/>
    </style:style>
    <style:style style:name="T2492" style:parent-style-name="DefaultParagraphFont" style:family="text">
      <style:text-properties style:font-name-asian="PMingLiU" fo:font-size="9pt" style:font-size-asian="9pt" style:font-size-complex="9pt"/>
    </style:style>
    <style:style style:name="T2493" style:parent-style-name="DefaultParagraphFont" style:family="text">
      <style:text-properties style:font-name-asian="PMingLiU" fo:font-size="9pt" style:font-size-asian="9pt" style:font-size-complex="9pt"/>
    </style:style>
    <style:style style:name="P2494" style:parent-style-name="Normal" style:family="paragraph">
      <style:paragraph-properties fo:text-align="justify"/>
    </style:style>
    <style:style style:name="T2495" style:parent-style-name="DefaultParagraphFont" style:family="text">
      <style:text-properties style:font-name-asian="PMingLiU" fo:font-size="9pt" style:font-size-asian="9pt" style:font-size-complex="9pt" style:language-asian="lt" style:country-asian="LT"/>
    </style:style>
    <style:style style:name="P2496" style:parent-style-name="Normal" style:family="paragraph">
      <style:paragraph-properties fo:widows="0" fo:orphans="0" fo:text-align="justify" fo:margin-right="0.3465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497" style:parent-style-name="Normal" style:family="paragraph">
      <style:paragraph-properties fo:widows="0" fo:orphans="0" fo:text-align="justify" fo:margin-right="0.3465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498" style:parent-style-name="Normal" style:family="paragraph">
      <style:paragraph-properties fo:widows="0" fo:orphans="0" fo:text-align="justify" fo:margin-right="0.3465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499" style:parent-style-name="Normal" style:family="paragraph">
      <style:paragraph-properties fo:widows="0" fo:orphans="0" fo:text-align="justify" fo:margin-right="0.3465in" fo:background-color="#FFFFFF">
        <style:tab-stops>
          <style:tab-stop style:type="left" style:position="0.5in"/>
        </style:tab-stops>
      </style:paragraph-properties>
      <style:text-properties style:font-weight-complex="bold" fo:font-style="italic" style:font-style-asian="italic" fo:color="#000000" fo:font-size="9pt" style:font-size-asian="9pt" style:font-size-complex="9pt"/>
    </style:style>
    <style:style style:name="P2500" style:parent-style-name="Normal" style:family="paragraph">
      <style:text-properties fo:font-size="5pt" style:font-size-asian="5pt" style:font-size-complex="5pt"/>
    </style:style>
    <style:style style:name="P2501" style:parent-style-name="Normal" style:family="paragraph">
      <style:paragraph-properties fo:break-before="page" style:line-height-at-least="0.2083in"/>
      <style:text-properties style:font-weight-complex="bold" fo:font-style="italic" style:font-style-asian="italic" fo:color="#000000" style:font-size-complex="12pt"/>
    </style:style>
    <style:style style:name="P2502" style:parent-style-name="Normal" style:family="paragraph">
      <style:text-properties fo:font-size="9pt" style:font-size-asian="9pt" style:font-size-complex="9pt"/>
    </style:style>
    <style:style style:name="P2503" style:parent-style-name="Normal" style:family="paragraph">
      <style:paragraph-properties fo:widows="0" fo:orphans="0" fo:text-align="justify" fo:line-height="124%" fo:margin-right="0.3465in" fo:text-indent="0.1972in" fo:background-color="#FFFFFF">
        <style:tab-stops>
          <style:tab-stop style:type="left" style:position="0.5in"/>
        </style:tab-stops>
      </style:paragraph-properties>
      <style:text-properties style:font-weight-complex="bold" fo:font-style="italic" style:font-style-asian="italic" fo:color="#000000" style:font-size-complex="12pt"/>
    </style:style>
    <style:style style:name="P2504" style:parent-style-name="Normal" style:family="paragraph">
      <style:paragraph-properties style:line-height-at-least="0.2083in" fo:text-indent="0.1972in"/>
    </style:style>
    <style:style style:name="T2505" style:parent-style-name="DefaultParagraphFont" style:family="text">
      <style:text-properties fo:font-weight="bold" style:font-weight-asian="bold" fo:font-style="italic" style:font-style-asian="italic" style:font-size-complex="11pt"/>
    </style:style>
    <style:style style:name="T2506" style:parent-style-name="DefaultParagraphFont" style:family="text">
      <style:text-properties fo:font-weight="bold" style:font-weight-asian="bold" fo:font-style="italic" style:font-style-asian="italic" style:font-size-complex="11pt"/>
    </style:style>
    <style:style style:name="T2507" style:parent-style-name="DefaultParagraphFont" style:family="text">
      <style:text-properties fo:font-weight="bold" style:font-weight-asian="bold" style:font-size-complex="11pt"/>
    </style:style>
    <style:style style:name="T2508" style:parent-style-name="DefaultParagraphFont" style:family="text">
      <style:text-properties fo:font-weight="bold" style:font-weight-asian="bold" fo:font-style="italic" style:font-style-asian="italic" style:font-size-complex="11pt"/>
    </style:style>
    <style:style style:name="T2509" style:parent-style-name="DefaultParagraphFont" style:family="text">
      <style:text-properties fo:font-weight="bold" style:font-weight-asian="bold" style:font-size-complex="11pt"/>
    </style:style>
    <style:style style:name="T2510" style:parent-style-name="DefaultParagraphFont" style:family="text">
      <style:text-properties fo:font-weight="bold" style:font-weight-asian="bold" fo:font-style="italic" style:font-style-asian="italic" style:font-size-complex="11pt"/>
    </style:style>
    <style:style style:name="T2511" style:parent-style-name="DefaultParagraphFont" style:family="text">
      <style:text-properties fo:font-weight="bold" style:font-weight-asian="bold" style:font-size-complex="11pt"/>
    </style:style>
    <style:style style:name="T2512" style:parent-style-name="DefaultParagraphFont" style:family="text">
      <style:text-properties fo:font-weight="bold" style:font-weight-asian="bold" fo:font-style="italic" style:font-style-asian="italic" style:font-size-complex="11pt"/>
    </style:style>
    <style:style style:name="T2513" style:parent-style-name="DefaultParagraphFont" style:family="text">
      <style:text-properties fo:font-weight="bold" style:font-weight-asian="bold" style:font-size-complex="11pt"/>
    </style:style>
    <style:style style:name="T2514" style:parent-style-name="DefaultParagraphFont" style:family="text">
      <style:text-properties fo:font-weight="bold" style:font-weight-asian="bold" fo:font-style="italic" style:font-style-asian="italic" style:font-size-complex="11pt"/>
    </style:style>
    <style:style style:name="T2515" style:parent-style-name="DefaultParagraphFont" style:family="text">
      <style:text-properties fo:font-weight="bold" style:font-weight-asian="bold" style:font-size-complex="11pt"/>
    </style:style>
    <style:style style:name="P2516" style:parent-style-name="Normal" style:family="paragraph">
      <style:paragraph-properties fo:text-indent="0.1972in"/>
      <style:text-properties fo:font-size="9pt" style:font-size-asian="9pt" style:font-size-complex="9pt"/>
    </style:style>
    <style:style style:name="P2517" style:parent-style-name="Normal" style:family="paragraph">
      <style:paragraph-properties fo:text-align="justify" fo:text-indent="0.5in"/>
      <style:text-properties style:font-name-asian="PMingLiU" fo:font-size="9pt" style:font-size-asian="9pt" style:font-size-complex="9pt"/>
    </style:style>
    <style:style style:name="P2518" style:parent-style-name="Normal" style:family="paragraph">
      <style:paragraph-properties fo:text-align="justify" fo:text-indent="0.5in"/>
      <style:text-properties style:font-name-asian="PMingLiU" fo:font-size="9pt" style:font-size-asian="9pt" style:font-size-complex="9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PMingLiU" fo:font-size="9pt" style:font-size-asian="9pt" style:font-size-complex="9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weight-complex="bold" fo:color="#000000" fo:font-size="9pt" style:font-size-asian="9pt" style:font-size-complex="9pt"/>
    </style:style>
    <style:style style:name="T2523" style:parent-style-name="DefaultParagraphFont" style:family="text">
      <style:text-properties style:font-weight-complex="bold" fo:font-style="italic" style:font-style-asian="italic" fo:color="#000000" fo:font-size="9pt" style:font-size-asian="9pt" style:font-size-complex="9pt"/>
    </style:style>
    <style:style style:name="T2524" style:parent-style-name="DefaultParagraphFont" style:family="text">
      <style:text-properties style:font-weight-complex="bold" fo:color="#000000" fo:font-size="9pt" style:font-size-asian="9pt" style:font-size-complex="9pt"/>
    </style:style>
    <style:style style:name="P2525" style:parent-style-name="Normal" style:family="paragraph">
      <style:paragraph-properties fo:text-align="justify" fo:text-indent="3.375in"/>
      <style:text-properties style:font-name-asian="PMingLiU" fo:font-size="9pt" style:font-size-asian="9pt" style:font-size-complex="9pt"/>
    </style:style>
    <style:style style:name="P2526" style:parent-style-name="Normal" style:family="paragraph">
      <style:paragraph-properties fo:text-align="justify" fo:text-indent="0.5in"/>
      <style:text-properties style:font-name-asian="PMingLiU" fo:font-size="9pt" style:font-size-asian="9pt" style:font-size-complex="9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PMingLiU" fo:font-size="9pt" style:font-size-asian="9pt" style:font-size-complex="9pt" style:language-asian="lt" style:country-asian="LT"/>
    </style:style>
    <style:style style:name="P2529" style:parent-style-name="Normal" style:family="paragraph">
      <style:paragraph-properties fo:text-align="justify" fo:text-indent="0.5in"/>
      <style:text-properties style:font-name-asian="PMingLiU" fo:font-size="9pt" style:font-size-asian="9pt" style:font-size-complex="9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PMingLiU" fo:font-weight="bold" style:font-weight-asian="bold" fo:font-style="italic" style:font-style-asian="italic" fo:font-size="9pt" style:font-size-asian="9pt" style:font-size-complex="9pt" style:language-asian="lt" style:country-asian="LT"/>
    </style:style>
    <style:style style:name="P2532" style:parent-style-name="Normal" style:family="paragraph">
      <style:paragraph-properties fo:text-align="center"/>
      <style:text-properties fo:font-size="9pt" style:font-size-asian="9pt" style:font-size-complex="11pt"/>
    </style:style>
    <style:style style:name="T2533" style:parent-style-name="DefaultParagraphFont" style:family="text">
      <style:text-properties style:font-name-asian="PMingLiU" fo:font-size="9pt" style:font-size-asian="9pt" style:font-size-complex="9pt" style:language-asian="lt" style:country-asian="LT"/>
    </style:style>
    <style:style style:name="P2534" style:parent-style-name="Normal" style:family="paragraph">
      <style:paragraph-properties fo:text-align="center"/>
      <style:text-properties fo:font-size="9pt" style:font-size-asian="9pt" style:font-size-complex="11pt"/>
    </style:style>
    <style:style style:name="T2535" style:parent-style-name="DefaultParagraphFont" style:family="text">
      <style:text-properties style:font-name-asian="PMingLiU" fo:font-size="9pt" style:font-size-asian="9pt" style:font-size-complex="9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weight-complex="bold" fo:color="#000000" fo:font-size="9pt" style:font-size-asian="9pt" style:font-size-complex="9pt"/>
    </style:style>
    <style:style style:name="T2538" style:parent-style-name="DefaultParagraphFont" style:family="text">
      <style:text-properties style:font-weight-complex="bold" fo:font-style="italic" style:font-style-asian="italic" fo:color="#000000" fo:font-size="9pt" style:font-size-asian="9pt" style:font-size-complex="9pt"/>
    </style:style>
    <style:style style:name="T2539" style:parent-style-name="DefaultParagraphFont" style:family="text">
      <style:text-properties style:font-weight-complex="bold" fo:color="#000000" fo:font-size="9pt" style:font-size-asian="9pt" style:font-size-complex="9pt"/>
    </style:style>
    <style:style style:name="T2540" style:parent-style-name="DefaultParagraphFont" style:family="text">
      <style:text-properties style:font-weight-complex="bold" fo:font-style="italic" style:font-style-asian="italic" fo:color="#000000" fo:font-size="9pt" style:font-size-asian="9pt" style:font-size-complex="9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PMingLiU" fo:font-size="9pt" style:font-size-asian="9pt" style:font-size-complex="9pt" style:language-asian="lt" style:country-asian="LT"/>
    </style:style>
    <style:style style:name="T2543" style:parent-style-name="DefaultParagraphFont" style:family="text">
      <style:text-properties style:font-name-asian="PMingLiU" fo:font-size="9pt" style:font-size-asian="9pt" style:font-size-complex="9pt" style:language-asian="lt" style:country-asian="LT"/>
    </style:style>
    <style:style style:name="T2544" style:parent-style-name="DefaultParagraphFont" style:family="text">
      <style:text-properties style:font-name-asian="PMingLiU" fo:font-size="9pt" style:font-size-asian="9pt" style:font-size-complex="9pt" style:language-asian="lt" style:country-asian="LT"/>
    </style:style>
    <style:style style:name="T2545" style:parent-style-name="DefaultParagraphFont" style:family="text">
      <style:text-properties style:font-name-asian="PMingLiU" fo:font-size="9pt" style:font-size-asian="9pt" style:font-size-complex="9pt"/>
    </style:style>
    <style:style style:name="T2546" style:parent-style-name="DefaultParagraphFont" style:family="text">
      <style:text-properties style:font-name-asian="PMingLiU" fo:font-size="9pt" style:font-size-asian="9pt" style:font-size-complex="9pt"/>
    </style:style>
    <style:style style:name="T2547" style:parent-style-name="DefaultParagraphFont" style:family="text">
      <style:text-properties style:font-name-asian="PMingLiU" fo:font-size="9pt" style:font-size-asian="9pt" style:font-size-complex="9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PMingLiU" fo:font-size="9pt" style:font-size-asian="9pt" style:font-size-complex="9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PMingLiU" fo:font-size="9pt" style:font-size-asian="9pt" style:font-size-complex="9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PMingLiU" fo:font-size="9pt" style:font-size-asian="9pt" style:font-size-complex="9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weight-complex="bold" fo:color="#000000" fo:font-size="9pt" style:font-size-asian="9pt" style:font-size-complex="9pt"/>
    </style:style>
    <style:style style:name="T2556" style:parent-style-name="DefaultParagraphFont" style:family="text">
      <style:text-properties style:font-weight-complex="bold" fo:font-style="italic" style:font-style-asian="italic" fo:color="#000000" fo:font-size="9pt" style:font-size-asian="9pt" style:font-size-complex="9pt"/>
    </style:style>
    <style:style style:name="P2557" style:parent-style-name="Normal" style:family="paragraph">
      <style:paragraph-properties fo:text-align="justify" fo:text-indent="5.0937in"/>
      <style:text-properties style:font-name-asian="PMingLiU" fo:font-size="9pt" style:font-size-asian="9pt" style:font-size-complex="9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PMingLiU" fo:font-size="9pt" style:font-size-asian="9pt" style:font-size-complex="9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size="9pt" style:font-size-asian="9pt" style:font-size-complex="11pt"/>
    </style:style>
    <style:style style:name="T2562" style:parent-style-name="DefaultParagraphFont" style:family="text">
      <style:text-properties style:font-name-asian="PMingLiU" fo:font-size="9pt" style:font-size-asian="9pt" style:font-size-complex="9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style:font-weight-complex="bold" fo:font-style="italic" style:font-style-asian="italic" fo:color="#000000" fo:font-size="9pt" style:font-size-asian="9pt" style:font-size-complex="9pt"/>
    </style:style>
    <style:style style:name="T2565" style:parent-style-name="DefaultParagraphFont" style:family="text">
      <style:text-properties style:font-weight-complex="bold" fo:color="#000000" fo:font-size="9pt" style:font-size-asian="9pt" style:font-size-complex="9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PMingLiU" fo:font-size="9pt" style:font-size-asian="9pt" style:font-size-complex="9pt" style:language-asian="lt" style:country-asian="LT"/>
    </style:style>
    <style:style style:name="P2568" style:parent-style-name="Normal" style:family="paragraph">
      <style:paragraph-properties fo:text-align="center"/>
      <style:text-properties fo:font-size="9pt" style:font-size-asian="9pt" style:font-size-complex="11pt"/>
    </style:style>
    <style:style style:name="T2569" style:parent-style-name="DefaultParagraphFont" style:family="text">
      <style:text-properties style:font-name-asian="PMingLiU" fo:font-size="9pt" style:font-size-asian="9pt" style:font-size-complex="9pt" style:language-asian="lt" style:country-asian="LT"/>
    </style:style>
    <style:style style:name="P2570" style:parent-style-name="Normal" style:family="paragraph">
      <style:paragraph-properties fo:text-align="center"/>
      <style:text-properties fo:font-size="9pt" style:font-size-asian="9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PMingLiU" fo:font-size="9pt" style:font-size-asian="9pt" style:font-size-complex="9pt" style:language-asian="lt" style:country-asian="LT"/>
    </style:style>
    <style:style style:name="T2573" style:parent-style-name="DefaultParagraphFont" style:family="text">
      <style:text-properties style:font-name-asian="PMingLiU" fo:font-size="9pt" style:font-size-asian="9pt" style:font-size-complex="9pt" style:language-asian="lt" style:country-asian="LT"/>
    </style:style>
    <style:style style:name="T2574" style:parent-style-name="DefaultParagraphFont" style:family="text">
      <style:text-properties style:font-name-asian="PMingLiU" fo:font-size="9pt" style:font-size-asian="9pt" style:font-size-complex="9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PMingLiU" fo:font-size="9pt" style:font-size-asian="9pt" style:font-size-complex="9pt" style:language-asian="lt" style:country-asian="LT"/>
    </style:style>
    <style:style style:name="T2577" style:parent-style-name="DefaultParagraphFont" style:family="text">
      <style:text-properties style:font-name-asian="PMingLiU" fo:font-size="9pt" style:font-size-asian="9pt" style:font-size-complex="9pt"/>
    </style:style>
    <style:style style:name="T2578" style:parent-style-name="DefaultParagraphFont" style:family="text">
      <style:text-properties style:font-name-asian="PMingLiU" fo:font-size="9pt" style:font-size-asian="9pt" style:font-size-complex="9pt"/>
    </style:style>
    <style:style style:name="T2579" style:parent-style-name="DefaultParagraphFont" style:family="text">
      <style:text-properties style:font-name-asian="PMingLiU" fo:font-size="9pt" style:font-size-asian="9pt" style:font-size-complex="9pt"/>
    </style:style>
    <style:style style:name="T2580" style:parent-style-name="DefaultParagraphFont" style:family="text">
      <style:text-properties style:font-name-asian="PMingLiU" fo:font-size="9pt" style:font-size-asian="9pt" style:font-size-complex="9pt"/>
    </style:style>
    <style:style style:name="T2581" style:parent-style-name="DefaultParagraphFont" style:family="text">
      <style:text-properties style:font-name-asian="PMingLiU" fo:font-size="9pt" style:font-size-asian="9pt" style:font-size-complex="9pt"/>
    </style:style>
    <style:style style:name="T2582" style:parent-style-name="DefaultParagraphFont" style:family="text">
      <style:text-properties style:font-name-asian="PMingLiU" fo:font-size="9pt" style:font-size-asian="9pt" style:font-size-complex="9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PMingLiU" fo:font-size="9pt" style:font-size-asian="9pt" style:font-size-complex="9pt" style:language-asian="lt" style:country-asian="LT"/>
    </style:style>
    <style:style style:name="T2585" style:parent-style-name="DefaultParagraphFont" style:family="text">
      <style:text-properties style:font-name-asian="PMingLiU" fo:font-size="9pt" style:font-size-asian="9pt" style:font-size-complex="9pt" style:language-asian="lt" style:country-asian="LT"/>
    </style:style>
    <style:style style:name="T2586" style:parent-style-name="DefaultParagraphFont" style:family="text">
      <style:text-properties style:font-name-asian="PMingLiU" fo:font-size="9pt" style:font-size-asian="9pt" style:font-size-complex="9pt" style:language-asian="lt" style:country-asian="LT"/>
    </style:style>
    <style:style style:name="T2587" style:parent-style-name="DefaultParagraphFont" style:family="text">
      <style:text-properties style:font-name-asian="PMingLiU" fo:font-size="9pt" style:font-size-asian="9pt" style:font-size-complex="9pt"/>
    </style:style>
    <style:style style:name="T2588" style:parent-style-name="DefaultParagraphFont" style:family="text">
      <style:text-properties style:font-name-asian="PMingLiU" fo:font-size="9pt" style:font-size-asian="9pt" style:font-size-complex="9pt"/>
    </style:style>
    <style:style style:name="T2589" style:parent-style-name="DefaultParagraphFont" style:family="text">
      <style:text-properties style:font-name-asian="PMingLiU" fo:font-size="9pt" style:font-size-asian="9pt" style:font-size-complex="9pt"/>
    </style:style>
    <style:style style:name="T2590" style:parent-style-name="DefaultParagraphFont" style:family="text">
      <style:text-properties style:font-name-asian="PMingLiU" fo:font-size="9pt" style:font-size-asian="9pt" style:font-size-complex="9pt"/>
    </style:style>
    <style:style style:name="P2591" style:parent-style-name="Normal" style:family="paragraph">
      <style:paragraph-properties fo:text-align="justify" fo:text-indent="0.5in"/>
      <style:text-properties style:font-name-asian="PMingLiU" fo:font-size="9pt" style:font-size-asian="9pt" style:font-size-complex="9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PMingLiU" fo:font-size="9pt" style:font-size-asian="9pt" style:font-size-complex="9pt" style:language-asian="lt" style:country-asian="LT"/>
    </style:style>
    <style:style style:name="T2594" style:parent-style-name="DefaultParagraphFont" style:family="text">
      <style:text-properties style:font-name-asian="PMingLiU" fo:font-size="9pt" style:font-size-asian="9pt" style:font-size-complex="9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style:font-name-asian="PMingLiU" fo:font-size="9pt" style:font-size-asian="9pt" style:font-size-complex="9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style="italic" style:font-style-asian="italic" fo:font-size="9pt" style:font-size-asian="9pt" style:font-size-complex="11pt"/>
    </style:style>
    <style:style style:name="T2601" style:parent-style-name="DefaultParagraphFont" style:family="text">
      <style:text-properties fo:font-size="9pt" style:font-size-asian="9pt" style:font-size-complex="11pt"/>
    </style:style>
    <style:style style:name="T2602" style:parent-style-name="DefaultParagraphFont" style:family="text">
      <style:text-properties style:font-name-asian="PMingLiU" fo:font-size="9pt" style:font-size-asian="9pt" style:font-size-complex="9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style="italic" style:font-style-asian="italic"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font-name-asian="PMingLiU" fo:font-size="9pt" style:font-size-asian="9pt" style:font-size-complex="9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weight-complex="bold" fo:font-style="italic" style:font-style-asian="italic" fo:color="#000000" fo:font-size="9pt" style:font-size-asian="9pt" style:font-size-complex="9pt"/>
    </style:style>
    <style:style style:name="T2609" style:parent-style-name="DefaultParagraphFont" style:family="text">
      <style:text-properties style:font-weight-complex="bold" fo:color="#000000" fo:font-size="9pt" style:font-size-asian="9pt" style:font-size-complex="9pt"/>
    </style:style>
    <style:style style:name="T2610" style:parent-style-name="DefaultParagraphFont" style:family="text">
      <style:text-properties style:font-weight-complex="bold" fo:font-style="italic" style:font-style-asian="italic" fo:color="#000000" fo:font-size="9pt" style:font-size-asian="9pt" style:font-size-complex="9pt"/>
    </style:style>
    <style:style style:name="T2611" style:parent-style-name="DefaultParagraphFont" style:family="text">
      <style:text-properties style:font-name-asian="PMingLiU" fo:font-size="9pt" style:font-size-asian="9pt" style:font-size-complex="9pt" style:language-asian="lt" style:country-asian="LT"/>
    </style:style>
    <style:style style:name="P2612" style:parent-style-name="Normal" style:family="paragraph">
      <style:paragraph-properties fo:text-align="justify" fo:text-indent="1.2187in"/>
      <style:text-properties style:font-name-asian="PMingLiU" fo:font-size="9pt" style:font-size-asian="9pt" style:font-size-complex="9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PMingLiU" fo:font-size="9pt" style:font-size-asian="9pt" style:font-size-complex="9pt" style:language-asian="lt" style:country-asian="LT"/>
    </style:style>
    <style:style style:name="T2615" style:parent-style-name="DefaultParagraphFont" style:family="text">
      <style:text-properties style:font-name-asian="PMingLiU" fo:font-size="9pt" style:font-size-asian="9pt" style:font-size-complex="9pt" style:language-asian="lt" style:country-asian="LT"/>
    </style:style>
    <style:style style:name="T2616" style:parent-style-name="DefaultParagraphFont" style:family="text">
      <style:text-properties style:font-name-asian="PMingLiU" fo:font-size="9pt" style:font-size-asian="9pt" style:font-size-complex="9pt"/>
    </style:style>
    <style:style style:name="T2617" style:parent-style-name="DefaultParagraphFont" style:family="text">
      <style:text-properties style:font-name-asian="PMingLiU" fo:font-size="9pt" style:font-size-asian="9pt" style:font-size-complex="9pt"/>
    </style:style>
    <style:style style:name="P2618" style:parent-style-name="Normal" style:family="paragraph">
      <style:paragraph-properties fo:text-align="justify" fo:margin-left="4.5in" fo:text-indent="0.5in">
        <style:tab-stops/>
      </style:paragraph-properties>
    </style:style>
    <style:style style:name="T2619" style:parent-style-name="DefaultParagraphFont" style:family="text">
      <style:text-properties style:font-name-asian="PMingLiU" fo:font-size="9pt" style:font-size-asian="9pt" style:font-size-complex="9pt" style:language-asian="lt" style:country-asian="LT"/>
    </style:style>
    <style:style style:name="T2620" style:parent-style-name="DefaultParagraphFont" style:family="text">
      <style:text-properties style:font-name-asian="PMingLiU" fo:font-size="9pt" style:font-size-asian="9pt" style:font-size-complex="9pt" style:language-asian="lt" style:country-asian="LT"/>
    </style:style>
    <style:style style:name="T2621" style:parent-style-name="DefaultParagraphFont" style:family="text">
      <style:text-properties style:font-name-asian="PMingLiU" fo:font-size="9pt" style:font-size-asian="9pt" style:font-size-complex="9pt" style:language-asian="lt" style:country-asian="LT"/>
    </style:style>
    <style:style style:name="T2622" style:parent-style-name="DefaultParagraphFont" style:family="text">
      <style:text-properties style:font-name-asian="PMingLiU" fo:font-size="9pt" style:font-size-asian="9pt" style:font-size-complex="9pt" style:language-asian="lt" style:country-asian="LT"/>
    </style:style>
    <style:style style:name="T2623" style:parent-style-name="DefaultParagraphFont" style:family="text">
      <style:text-properties style:font-name-asian="PMingLiU" fo:font-size="9pt" style:font-size-asian="9pt" style:font-size-complex="9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PMingLiU" fo:font-size="9pt" style:font-size-asian="9pt" style:font-size-complex="9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weight-complex="bold" fo:color="#000000" fo:font-size="9pt" style:font-size-asian="9pt" style:font-size-complex="9pt"/>
    </style:style>
    <style:style style:name="T2628" style:parent-style-name="DefaultParagraphFont" style:family="text">
      <style:text-properties style:font-weight-complex="bold" fo:font-style="italic" style:font-style-asian="italic" fo:color="#000000" fo:font-size="9pt" style:font-size-asian="9pt" style:font-size-complex="9pt"/>
    </style:style>
    <style:style style:name="P262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4.8347in"/>
        </style:tab-stops>
      </style:paragraph-properties>
    </style:style>
    <style:style style:name="T2630" style:parent-style-name="DefaultParagraphFont" style:family="text">
      <style:text-properties style:font-name-asian="PMingLiU" fo:font-size="9pt" style:font-size-asian="9pt" style:font-size-complex="9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weight-complex="bold" fo:color="#000000" fo:font-size="9pt" style:font-size-asian="9pt" style:font-size-complex="9pt"/>
    </style:style>
    <style:style style:name="T2633" style:parent-style-name="DefaultParagraphFont" style:family="text">
      <style:text-properties style:font-weight-complex="bold" fo:font-style="italic" style:font-style-asian="italic" fo:color="#000000" fo:font-size="9pt" style:font-size-asian="9pt" style:font-size-complex="9pt"/>
    </style:style>
    <style:style style:name="T2634" style:parent-style-name="DefaultParagraphFont" style:family="text">
      <style:text-properties style:font-weight-complex="bold" fo:color="#000000"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weight-complex="bold" fo:font-style="italic" style:font-style-asian="italic" fo:color="#000000" fo:font-size="9pt" style:font-size-asian="9pt" style:font-size-complex="9pt"/>
    </style:style>
    <style:style style:name="T2637" style:parent-style-name="DefaultParagraphFont" style:family="text">
      <style:text-properties style:font-name-asian="PMingLiU" fo:font-size="9pt" style:font-size-asian="9pt" style:font-size-complex="9pt" style:language-asian="lt" style:country-asian="LT"/>
    </style:style>
    <style:style style:name="P2638" style:parent-style-name="Normal" style:family="paragraph">
      <style:paragraph-properties fo:text-align="center" fo:margin-left="-0.0986in" fo:margin-right="-0.1055in">
        <style:tab-stops/>
      </style:paragraph-properties>
    </style:style>
    <style:style style:name="T2639" style:parent-style-name="DefaultParagraphFont" style:family="text">
      <style:text-properties style:font-weight-complex="bold" fo:color="#000000" fo:font-size="9pt" style:font-size-asian="9pt" style:font-size-complex="9pt"/>
    </style:style>
    <style:style style:name="T2640" style:parent-style-name="DefaultParagraphFont" style:family="text">
      <style:text-properties style:font-weight-complex="bold" fo:font-style="italic" style:font-style-asian="italic" fo:color="#000000" fo:font-size="9pt" style:font-size-asian="9pt" style:font-size-complex="9pt"/>
    </style:style>
    <style:style style:name="T2641" style:parent-style-name="DefaultParagraphFont" style:family="text">
      <style:text-properties style:font-weight-complex="bold" fo:color="#000000" fo:font-size="9pt" style:font-size-asian="9pt" style:font-size-complex="9pt"/>
    </style:style>
    <style:style style:name="T2642" style:parent-style-name="DefaultParagraphFont" style:family="text">
      <style:text-properties style:font-weight-complex="bold" fo:font-style="italic" style:font-style-asian="italic" fo:color="#000000" fo:font-size="9pt" style:font-size-asian="9pt" style:font-size-complex="9pt"/>
    </style:style>
    <style:style style:name="T2643" style:parent-style-name="DefaultParagraphFont" style:family="text">
      <style:text-properties style:font-name-asian="PMingLiU" fo:font-size="9pt" style:font-size-asian="9pt" style:font-size-complex="9pt" style:language-asian="lt" style:country-asian="LT"/>
    </style:style>
    <style:style style:name="P2644" style:parent-style-name="Normal" style:family="paragraph">
      <style:text-properties fo:font-size="9pt" style:font-size-asian="9pt" style:font-size-complex="11pt"/>
    </style:style>
    <style:style style:name="T2645" style:parent-style-name="DefaultParagraphFont" style:family="text">
      <style:text-properties style:font-name-asian="PMingLiU" fo:font-size="9pt" style:font-size-asian="9pt" style:font-size-complex="9pt"/>
    </style:style>
    <style:style style:name="T2646" style:parent-style-name="DefaultParagraphFont" style:family="text">
      <style:text-properties style:font-name-asian="PMingLiU" fo:font-size="9pt" style:font-size-asian="9pt" style:font-size-complex="9pt"/>
    </style:style>
    <style:style style:name="T2647" style:parent-style-name="DefaultParagraphFont" style:family="text">
      <style:text-properties style:font-name-asian="PMingLiU" fo:font-size="9pt" style:font-size-asian="9pt" style:font-size-complex="9pt"/>
    </style:style>
    <style:style style:name="T2648" style:parent-style-name="DefaultParagraphFont" style:family="text">
      <style:text-properties style:font-name-asian="PMingLiU" fo:font-size="9pt" style:font-size-asian="9pt" style:font-size-complex="9pt"/>
    </style:style>
    <style:style style:name="P2649" style:parent-style-name="Normal" style:family="paragraph">
      <style:paragraph-properties fo:text-align="justify" fo:text-indent="3.0625in"/>
      <style:text-properties style:font-name-asian="PMingLiU" fo:font-size="9pt" style:font-size-asian="9pt" style:font-size-complex="9pt"/>
    </style:style>
    <style:style style:name="P2650" style:parent-style-name="Normal" style:family="paragraph">
      <style:paragraph-properties fo:text-align="justify" fo:margin-left="1.5in" fo:text-indent="0.5in">
        <style:tab-stops/>
      </style:paragraph-properties>
    </style:style>
    <style:style style:name="T2651" style:parent-style-name="DefaultParagraphFont" style:family="text">
      <style:text-properties style:font-name-asian="PMingLiU" fo:font-size="9pt" style:font-size-asian="9pt" style:font-size-complex="9pt" style:language-asian="lt" style:country-asian="LT"/>
    </style:style>
    <style:style style:name="T2652" style:parent-style-name="DefaultParagraphFont" style:family="text">
      <style:text-properties style:font-name-asian="PMingLiU" fo:font-size="9pt" style:font-size-asian="9pt" style:font-size-complex="9pt"/>
    </style:style>
    <style:style style:name="T2653" style:parent-style-name="DefaultParagraphFont" style:family="text">
      <style:text-properties style:font-name-asian="PMingLiU" fo:font-size="9pt" style:font-size-asian="9pt" style:font-size-complex="9pt"/>
    </style:style>
    <style:style style:name="T2654" style:parent-style-name="DefaultParagraphFont" style:family="text">
      <style:text-properties style:font-name-asian="PMingLiU" fo:font-size="9pt" style:font-size-asian="9pt" style:font-size-complex="9pt"/>
    </style:style>
    <style:style style:name="T2655" style:parent-style-name="DefaultParagraphFont" style:family="text">
      <style:text-properties style:font-name-asian="PMingLiU" fo:font-size="9pt" style:font-size-asian="9pt" style:font-size-complex="9pt"/>
    </style:style>
    <style:style style:name="P2656" style:parent-style-name="Normal" style:family="paragraph">
      <style:paragraph-properties fo:text-align="justify" fo:text-indent="5.5937in"/>
      <style:text-properties style:font-name-asian="PMingLiU" fo:font-size="9pt" style:font-size-asian="9pt" style:font-size-complex="9pt"/>
    </style:style>
    <style:style style:name="P2657" style:parent-style-name="Normal" style:family="paragraph">
      <style:paragraph-properties fo:text-align="justify" fo:text-indent="5.5937in"/>
      <style:text-properties style:font-name-asian="PMingLiU" fo:font-size="9pt" style:font-size-asian="9pt" style:font-size-complex="9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PMingLiU" fo:font-size="9pt" style:font-size-asian="9pt" style:font-size-complex="9pt" style:language-asian="lt" style:country-asian="LT"/>
    </style:style>
    <style:style style:name="P2660" style:parent-style-name="Normal" style:family="paragraph">
      <style:paragraph-properties fo:text-align="center" fo:margin-left="-0.0986in" fo:margin-right="-0.1208in">
        <style:tab-stops/>
      </style:paragraph-properties>
    </style:style>
    <style:style style:name="T2661" style:parent-style-name="DefaultParagraphFont" style:family="text">
      <style:text-properties style:font-weight-complex="bold" fo:color="#000000" fo:font-size="9pt" style:font-size-asian="9pt" style:font-size-complex="9pt"/>
    </style:style>
    <style:style style:name="T2662" style:parent-style-name="DefaultParagraphFont" style:family="text">
      <style:text-properties style:font-weight-complex="bold" fo:color="#000000" fo:font-size="9pt" style:font-size-asian="9pt" style:font-size-complex="9pt" style:text-underline-type="single" style:text-underline-style="solid" style:text-underline-width="auto" style:text-underline-mode="continuous"/>
    </style:style>
    <style:style style:name="T2663" style:parent-style-name="DefaultParagraphFont" style:family="text">
      <style:text-properties style:font-name-asian="PMingLiU" fo:font-size="9pt" style:font-size-asian="9pt" style:font-size-complex="9pt"/>
    </style:style>
    <style:style style:name="T2664" style:parent-style-name="DefaultParagraphFont" style:family="text">
      <style:text-properties style:font-name-asian="PMingLiU" fo:font-size="9pt" style:font-size-asian="9pt" style:font-size-complex="9pt"/>
    </style:style>
    <style:style style:name="T2665" style:parent-style-name="DefaultParagraphFont" style:family="text">
      <style:text-properties style:font-name-asian="PMingLiU" fo:font-size="9pt" style:font-size-asian="9pt" style:font-size-complex="9pt"/>
    </style:style>
    <style:style style:name="T2666" style:parent-style-name="DefaultParagraphFont" style:family="text">
      <style:text-properties style:font-name-asian="PMingLiU" fo:font-size="9pt" style:font-size-asian="9pt" style:font-size-complex="9pt"/>
    </style:style>
    <style:style style:name="T2667" style:parent-style-name="DefaultParagraphFont" style:family="text">
      <style:text-properties style:font-name-asian="PMingLiU" fo:font-size="9pt" style:font-size-asian="9pt" style:font-size-complex="9pt"/>
    </style:style>
    <style:style style:name="T2668" style:parent-style-name="DefaultParagraphFont" style:family="text">
      <style:text-properties style:font-name-asian="PMingLiU" fo:font-size="9pt" style:font-size-asian="9pt" style:font-size-complex="9pt"/>
    </style:style>
    <style:style style:name="T2669" style:parent-style-name="DefaultParagraphFont" style:family="text">
      <style:text-properties style:font-name-asian="PMingLiU" fo:font-size="9pt" style:font-size-asian="9pt" style:font-size-complex="9pt"/>
    </style:style>
    <style:style style:name="T2670" style:parent-style-name="DefaultParagraphFont" style:family="text">
      <style:text-properties style:font-name-asian="PMingLiU" fo:font-size="9pt" style:font-size-asian="9pt" style:font-size-complex="9pt"/>
    </style:style>
    <style:style style:name="T2671" style:parent-style-name="DefaultParagraphFont" style:family="text">
      <style:text-properties style:font-name-asian="PMingLiU" fo:font-size="9pt" style:font-size-asian="9pt" style:font-size-complex="9pt"/>
    </style:style>
    <style:style style:name="T2672" style:parent-style-name="DefaultParagraphFont" style:family="text">
      <style:text-properties style:font-name-asian="PMingLiU" fo:font-size="9pt" style:font-size-asian="9pt" style:font-size-complex="9pt"/>
    </style:style>
    <style:style style:name="T2673" style:parent-style-name="DefaultParagraphFont" style:family="text">
      <style:text-properties style:font-name-asian="PMingLiU" fo:font-size="9pt" style:font-size-asian="9pt" style:font-size-complex="9pt"/>
    </style:style>
    <style:style style:name="T2674" style:parent-style-name="DefaultParagraphFont" style:family="text">
      <style:text-properties style:font-name-asian="PMingLiU" fo:font-size="9pt" style:font-size-asian="9pt" style:font-size-complex="9pt"/>
    </style:style>
    <style:style style:name="T2675" style:parent-style-name="DefaultParagraphFont" style:family="text">
      <style:text-properties style:font-name-asian="PMingLiU" fo:font-size="9pt" style:font-size-asian="9pt" style:font-size-complex="9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PMingLiU" fo:font-size="9pt" style:font-size-asian="9pt" style:font-size-complex="9pt" style:language-asian="lt" style:country-asian="LT"/>
    </style:style>
    <style:style style:name="T2678" style:parent-style-name="DefaultParagraphFont" style:family="text">
      <style:text-properties style:font-name-asian="PMingLiU" fo:font-size="9pt" style:font-size-asian="9pt" style:font-size-complex="9pt" style:language-asian="lt" style:country-asian="LT"/>
    </style:style>
    <style:style style:name="P2679" style:parent-style-name="Normal" style:family="paragraph">
      <style:paragraph-properties fo:text-align="justify" fo:text-indent="0.5in"/>
      <style:text-properties style:font-name-asian="PMingLiU" fo:font-size="9pt" style:font-size-asian="9pt" style:font-size-complex="9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PMingLiU" fo:font-size="9pt" style:font-size-asian="9pt" style:font-size-complex="9pt" style:language-asian="lt" style:country-asian="LT"/>
    </style:style>
    <style:style style:name="T2682" style:parent-style-name="DefaultParagraphFont" style:family="text">
      <style:text-properties style:font-name-asian="PMingLiU" fo:font-size="9pt" style:font-size-asian="9pt" style:font-size-complex="9pt" style:language-asian="lt" style:country-asian="LT"/>
    </style:style>
    <style:style style:name="T2683" style:parent-style-name="DefaultParagraphFont" style:family="text">
      <style:text-properties style:font-name-asian="PMingLiU" fo:font-size="9pt" style:font-size-asian="9pt" style:font-size-complex="9pt" style:language-asian="lt" style:country-asian="LT"/>
    </style:style>
    <style:style style:name="P2684" style:parent-style-name="Normal" style:family="paragraph">
      <style:paragraph-properties fo:text-align="justify" fo:text-indent="1.5in"/>
      <style:text-properties style:font-name-asian="PMingLiU" fo:font-size="9pt" style:font-size-asian="9pt" style:font-size-complex="9pt"/>
    </style:style>
    <style:style style:name="P2685" style:parent-style-name="Normal" style:family="paragraph">
      <style:paragraph-properties fo:text-align="justify" fo:text-indent="0.5in"/>
      <style:text-properties style:font-name-asian="PMingLiU" fo:font-size="9pt" style:font-size-asian="9pt" style:font-size-complex="9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PMingLiU" fo:font-size="9pt" style:font-size-asian="9pt" style:font-size-complex="9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weight-complex="bold" fo:color="#000000" fo:font-size="9pt" style:font-size-asian="9pt" style:font-size-complex="9pt"/>
    </style:style>
    <style:style style:name="T2690" style:parent-style-name="DefaultParagraphFont" style:family="text">
      <style:text-properties style:font-name-asian="PMingLiU" fo:font-size="9pt" style:font-size-asian="9pt" style:font-size-complex="9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font-weight-complex="bold" fo:color="#000000" fo:font-size="9pt" style:font-size-asian="9pt" style:font-size-complex="9pt"/>
    </style:style>
    <style:style style:name="P2693"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8263in"/>
        </style:tab-stops>
      </style:paragraph-properties>
    </style:style>
    <style:style style:name="T2694" style:parent-style-name="DefaultParagraphFont" style:family="text">
      <style:text-properties style:font-name-asian="PMingLiU" fo:font-size="9pt" style:font-size-asian="9pt" style:font-size-complex="9pt" style:language-asian="lt" style:country-asian="LT"/>
    </style:style>
    <style:style style:name="T2695" style:parent-style-name="DefaultParagraphFont" style:family="text">
      <style:text-properties style:font-name-asian="PMingLiU" fo:font-size="9pt" style:font-size-asian="9pt" style:font-size-complex="9pt" style:language-asian="lt" style:country-asian="LT"/>
    </style:style>
    <style:style style:name="T2696" style:parent-style-name="DefaultParagraphFont" style:family="text">
      <style:text-properties style:font-name-asian="PMingLiU" fo:font-size="9pt" style:font-size-asian="9pt" style:font-size-complex="9pt"/>
    </style:style>
    <style:style style:name="T2697" style:parent-style-name="DefaultParagraphFont" style:family="text">
      <style:text-properties style:font-name-asian="PMingLiU" fo:font-size="9pt" style:font-size-asian="9pt" style:font-size-complex="9pt"/>
    </style:style>
    <style:style style:name="T2698" style:parent-style-name="DefaultParagraphFont" style:family="text">
      <style:text-properties style:font-name-asian="PMingLiU" fo:font-size="9pt" style:font-size-asian="9pt" style:font-size-complex="9pt"/>
    </style:style>
    <style:style style:name="T2699" style:parent-style-name="DefaultParagraphFont" style:family="text">
      <style:text-properties style:font-name-asian="PMingLiU" fo:font-size="9pt" style:font-size-asian="9pt" style:font-size-complex="9pt"/>
    </style:style>
    <style:style style:name="T2700" style:parent-style-name="DefaultParagraphFont" style:family="text">
      <style:text-properties style:font-name-asian="PMingLiU" fo:font-size="9pt" style:font-size-asian="9pt" style:font-size-complex="9pt"/>
    </style:style>
    <style:style style:name="T2701" style:parent-style-name="DefaultParagraphFont" style:family="text">
      <style:text-properties style:font-name-asian="PMingLiU" fo:font-size="9pt" style:font-size-asian="9pt" style:font-size-complex="9pt"/>
    </style:style>
    <style:style style:name="P2702" style:parent-style-name="Normal" style:family="paragraph">
      <style:paragraph-properties fo:text-align="justify" fo:text-indent="0.6562in"/>
      <style:text-properties style:font-name-asian="PMingLiU" fo:font-size="9pt" style:font-size-asian="9pt" style:font-size-complex="9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PMingLiU" fo:font-size="9pt" style:font-size-asian="9pt" style:font-size-complex="9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font-weight-complex="bold" fo:font-style="italic" style:font-style-asian="italic" fo:color="#000000" fo:font-size="9pt" style:font-size-asian="9pt" style:font-size-complex="9pt"/>
    </style:style>
    <style:style style:name="T2707" style:parent-style-name="DefaultParagraphFont" style:family="text">
      <style:text-properties style:font-weight-complex="bold" fo:color="#000000" fo:font-size="9pt" style:font-size-asian="9pt" style:font-size-complex="9pt"/>
    </style:style>
    <style:style style:name="T2708" style:parent-style-name="DefaultParagraphFont" style:family="text">
      <style:text-properties style:font-name-asian="PMingLiU"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style:font-weight-complex="bold" fo:font-style="italic" style:font-style-asian="italic" fo:color="#000000" fo:font-size="9pt" style:font-size-asian="9pt" style:font-size-complex="9pt"/>
    </style:style>
    <style:style style:name="T2711" style:parent-style-name="DefaultParagraphFont" style:family="text">
      <style:text-properties style:font-weight-complex="bold" fo:color="#000000" fo:font-size="9pt" style:font-size-asian="9pt" style:font-size-complex="9pt"/>
    </style:style>
    <style:style style:name="T2712" style:parent-style-name="DefaultParagraphFont" style:family="text">
      <style:text-properties style:font-name-asian="PMingLiU" style:font-size-complex="12pt" style:language-asian="lt" style:country-asian="LT"/>
    </style:style>
    <style:style style:name="P2713" style:parent-style-name="Normal" style:family="paragraph">
      <style:paragraph-properties fo:text-align="center" fo:margin-left="-0.0986in" fo:margin-right="-0.0604in">
        <style:tab-stops/>
      </style:paragraph-properties>
    </style:style>
    <style:style style:name="T2714" style:parent-style-name="DefaultParagraphFont" style:family="text">
      <style:text-properties style:font-weight-complex="bold" fo:color="#000000" fo:font-size="9pt" style:font-size-asian="9pt" style:font-size-complex="9pt"/>
    </style:style>
    <style:style style:name="P2715" style:parent-style-name="Normal" style:family="paragraph">
      <style:paragraph-properties fo:text-align="justify" fo:text-indent="3.5625in"/>
      <style:text-properties style:font-name-asian="PMingLiU" fo:font-size="9pt" style:font-size-asian="9pt" style:font-size-complex="9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PMingLiU" style:font-size-complex="12pt" style:language-asian="lt" style:country-asian="LT"/>
    </style:style>
    <style:style style:name="P2718" style:parent-style-name="Normal" style:family="paragraph">
      <style:paragraph-properties fo:text-align="center" fo:margin-left="-0.0986in" fo:margin-right="-0.0756in" fo:text-indent="0.0986in">
        <style:tab-stops/>
      </style:paragraph-properties>
    </style:style>
    <style:style style:name="T2719" style:parent-style-name="DefaultParagraphFont" style:family="text">
      <style:text-properties style:font-weight-complex="bold" fo:color="#000000" fo:font-size="9pt" style:font-size-asian="9pt" style:font-size-complex="9pt"/>
    </style:style>
    <style:style style:name="P2720" style:parent-style-name="Normal" style:family="paragraph">
      <style:paragraph-properties fo:text-align="justify" fo:text-indent="0.5in"/>
      <style:text-properties style:font-name-asian="PMingLiU" fo:font-size="9pt" style:font-size-asian="9pt" style:font-size-complex="9pt"/>
    </style:style>
    <style:style style:name="P2721" style:parent-style-name="Normal" style:family="paragraph">
      <style:paragraph-properties fo:text-align="center"/>
    </style:style>
    <style:style style:name="T2722" style:parent-style-name="DefaultParagraphFont" style:family="text">
      <style:text-properties style:font-name-asian="PMingLiU" fo:font-weight="bold" style:font-weight-asian="bold" fo:text-transform="uppercase" fo:font-size="9pt" style:font-size-asian="9pt" style:font-size-complex="9pt" style:language-asian="lt" style:country-asian="LT"/>
    </style:style>
    <style:style style:name="T2723" style:parent-style-name="DefaultParagraphFont" style:family="text">
      <style:text-properties style:font-name-asian="PMingLiU" fo:font-weight="bold" style:font-weight-asian="bold" fo:text-transform="uppercase" fo:font-size="9pt" style:font-size-asian="9pt" style:font-size-complex="9pt" style:language-asian="lt" style:country-asian="LT"/>
    </style:style>
    <style:style style:name="P2724" style:parent-style-name="Normal" style:family="paragraph">
      <style:text-properties fo:font-size="21pt" style:font-size-asian="21pt" style:font-size-complex="21pt"/>
    </style:style>
    <style:style style:name="P2725" style:parent-style-name="Normal" style:family="paragraph">
      <style:paragraph-properties fo:text-align="center"/>
      <style:text-properties style:font-name-asian="PMingLiU" fo:font-weight="bold" style:font-weight-asian="bold" fo:text-transform="uppercase" style:font-size-complex="12pt"/>
    </style:style>
    <style:style style:name="P2726" style:parent-style-name="Normal" style:family="paragraph">
      <style:text-properties fo:font-size="21pt" style:font-size-asian="21pt" style:font-size-complex="21pt"/>
    </style:style>
    <style:style style:name="P2727" style:parent-style-name="Normal" style:family="paragraph">
      <style:paragraph-properties fo:text-indent="0.1972in"/>
      <style:text-properties fo:font-style="italic" style:font-style-asian="italic" fo:font-size="9pt" style:font-size-asian="9pt" style:font-size-complex="9pt"/>
    </style:style>
    <style:style style:name="P2728" style:parent-style-name="Normal" style:family="paragraph">
      <style:paragraph-properties fo:text-indent="0.1972in"/>
      <style:text-properties fo:font-style="italic" style:font-style-asian="italic" fo:font-size="9pt" style:font-size-asian="9pt" style:font-size-complex="9pt"/>
    </style:style>
    <style:style style:name="P2729" style:parent-style-name="Normal" style:family="paragraph">
      <style:paragraph-properties fo:text-indent="0.1972in"/>
      <style:text-properties fo:font-style="italic" style:font-style-asian="italic" fo:font-size="9pt" style:font-size-asian="9pt" style:font-size-complex="9pt"/>
    </style:style>
    <style:style style:name="P2730" style:parent-style-name="Normal" style:family="paragraph">
      <style:text-properties fo:font-size="5pt" style:font-size-asian="5pt" style:font-size-complex="5pt"/>
    </style:style>
    <style:style style:name="P2731" style:parent-style-name="Normal" style:family="paragraph">
      <style:paragraph-properties fo:break-before="page" style:line-height-at-least="0.2083in"/>
      <style:text-properties style:font-size-complex="12pt"/>
    </style:style>
    <style:style style:name="P2732" style:parent-style-name="Normal" style:family="paragraph">
      <style:paragraph-properties fo:text-align="end" fo:line-height="124%" fo:margin-right="0.1951in"/>
    </style:style>
    <style:style style:name="T2733" style:parent-style-name="DefaultParagraphFont" style:family="text">
      <style:text-properties fo:font-weight="bold" style:font-weight-asian="bold" style:font-size-complex="12pt"/>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fo:line-height="124%" fo:margin-right="0.3937in"/>
      <style:text-properties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line-height-at-least="0.1666in"/>
      <style:text-properties style:font-name-asian="PMingLiU" fo:font-weight="bold" style:font-weight-asian="bold" style:letter-kerning="true"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line-height-at-least="0.1666in"/>
      <style:text-properties style:font-name-asian="PMingLiU" fo:font-weight="bold" style:font-weight-asian="bold" style:letter-kerning="true" style:font-size-complex="12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line-height-at-least="0.1666in"/>
    </style:style>
    <style:style style:name="T2742" style:parent-style-name="DefaultParagraphFont" style:family="text">
      <style:text-properties style:font-name-asian="PMingLiU" fo:font-weight="bold" style:font-weight-asian="bold" fo:font-style="italic" style:font-style-asian="italic" fo:color="#000000" style:font-size-complex="12pt" fo:language="en" fo:country="US"/>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style:line-height-at-least="0.1666in"/>
      <style:text-properties style:font-name-asian="PMingLiU" style:font-size-complex="12pt"/>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style:line-height-at-least="0.1666in" fo:margin-right="-0.0013in" fo:text-indent="0.2958in"/>
    </style:style>
    <style:style style:name="T2747" style:parent-style-name="DefaultParagraphFont" style:family="text">
      <style:text-properties style:font-name-asian="PMingLiU" style:font-size-complex="12pt"/>
    </style:style>
    <style:style style:name="T2748" style:parent-style-name="DefaultParagraphFont" style:family="text">
      <style:text-properties style:font-name-asian="PMingLiU" fo:font-style="italic" style:font-style-asian="italic" style:font-size-complex="12pt"/>
    </style:style>
    <style:style style:name="T2749" style:parent-style-name="DefaultParagraphFont" style:family="text">
      <style:text-properties style:font-name-asian="PMingLiU" fo:font-style="italic" style:font-style-asian="italic" style:font-size-complex="12pt" style:text-underline-type="single" style:text-underline-style="solid" style:text-underline-width="auto" style:text-underline-mode="continuous"/>
    </style:style>
    <style:style style:name="T2750" style:parent-style-name="DefaultParagraphFont" style:family="text">
      <style:text-properties style:font-name-asian="PMingLiU" fo:font-style="italic" style:font-style-asian="italic" style:font-size-complex="12pt"/>
    </style:style>
    <style:style style:name="T2751" style:parent-style-name="DefaultParagraphFont" style:family="text">
      <style:text-properties style:font-name-asian="PMingLiU" fo:font-style="italic" style:font-style-asian="italic" style:font-size-complex="12pt" fo:language="en" fo:country="US"/>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justify" style:line-height-at-least="0.1666in" fo:text-indent="0.2951in">
        <style:tab-stops>
          <style:tab-stop style:type="left" style:position="0.5909in"/>
        </style:tab-stops>
      </style:paragraph-properties>
      <style:text-properties style:font-name-asian="PMingLiU" fo:font-weight="bold" style:font-weight-asian="bold" style:font-weight-complex="bold" style:font-size-complex="12pt"/>
    </style:style>
    <style:style style:name="P2754" style:parent-style-name="Normal" style:family="paragraph">
      <style:paragraph-properties fo:text-align="justify" style:line-height-at-least="0.1666in" fo:text-indent="0.5909in">
        <style:tab-stops>
          <style:tab-stop style:type="left" style:position="0.5909in"/>
        </style:tab-stops>
      </style:paragraph-properties>
    </style:style>
    <style:style style:name="T2755" style:parent-style-name="DefaultParagraphFont" style:family="text">
      <style:text-properties style:font-name-asian="PMingLiU" fo:font-weight="bold" style:font-weight-asian="bold" fo:font-style="italic" style:font-style-asian="italic" fo:color="#000000" style:font-size-complex="12pt" fo:language="en" fo:country="US"/>
    </style:style>
    <style:style style:name="P2756" style:parent-style-name="Normal" style:family="paragraph">
      <style:text-properties fo:font-size="5pt" style:font-size-asian="5pt" style:font-size-complex="5pt"/>
    </style:style>
    <style:style style:name="TableColumn2758" style:family="table-column">
      <style:table-column-properties style:column-width="6.8423in"/>
    </style:style>
    <style:style style:name="Table2757" style:family="table">
      <style:table-properties style:width="6.8423in" fo:margin-left="0in" table:align="center"/>
    </style:style>
    <style:style style:name="TableRow2759" style:family="table-row">
      <style:table-row-properties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PMingLiU" style:font-size-complex="12pt"/>
    </style:style>
    <style:style style:name="P2762" style:parent-style-name="Normal" style:family="paragraph">
      <style:paragraph-properties fo:widows="0" fo:orphans="0" style:snap-to-layout-grid="false" fo:text-align="justify">
        <style:tab-stops>
          <style:tab-stop style:type="left" style:position="3.1666in"/>
        </style:tab-stops>
      </style:paragraph-properties>
    </style:style>
    <style:style style:name="T2763" style:parent-style-name="DefaultParagraphFont" style:family="text">
      <style:text-properties style:font-name-asian="PMingLiU" style:font-size-complex="12pt"/>
    </style:style>
    <style:style style:name="T2764" style:parent-style-name="DefaultParagraphFont" style:family="text">
      <style:text-properties style:font-name-asian="PMingLiU" style:font-size-complex="12pt"/>
    </style:style>
    <style:style style:name="P2765" style:parent-style-name="Normal" style:family="paragraph">
      <style:paragraph-properties fo:widows="0" fo:orphans="0" style:snap-to-layout-grid="false" fo:text-align="justify"/>
    </style:style>
    <style:style style:name="T2766" style:parent-style-name="DefaultParagraphFont" style:family="text">
      <style:text-properties style:font-name-asian="PMingLiU" fo:font-style="italic" style:font-style-asian="italic" fo:color="#000000" style:font-size-complex="12pt" fo:language="en" fo:country="US"/>
    </style:style>
    <style:style style:name="T2767" style:parent-style-name="DefaultParagraphFont" style:family="text">
      <style:text-properties style:font-name-asian="PMingLiU" style:font-size-complex="12pt" fo:language="en" fo:country="US"/>
    </style:style>
    <style:style style:name="T2768" style:parent-style-name="DefaultParagraphFont" style:family="text">
      <style:text-properties style:font-name-asian="PMingLiU" fo:font-style="italic" style:font-style-asian="italic" fo:color="#000000" style:font-size-complex="12pt" fo:language="en" fo:country="US"/>
    </style:style>
    <style:style style:name="P2769" style:parent-style-name="Normal" style:family="paragraph">
      <style:paragraph-properties fo:text-align="center" fo:text-indent="0.5in"/>
      <style:text-properties style:font-name-asian="PMingLiU" style:font-size-complex="12pt"/>
    </style:style>
    <style:style style:name="P2770" style:parent-style-name="Normal" style:family="paragraph">
      <style:paragraph-properties fo:widows="0" fo:orphans="0" style:snap-to-layout-grid="false" fo:text-align="justify">
        <style:tab-stops>
          <style:tab-stop style:type="left" style:position="1.5916in"/>
          <style:tab-stop style:type="left" style:position="3.1416in"/>
        </style:tab-stops>
      </style:paragraph-properties>
    </style:style>
    <style:style style:name="T2771" style:parent-style-name="DefaultParagraphFont" style:family="text">
      <style:text-properties style:font-name-asian="PMingLiU" style:font-size-complex="12pt"/>
    </style:style>
    <style:style style:name="T2772" style:parent-style-name="DefaultParagraphFont" style:family="text">
      <style:text-properties style:font-name-asian="PMingLiU" fo:font-style="italic" style:font-style-asian="italic" fo:color="#000000" style:font-size-complex="12pt" fo:language="en" fo:country="US"/>
    </style:style>
    <style:style style:name="T2773" style:parent-style-name="DefaultParagraphFont" style:family="text">
      <style:text-properties style:font-name-asian="PMingLiU" style:font-size-complex="12pt"/>
    </style:style>
    <style:style style:name="T2774" style:parent-style-name="DefaultParagraphFont" style:family="text">
      <style:text-properties style:font-name-asian="PMingLiU" style:font-size-complex="12pt"/>
    </style:style>
    <style:style style:name="T2775" style:parent-style-name="DefaultParagraphFont" style:family="text">
      <style:text-properties style:font-name-asian="PMingLiU" fo:font-style="italic" style:font-style-asian="italic" fo:color="#000000" style:font-size-complex="12pt" fo:language="en" fo:country="US"/>
    </style:style>
    <style:style style:name="T2776" style:parent-style-name="DefaultParagraphFont" style:family="text">
      <style:text-properties style:font-name-asian="PMingLiU" style:font-size-complex="12pt"/>
    </style:style>
    <style:style style:name="T2777" style:parent-style-name="DefaultParagraphFont" style:family="text">
      <style:text-properties style:font-name-asian="PMingLiU" style:font-size-complex="12pt"/>
    </style:style>
    <style:style style:name="P2778" style:parent-style-name="Normal" style:family="paragraph">
      <style:paragraph-properties fo:widows="0" fo:orphans="0" style:snap-to-layout-grid="false" fo:text-align="justify" fo:text-indent="3.125in"/>
    </style:style>
    <style:style style:name="T2779" style:parent-style-name="DefaultParagraphFont" style:family="text">
      <style:text-properties style:font-name-asian="PMingLiU" fo:font-style="italic" style:font-style-asian="italic" fo:color="#000000" style:font-size-complex="12pt" fo:language="en" fo:country="US"/>
    </style:style>
    <style:style style:name="T2780" style:parent-style-name="DefaultParagraphFont" style:family="text">
      <style:text-properties style:font-name-asian="PMingLiU" fo:color="#000000" style:font-size-complex="12pt" fo:language="en" fo:country="US"/>
    </style:style>
    <style:style style:name="T2781" style:parent-style-name="DefaultParagraphFont" style:family="text">
      <style:text-properties style:font-name-asian="PMingLiU" fo:font-style="italic" style:font-style-asian="italic" style:font-size-complex="12pt" fo:language="en" fo:country="US"/>
    </style:style>
    <style:style style:name="P2782" style:parent-style-name="Normal" style:family="paragraph">
      <style:paragraph-properties fo:text-align="justify" fo:text-indent="0.5in"/>
      <style:text-properties style:font-name-asian="PMingLiU" style:font-size-complex="12pt"/>
    </style:style>
    <style:style style:name="P2783" style:parent-style-name="Normal" style:family="paragraph">
      <style:paragraph-properties fo:text-align="justify"/>
      <style:text-properties style:font-name-asian="PMingLiU" style:font-size-complex="12pt"/>
    </style:style>
    <style:style style:name="P2784" style:parent-style-name="Normal" style:family="paragraph">
      <style:paragraph-properties fo:widows="0" fo:orphans="0" style:snap-to-layout-grid="false" fo:text-align="justify"/>
    </style:style>
    <style:style style:name="T2785" style:parent-style-name="DefaultParagraphFont" style:family="text">
      <style:text-properties style:font-name-asian="PMingLiU" fo:font-style="italic" style:font-style-asian="italic" fo:color="#000000" style:font-size-complex="12pt" fo:language="en" fo:country="US"/>
    </style:style>
    <style:style style:name="P2786" style:parent-style-name="Normal" style:family="paragraph">
      <style:paragraph-properties fo:text-align="justify"/>
      <style:text-properties style:font-name-asian="PMingLiU" style:font-size-complex="12pt"/>
    </style:style>
    <style:style style:name="P2787" style:parent-style-name="Normal" style:family="paragraph">
      <style:paragraph-properties fo:widows="0" fo:orphans="0" style:snap-to-layout-grid="false" fo:text-align="justify">
        <style:tab-stops>
          <style:tab-stop style:type="left" style:position="3.1333in"/>
        </style:tab-stops>
      </style:paragraph-properties>
    </style:style>
    <style:style style:name="T2788" style:parent-style-name="DefaultParagraphFont" style:family="text">
      <style:text-properties style:font-name-asian="PMingLiU" style:font-size-complex="12pt"/>
    </style:style>
    <style:style style:name="T2789" style:parent-style-name="DefaultParagraphFont" style:family="text">
      <style:text-properties style:font-name-asian="PMingLiU" fo:font-style="italic" style:font-style-asian="italic" fo:color="#000000" style:font-size-complex="12pt" fo:language="en" fo:country="US"/>
    </style:style>
    <style:style style:name="T2790" style:parent-style-name="DefaultParagraphFont" style:family="text">
      <style:text-properties style:font-name-asian="PMingLiU" style:font-size-complex="12pt"/>
    </style:style>
    <style:style style:name="T2791" style:parent-style-name="DefaultParagraphFont" style:family="text">
      <style:text-properties style:font-name-asian="PMingLiU" style:font-size-complex="12pt"/>
    </style:style>
    <style:style style:name="T2792" style:parent-style-name="DefaultParagraphFont" style:family="text">
      <style:text-properties style:font-name-asian="PMingLiU" fo:font-style="italic" style:font-style-asian="italic" fo:color="#000000" style:font-size-complex="12pt" fo:language="en" fo:country="US"/>
    </style:style>
    <style:style style:name="T2793" style:parent-style-name="DefaultParagraphFont" style:family="text">
      <style:text-properties style:font-name-asian="PMingLiU" style:font-size-complex="12pt"/>
    </style:style>
    <style:style style:name="P2794" style:parent-style-name="Normal" style:family="paragraph">
      <style:paragraph-properties fo:widows="0" fo:orphans="0" style:snap-to-layout-grid="false" fo:text-align="justify"/>
      <style:text-properties style:font-name-asian="PMingLiU" style:font-size-complex="12pt"/>
    </style:style>
    <style:style style:name="P2795" style:parent-style-name="Normal" style:family="paragraph">
      <style:paragraph-properties fo:widows="0" fo:orphans="0" style:snap-to-layout-grid="false" fo:text-align="justify"/>
    </style:style>
    <style:style style:name="T2796" style:parent-style-name="DefaultParagraphFont" style:family="text">
      <style:text-properties style:font-name-asian="PMingLiU" style:font-size-complex="12pt"/>
    </style:style>
    <style:style style:name="T2797" style:parent-style-name="DefaultParagraphFont" style:family="text">
      <style:text-properties style:font-name-asian="PMingLiU" fo:font-style="italic" style:font-style-asian="italic" fo:color="#000000" style:font-size-complex="12pt" fo:language="fr" fo:country="FR"/>
    </style:style>
    <style:style style:name="T2798" style:parent-style-name="DefaultParagraphFont" style:family="text">
      <style:text-properties style:font-name-asian="PMingLiU" style:font-size-complex="12pt"/>
    </style:style>
    <style:style style:name="P2799" style:parent-style-name="Normal" style:family="paragraph">
      <style:paragraph-properties fo:text-align="justify"/>
      <style:text-properties style:font-name-asian="PMingLiU" style:font-size-complex="12pt"/>
    </style:style>
    <style:style style:name="P2800" style:parent-style-name="Normal" style:family="paragraph">
      <style:paragraph-properties fo:text-align="justify">
        <style:tab-stops>
          <style:tab-stop style:type="left" style:position="3.1583in"/>
        </style:tab-stops>
      </style:paragraph-properties>
      <style:text-properties style:font-name-asian="PMingLiU" style:font-size-complex="12pt"/>
    </style:style>
    <style:style style:name="P2801" style:parent-style-name="Normal" style:family="paragraph">
      <style:paragraph-properties fo:text-align="justify"/>
    </style:style>
    <style:style style:name="T2802" style:parent-style-name="DefaultParagraphFont" style:family="text">
      <style:text-properties style:font-name-asian="PMingLiU" style:font-size-complex="12pt"/>
    </style:style>
    <style:style style:name="T2803" style:parent-style-name="DefaultParagraphFont" style:family="text">
      <style:text-properties style:font-name-asian="PMingLiU" fo:font-style="italic" style:font-style-asian="italic" style:font-size-complex="12pt"/>
    </style:style>
    <style:style style:name="T2804" style:parent-style-name="DefaultParagraphFont" style:family="text">
      <style:text-properties style:font-name-asian="PMingLiU" fo:color="#000000" style:font-size-complex="12pt" fo:language="fr" fo:country="FR"/>
    </style:style>
    <style:style style:name="T2805" style:parent-style-name="DefaultParagraphFont" style:family="text">
      <style:text-properties style:font-name-asian="PMingLiU" fo:font-style="italic" style:font-style-asian="italic" fo:color="#000000" style:font-size-complex="12pt" fo:language="fr" fo:country="FR"/>
    </style:style>
    <style:style style:name="T2806" style:parent-style-name="DefaultParagraphFont" style:family="text">
      <style:text-properties style:font-name-asian="PMingLiU" style:font-size-complex="12pt"/>
    </style:style>
    <style:style style:name="T2807" style:parent-style-name="DefaultParagraphFont" style:family="text">
      <style:text-properties style:font-name-asian="PMingLiU" fo:font-style="italic" style:font-style-asian="italic" fo:color="#000000" style:font-size-complex="12pt" fo:language="fr" fo:country="FR"/>
    </style:style>
    <style:style style:name="T2808" style:parent-style-name="DefaultParagraphFont" style:family="text">
      <style:text-properties style:font-name-asian="PMingLiU" style:font-size-complex="12pt"/>
    </style:style>
    <style:style style:name="P2809" style:parent-style-name="Normal" style:family="paragraph">
      <style:paragraph-properties fo:text-align="justify"/>
      <style:text-properties style:font-name-asian="PMingLiU" style:font-size-complex="12pt"/>
    </style:style>
    <style:style style:name="P2810" style:parent-style-name="Normal" style:family="paragraph">
      <style:paragraph-properties fo:text-align="justify"/>
      <style:text-properties style:font-name-asian="PMingLiU" style:font-size-complex="12pt"/>
    </style:style>
    <style:style style:name="P2811" style:parent-style-name="Normal" style:family="paragraph">
      <style:paragraph-properties fo:text-align="justify"/>
    </style:style>
    <style:style style:name="T2812" style:parent-style-name="DefaultParagraphFont" style:family="text">
      <style:text-properties style:font-name-asian="PMingLiU" fo:font-style="italic" style:font-style-asian="italic" fo:color="#000000" style:font-size-complex="12pt" fo:language="en" fo:country="US"/>
    </style:style>
    <style:style style:name="P2813" style:parent-style-name="Normal" style:family="paragraph">
      <style:paragraph-properties fo:text-align="justify"/>
      <style:text-properties style:font-name-asian="PMingLiU" style:font-size-complex="12pt"/>
    </style:style>
    <style:style style:name="P2814" style:parent-style-name="Normal" style:family="paragraph">
      <style:text-properties style:font-name-asian="PMingLiU" style:font-size-complex="12pt"/>
    </style:style>
    <style:style style:name="P2815" style:parent-style-name="Normal" style:family="paragraph">
      <style:paragraph-properties fo:widows="0" fo:orphans="0" style:snap-to-layout-grid="false" fo:text-align="justify"/>
    </style:style>
    <style:style style:name="T2816" style:parent-style-name="DefaultParagraphFont" style:family="text">
      <style:text-properties style:font-name-asian="PMingLiU" fo:font-style="italic" style:font-style-asian="italic" fo:color="#000000" style:font-size-complex="12pt" fo:language="en" fo:country="US"/>
    </style:style>
    <style:style style:name="T2817" style:parent-style-name="DefaultParagraphFont" style:family="text">
      <style:text-properties style:font-name-asian="PMingLiU" style:font-size-complex="12pt"/>
    </style:style>
    <style:style style:name="P2818" style:parent-style-name="Normal" style:family="paragraph">
      <style:text-properties style:font-name-asian="PMingLiU" style:font-size-complex="12pt"/>
    </style:style>
    <style:style style:name="P2819" style:parent-style-name="Normal" style:family="paragraph">
      <style:paragraph-properties fo:text-align="justify"/>
      <style:text-properties style:font-name-asian="PMingLiU" style:font-size-complex="12pt"/>
    </style:style>
    <style:style style:name="P2820" style:parent-style-name="Normal" style:family="paragraph">
      <style:text-properties style:font-name-asian="PMingLiU" style:font-size-complex="12pt"/>
    </style:style>
    <style:style style:name="T2821" style:parent-style-name="DefaultParagraphFont" style:family="text">
      <style:text-properties style:font-name-asian="PMingLiU" fo:font-style="italic" style:font-style-asian="italic" fo:color="#000000" style:font-size-complex="12pt" fo:language="en" fo:country="US"/>
    </style:style>
    <style:style style:name="T2822" style:parent-style-name="DefaultParagraphFont" style:family="text">
      <style:text-properties style:font-name-asian="PMingLiU" fo:color="#000000" style:font-size-complex="12pt" fo:language="en" fo:country="US"/>
    </style:style>
    <style:style style:name="T2823" style:parent-style-name="DefaultParagraphFont" style:family="text">
      <style:text-properties style:font-name-asian="PMingLiU" style:font-size-complex="12pt"/>
    </style:style>
    <style:style style:name="P2824" style:parent-style-name="Normal" style:family="paragraph">
      <style:text-properties style:font-name-asian="PMingLiU" style:font-size-complex="12pt"/>
    </style:style>
    <style:style style:name="P2825" style:parent-style-name="Normal" style:family="paragraph">
      <style:paragraph-properties fo:text-align="justify"/>
      <style:text-properties style:font-name-asian="PMingLiU" style:font-size-complex="12pt"/>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justify" style:line-height-at-least="0.1666in" fo:margin-right="0.3937in"/>
      <style:text-properties style:font-size-complex="12pt" fo:language="en" fo:country="US"/>
    </style:style>
    <style:style style:name="P2828" style:parent-style-name="Normal" style:family="paragraph">
      <style:text-properties fo:font-size="5pt" style:font-size-asian="5pt" style:font-size-complex="5pt"/>
    </style:style>
    <style:style style:name="P2829" style:parent-style-name="Normal" style:family="paragraph">
      <style:paragraph-properties fo:break-before="page" style:line-height-at-least="0.2083in"/>
      <style:text-properties style:font-size-complex="12pt" fo:language="en" fo:country="US"/>
    </style:style>
    <style:style style:name="P2830" style:parent-style-name="Normal" style:family="paragraph">
      <style:paragraph-properties fo:text-align="justify" fo:margin-left="0.0986in" fo:text-indent="0.1972in">
        <style:tab-stops>
          <style:tab-stop style:type="left" style:position="0.4923in"/>
        </style:tab-stops>
      </style:paragraph-properties>
      <style:text-properties style:font-name-asian="PMingLiU" fo:font-weight="bold" style:font-weight-asian="bold" style:font-size-complex="12pt"/>
    </style:style>
    <style:style style:name="P2831" style:parent-style-name="Normal" style:family="paragraph">
      <style:paragraph-properties fo:text-align="justify" fo:margin-left="0.0986in" fo:text-indent="0.5909in">
        <style:tab-stops>
          <style:tab-stop style:type="left" style:position="0.4923in"/>
        </style:tab-stops>
      </style:paragraph-properties>
    </style:style>
    <style:style style:name="T2832" style:parent-style-name="DefaultParagraphFont" style:family="text">
      <style:text-properties style:font-name-asian="PMingLiU" fo:font-weight="bold" style:font-weight-asian="bold" fo:font-style="italic" style:font-style-asian="italic" fo:color="#000000" style:font-size-complex="12pt" fo:language="en" fo:country="US"/>
    </style:style>
    <style:style style:name="P2833" style:parent-style-name="Normal" style:family="paragraph">
      <style:text-properties fo:font-size="5pt" style:font-size-asian="5pt" style:font-size-complex="5pt"/>
    </style:style>
    <style:style style:name="TableColumn2835" style:family="table-column">
      <style:table-column-properties style:column-width="6.8888in" style:use-optimal-column-width="false"/>
    </style:style>
    <style:style style:name="Table2834" style:family="table">
      <style:table-properties style:width="6.8888in" fo:margin-left="-0.0013in" table:align="center"/>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line-height-at-least="0.2083in"/>
      <style:text-properties style:font-size-complex="11pt"/>
    </style:style>
    <style:style style:name="P2839" style:parent-style-name="Normal" style:family="paragraph">
      <style:paragraph-properties style:line-height-at-least="0.2083in"/>
    </style:style>
    <style:style style:name="T2840" style:parent-style-name="DefaultParagraphFont" style:family="text">
      <style:text-properties fo:font-style="italic" style:font-style-asian="italic" fo:color="#000000" style:font-size-complex="11pt"/>
    </style:style>
    <style:style style:name="T2841" style:parent-style-name="DefaultParagraphFont" style:family="text">
      <style:text-properties style:font-size-complex="11pt"/>
    </style:style>
    <style:style style:name="P2842" style:parent-style-name="Normal" style:family="paragraph">
      <style:text-properties fo:font-size="5pt" style:font-size-asian="5pt" style:font-size-complex="5pt"/>
    </style:style>
    <style:style style:name="P2843" style:parent-style-name="Normal" style:family="paragraph">
      <style:paragraph-properties style:line-height-at-least="0.2083in"/>
      <style:text-properties style:font-size-complex="11pt"/>
    </style:style>
    <style:style style:name="P2844" style:parent-style-name="Normal" style:family="paragraph">
      <style:paragraph-properties fo:margin-top="0.0833in" style:line-height-at-least="0.2083in"/>
      <style:text-properties fo:font-size="5pt" style:font-size-asian="5pt" style:font-size-complex="5pt"/>
    </style:style>
    <style:style style:name="P2845" style:parent-style-name="Normal" style:family="paragraph">
      <style:paragraph-properties fo:text-align="justify" style:line-height-at-least="0.2083in"/>
    </style:style>
    <style:style style:name="T2846" style:parent-style-name="DefaultParagraphFont" style:family="text">
      <style:text-properties style:font-size-complex="11pt"/>
    </style:style>
    <style:style style:name="T2847" style:parent-style-name="DefaultParagraphFont" style:family="text">
      <style:text-properties fo:font-style="italic" style:font-style-asian="italic" fo:color="#000000" style:font-size-complex="11pt"/>
    </style:style>
    <style:style style:name="T2848" style:parent-style-name="DefaultParagraphFont" style:family="text">
      <style:text-properties style:font-size-complex="11pt"/>
    </style:style>
    <style:style style:name="P2849" style:parent-style-name="Normal" style:family="paragraph">
      <style:text-properties fo:font-size="5pt" style:font-size-asian="5pt" style:font-size-complex="5pt"/>
    </style:style>
    <style:style style:name="P2850" style:parent-style-name="Normal" style:family="paragraph">
      <style:paragraph-properties style:line-height-at-least="0.2083in"/>
      <style:text-properties fo:font-weight="bold" style:font-weight-asian="bold" style:font-size-complex="11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style:line-height-at-least="0.1666in" fo:margin-right="0.3937in"/>
      <style:text-properties style:font-size-complex="12pt"/>
    </style:style>
    <style:style style:name="TableColumn2854" style:family="table-column">
      <style:table-column-properties style:column-width="1.1298in"/>
    </style:style>
    <style:style style:name="TableColumn2855" style:family="table-column">
      <style:table-column-properties style:column-width="5.7125in"/>
    </style:style>
    <style:style style:name="Table2853" style:family="table">
      <style:table-properties style:width="6.8423in" fo:margin-left="0in" table:align="center"/>
    </style:style>
    <style:style style:name="TableRow2856" style:family="table-row">
      <style:table-row-properties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line-height-at-least="0.2083in"/>
      <style:text-properties fo:font-weight="bold" style:font-weight-asian="bold" style:font-size-complex="11pt" style:text-underline-type="single" style:text-underline-style="solid" style:text-underline-width="auto" style:text-underline-mode="continuous"/>
    </style:style>
    <style:style style:name="P2859" style:parent-style-name="Normal" style:family="paragraph">
      <style:paragraph-properties style:line-height-at-least="0.2083in"/>
    </style:style>
    <style:style style:name="T2860"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2863" style:parent-style-name="DefaultParagraphFont" style:family="text">
      <style:text-properties fo:font-weight="bold" style:font-weight-asian="bold" fo:font-style="italic" style:font-style-asian="italic" fo:color="#000000" style:font-size-complex="11pt" style:text-underline-type="single" style:text-underline-style="solid" style:text-underline-width="auto" style:text-underline-mode="continuous"/>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justify" style:line-height-at-least="0.2083in"/>
      <style:text-properties fo:font-style="italic" style:font-style-asian="italic" style:font-size-complex="11pt"/>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justify" style:line-height-at-least="0.1666in" fo:margin-right="0.3937in"/>
      <style:text-properties style:font-size-complex="12pt"/>
    </style:style>
    <style:style style:name="P2868" style:parent-style-name="Normal" style:family="paragraph">
      <style:paragraph-properties fo:text-indent="0.2951in">
        <style:tab-stops>
          <style:tab-stop style:type="left" style:position="0.5909in"/>
        </style:tab-stops>
      </style:paragraph-properties>
      <style:text-properties fo:font-weight="bold" style:font-weight-asian="bold" style:font-size-complex="11pt"/>
    </style:style>
    <style:style style:name="P2869" style:parent-style-name="Normal" style:family="paragraph">
      <style:paragraph-properties fo:text-indent="0.5909in">
        <style:tab-stops>
          <style:tab-stop style:type="left" style:position="0.5909in"/>
        </style:tab-stops>
      </style:paragraph-properties>
    </style:style>
    <style:style style:name="T2870" style:parent-style-name="DefaultParagraphFont" style:family="text">
      <style:text-properties fo:font-weight="bold" style:font-weight-asian="bold" fo:font-style="italic" style:font-style-asian="italic" fo:color="#000000" style:font-size-complex="11pt"/>
    </style:style>
    <style:style style:name="T2871" style:parent-style-name="DefaultParagraphFont" style:family="text">
      <style:text-properties fo:font-weight="bold" style:font-weight-asian="bold" fo:font-style="italic" style:font-style-asian="italic" style:font-size-complex="11pt"/>
    </style:style>
    <style:style style:name="P2872" style:parent-style-name="Normal" style:family="paragraph">
      <style:text-properties fo:font-size="5pt" style:font-size-asian="5pt" style:font-size-complex="5pt"/>
    </style:style>
    <style:style style:name="TableColumn2874" style:family="table-column">
      <style:table-column-properties style:column-width="2.3381in"/>
    </style:style>
    <style:style style:name="TableColumn2875" style:family="table-column">
      <style:table-column-properties style:column-width="0.7875in"/>
    </style:style>
    <style:style style:name="TableColumn2876" style:family="table-column">
      <style:table-column-properties style:column-width="1.0826in"/>
    </style:style>
    <style:style style:name="TableColumn2877" style:family="table-column">
      <style:table-column-properties style:column-width="1.2493in"/>
    </style:style>
    <style:style style:name="TableColumn2878" style:family="table-column">
      <style:table-column-properties style:column-width="1.3847in"/>
    </style:style>
    <style:style style:name="Table2873" style:family="table">
      <style:table-properties style:width="6.8423in" fo:margin-left="0in" table:align="center"/>
    </style:style>
    <style:style style:name="TableRow2879" style:family="table-row">
      <style:table-row-properties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right="-0.075in"/>
    </style:style>
    <style:style style:name="T2882" style:parent-style-name="DefaultParagraphFont" style:family="text">
      <style:text-properties fo:font-weight="bold" style:font-weight-asian="bold" style:font-size-complex="11pt"/>
    </style:style>
    <style:style style:name="T2883" style:parent-style-name="DefaultParagraphFont" style:family="text">
      <style:text-properties fo:font-weight="bold" style:font-weight-asian="bold" style:font-size-complex="11pt"/>
    </style:style>
    <style:style style:name="T288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2887"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1pt"/>
    </style:style>
    <style:style style:name="P2890" style:parent-style-name="Normal" style:family="paragraph">
      <style:paragraph-properties fo:text-align="center"/>
      <style:text-properties fo:font-weight="bold" style:font-weight-asian="bold" fo:font-style="italic" style:font-style-asian="italic"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tyle="italic" style:font-style-asian="italic"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nap-to-layout-grid="false" fo:text-align="center"/>
      <style:text-properties fo:font-weight="bold" style:font-weight-asian="bold" style:font-size-complex="11pt"/>
    </style:style>
    <style:style style:name="P2897" style:parent-style-name="Normal" style:family="paragraph">
      <style:paragraph-properties fo:widows="0" fo:orphans="0" style:snap-to-layout-grid="false" fo:text-align="center"/>
    </style:style>
    <style:style style:name="T2898" style:parent-style-name="DefaultParagraphFont" style:family="text">
      <style:text-properties fo:font-weight="bold" style:font-weight-asian="bold" fo:font-style="italic" style:font-style-asian="italic" fo:color="#000000" style:font-size-complex="11pt"/>
    </style:style>
    <style:style style:name="P2899" style:parent-style-name="Normal" style:family="paragraph">
      <style:paragraph-properties fo:text-align="center"/>
      <style:text-properties fo:font-weight="bold" style:font-weight-asian="bold"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tyle="italic" style:font-style-asian="italic" style:font-size-complex="11pt"/>
    </style:style>
    <style:style style:name="TableRow2904" style:family="table-row">
      <style:table-row-properties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style:line-height-at-least="0.2083in"/>
      <style:text-properties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top="0.0833in" style:line-height-at-least="0.2083in"/>
      <style:text-properties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top="0.0833in" style:line-height-at-least="0.2083in"/>
      <style:text-properties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top="0.0833in" style:line-height-at-least="0.2083in"/>
      <style:text-properties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top="0.0833in" style:line-height-at-least="0.2083in"/>
      <style:text-properties style:font-size-complex="11pt"/>
    </style:style>
    <style:style style:name="TableRow2916" style:family="table-row">
      <style:table-row-properties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top="0.0833in" style:line-height-at-least="0.2083in"/>
      <style:text-properties fo:font-size="5pt" style:font-size-asian="5pt" style:font-size-complex="5pt"/>
    </style:style>
    <style:style style:name="P2919" style:parent-style-name="Normal" style:family="paragraph">
      <style:paragraph-properties style:line-height-at-least="0.2083in"/>
      <style:text-properties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top="0.0833in" style:line-height-at-least="0.2083in"/>
      <style:text-properties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top="0.0833in" style:line-height-at-least="0.2083in"/>
      <style:text-properties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top="0.0833in" style:line-height-at-least="0.2083in"/>
      <style:text-properties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top="0.0833in" style:line-height-at-least="0.2083in"/>
      <style:text-properties style:font-size-complex="11pt"/>
    </style:style>
    <style:style style:name="TableRow2928" style:family="table-row">
      <style:table-row-properties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top="0.0833in" style:line-height-at-least="0.2083in"/>
      <style:text-properties fo:font-size="5pt" style:font-size-asian="5pt" style:font-size-complex="5pt"/>
    </style:style>
    <style:style style:name="P2931" style:parent-style-name="Normal" style:family="paragraph">
      <style:paragraph-properties style:line-height-at-least="0.2083in"/>
      <style:text-properties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top="0.0833in" style:line-height-at-least="0.2083in"/>
      <style:text-properties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top="0.0833in" style:line-height-at-least="0.2083in"/>
      <style:text-properties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top="0.0833in" style:line-height-at-least="0.2083in"/>
      <style:text-properties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top="0.0833in" style:line-height-at-least="0.2083in"/>
      <style:text-properties style:font-size-complex="11pt"/>
    </style:style>
    <style:style style:name="P2940" style:parent-style-name="Normal" style:family="paragraph">
      <style:paragraph-properties fo:widows="0" fo:orphans="0" style:snap-to-layout-grid="false" fo:margin-top="0.0833in" fo:text-indent="0.2958in">
        <style:tab-stops>
          <style:tab-stop style:type="left" style:position="0.5909in"/>
        </style:tab-stops>
      </style:paragraph-properties>
      <style:text-properties fo:font-weight="bold" style:font-weight-asian="bold" style:font-size-complex="11pt"/>
    </style:style>
    <style:style style:name="P2941" style:parent-style-name="Normal" style:family="paragraph">
      <style:paragraph-properties fo:widows="0" fo:orphans="0" style:snap-to-layout-grid="false" fo:text-indent="0.2958in">
        <style:tab-stops>
          <style:tab-stop style:type="left" style:position="0.5909in"/>
        </style:tab-stops>
      </style:paragraph-properties>
    </style:style>
    <style:style style:name="T2942" style:parent-style-name="DefaultParagraphFont" style:family="text">
      <style:text-properties fo:font-weight="bold" style:font-weight-asian="bold" style:font-size-complex="11pt"/>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T2945" style:parent-style-name="DefaultParagraphFont" style:family="text">
      <style:text-properties fo:font-weight="bold" style:font-weight-asian="bold" style:font-size-complex="11pt"/>
    </style:style>
    <style:style style:name="P2946" style:parent-style-name="Normal" style:family="paragraph">
      <style:paragraph-properties fo:widows="0" fo:orphans="0" style:snap-to-layout-grid="false" fo:text-indent="0.5909in"/>
    </style:style>
    <style:style style:name="T2947" style:parent-style-name="DefaultParagraphFont" style:family="text">
      <style:text-properties fo:font-weight="bold" style:font-weight-asian="bold" fo:font-style="italic" style:font-style-asian="italic" fo:color="#000000" style:font-size-complex="11pt"/>
    </style:style>
    <style:style style:name="P2948" style:parent-style-name="Normal" style:family="paragraph">
      <style:text-properties fo:font-size="5pt" style:font-size-asian="5pt" style:font-size-complex="5pt"/>
    </style:style>
    <style:style style:name="TableColumn2950" style:family="table-column">
      <style:table-column-properties style:column-width="6.8423in"/>
    </style:style>
    <style:style style:name="Table2949" style:family="table">
      <style:table-properties style:width="6.8423in" fo:margin-left="0in" table:align="center"/>
    </style:style>
    <style:style style:name="TableRow2951" style:family="table-row">
      <style:table-row-properties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justify" style:line-height-at-least="0.2083in"/>
    </style:style>
    <style:style style:name="T2955" style:parent-style-name="DefaultParagraphFont" style:family="text">
      <style:text-properties fo:font-weight="bold" style:font-weight-asian="bold" style:font-size-complex="11pt"/>
    </style:style>
    <style:style style:name="T2956" style:parent-style-name="DefaultParagraphFont" style:family="text">
      <style:text-properties fo:font-style="italic" style:font-style-asian="italic" fo:color="#000000" style:font-size-complex="11pt"/>
    </style:style>
    <style:style style:name="T2957" style:parent-style-name="DefaultParagraphFont" style:family="text">
      <style:text-properties fo:font-weight="bold" style:font-weight-asian="bold" style:font-size-complex="11pt"/>
    </style:style>
    <style:style style:name="P2958" style:parent-style-name="Normal" style:family="paragraph">
      <style:paragraph-properties fo:margin-top="0.0833in" style:line-height-at-least="0.2083in"/>
      <style:text-properties fo:font-size="5pt" style:font-size-asian="5pt" style:font-size-complex="5pt"/>
    </style:style>
    <style:style style:name="P2959" style:parent-style-name="Normal" style:family="paragraph">
      <style:paragraph-properties fo:widows="0" fo:orphans="0" style:snap-to-layout-grid="false" style:line-height-at-least="0.2083in"/>
    </style:style>
    <style:style style:name="T2960" style:parent-style-name="DefaultParagraphFont" style:family="text">
      <style:text-properties style:font-size-complex="11pt"/>
    </style:style>
    <style:style style:name="T2961" style:parent-style-name="DefaultParagraphFont" style:family="text">
      <style:text-properties fo:font-style="italic" style:font-style-asian="italic" fo:color="#000000" style:font-size-complex="11pt"/>
    </style:style>
    <style:style style:name="T2962" style:parent-style-name="DefaultParagraphFont" style:family="text">
      <style:text-properties fo:color="#000000" style:font-size-complex="11pt"/>
    </style:style>
    <style:style style:name="T2963" style:parent-style-name="DefaultParagraphFont" style:family="text">
      <style:text-properties fo:font-style="italic" style:font-style-asian="italic" fo:color="#000000" style:font-size-complex="11pt"/>
    </style:style>
    <style:style style:name="P2964" style:parent-style-name="Normal" style:family="paragraph">
      <style:text-properties fo:font-size="5pt" style:font-size-asian="5pt" style:font-size-complex="5pt"/>
    </style:style>
    <style:style style:name="P2965" style:parent-style-name="Normal" style:family="paragraph">
      <style:paragraph-properties style:line-height-at-least="0.2083in"/>
      <style:text-properties style:font-size-complex="11pt"/>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line-height-at-least="0.2083in"/>
    </style:style>
    <style:style style:name="T2968" style:parent-style-name="DefaultParagraphFont" style:family="text">
      <style:text-properties style:font-size-complex="11pt"/>
    </style:style>
    <style:style style:name="T2969" style:parent-style-name="DefaultParagraphFont" style:family="text">
      <style:text-properties fo:font-style="italic" style:font-style-asian="italic" fo:color="#000000" style:font-size-complex="11pt"/>
    </style:style>
    <style:style style:name="T2970" style:parent-style-name="DefaultParagraphFont" style:family="text">
      <style:text-properties style:font-size-complex="11pt"/>
    </style:style>
    <style:style style:name="P2971" style:parent-style-name="Normal" style:family="paragraph">
      <style:paragraph-properties fo:margin-top="0.0833in" style:line-height-at-least="0.2083in"/>
      <style:text-properties fo:font-size="5pt" style:font-size-asian="5pt" style:font-size-complex="5pt"/>
    </style:style>
    <style:style style:name="P2972" style:parent-style-name="Normal" style:family="paragraph">
      <style:paragraph-properties style:line-height-at-least="0.2083in"/>
    </style:style>
    <style:style style:name="T2973" style:parent-style-name="DefaultParagraphFont" style:family="text">
      <style:text-properties style:font-size-complex="11pt"/>
    </style:style>
    <style:style style:name="T2974" style:parent-style-name="DefaultParagraphFont" style:family="text">
      <style:text-properties fo:font-style="italic" style:font-style-asian="italic" fo:color="#000000" style:font-size-complex="11pt"/>
    </style:style>
    <style:style style:name="T2975" style:parent-style-name="DefaultParagraphFont" style:family="text">
      <style:text-properties style:font-size-complex="11pt"/>
    </style:style>
    <style:style style:name="P2976" style:parent-style-name="Normal" style:family="paragraph">
      <style:text-properties fo:font-size="5pt" style:font-size-asian="5pt" style:font-size-complex="5pt"/>
    </style:style>
    <style:style style:name="P2977" style:parent-style-name="Normal" style:family="paragraph">
      <style:paragraph-properties fo:widows="0" fo:orphans="0" style:snap-to-layout-grid="false" style:line-height-at-least="0.2083in"/>
    </style:style>
    <style:style style:name="T2978" style:parent-style-name="DefaultParagraphFont" style:family="text">
      <style:text-properties style:font-size-complex="11pt"/>
    </style:style>
    <style:style style:name="T2979" style:parent-style-name="DefaultParagraphFont" style:family="text">
      <style:text-properties fo:font-style="italic" style:font-style-asian="italic" fo:color="#000000" style:font-size-complex="11pt"/>
    </style:style>
    <style:style style:name="T2980" style:parent-style-name="DefaultParagraphFont" style:family="text">
      <style:text-properties fo:color="#000000" style:font-size-complex="11pt"/>
    </style:style>
    <style:style style:name="T2981" style:parent-style-name="DefaultParagraphFont" style:family="text">
      <style:text-properties style:font-size-complex="11pt"/>
    </style:style>
    <style:style style:name="P2982" style:parent-style-name="Normal" style:family="paragraph">
      <style:text-properties fo:font-size="5pt" style:font-size-asian="5pt" style:font-size-complex="5pt"/>
    </style:style>
    <style:style style:name="P2983" style:parent-style-name="Normal" style:family="paragraph">
      <style:paragraph-properties style:line-height-at-least="0.2083in"/>
    </style:style>
    <style:style style:name="T2984" style:parent-style-name="DefaultParagraphFont" style:family="text">
      <style:text-properties style:font-size-complex="11pt"/>
    </style:style>
    <style:style style:name="T2985" style:parent-style-name="DefaultParagraphFont" style:family="text">
      <style:text-properties fo:color="#000000" style:font-size-complex="11pt"/>
    </style:style>
    <style:style style:name="T2986" style:parent-style-name="DefaultParagraphFont" style:family="text">
      <style:text-properties style:font-size-complex="11pt"/>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line-height-at-least="0.2083in"/>
    </style:style>
    <style:style style:name="T2989" style:parent-style-name="DefaultParagraphFont" style:family="text">
      <style:text-properties style:font-size-complex="11pt"/>
    </style:style>
    <style:style style:name="T2990" style:parent-style-name="DefaultParagraphFont" style:family="text">
      <style:text-properties fo:font-style="italic" style:font-style-asian="italic" fo:color="#000000" style:font-size-complex="11pt"/>
    </style:style>
    <style:style style:name="T2991" style:parent-style-name="DefaultParagraphFont" style:family="text">
      <style:text-properties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style:line-height-at-least="0.2083in"/>
    </style:style>
    <style:style style:name="T2994" style:parent-style-name="DefaultParagraphFont" style:family="text">
      <style:text-properties style:font-size-complex="11pt"/>
    </style:style>
    <style:style style:name="T2995" style:parent-style-name="DefaultParagraphFont" style:family="text">
      <style:text-properties fo:font-style="italic" style:font-style-asian="italic" fo:color="#000000" style:font-size-complex="11pt"/>
    </style:style>
    <style:style style:name="T2996" style:parent-style-name="DefaultParagraphFont" style:family="text">
      <style:text-properties style:font-size-complex="11pt"/>
    </style:style>
    <style:style style:name="P2997" style:parent-style-name="Normal" style:family="paragraph">
      <style:text-properties fo:font-size="5pt" style:font-size-asian="5pt" style:font-size-complex="5pt"/>
    </style:style>
    <style:style style:name="P2998" style:parent-style-name="Normal" style:family="paragraph">
      <style:paragraph-properties fo:widows="0" fo:orphans="0" style:snap-to-layout-grid="false" style:line-height-at-least="0.2083in"/>
    </style:style>
    <style:style style:name="T2999" style:parent-style-name="DefaultParagraphFont" style:family="text">
      <style:text-properties style:font-size-complex="11pt"/>
    </style:style>
    <style:style style:name="T3000" style:parent-style-name="DefaultParagraphFont" style:family="text">
      <style:text-properties fo:font-style="italic" style:font-style-asian="italic" fo:color="#000000" style:font-size-complex="11pt"/>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snap-to-layout-grid="false" style:line-height-at-least="0.2083in"/>
      <style:text-properties fo:font-style="italic" style:font-style-asian="italic" fo:color="#000000" style:font-size-complex="11pt"/>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style:line-height-at-least="0.1666in" fo:margin-right="0.3937in"/>
      <style:text-properties style:font-size-complex="12pt"/>
    </style:style>
    <style:style style:name="P3005" style:parent-style-name="Normal" style:family="paragraph">
      <style:text-properties fo:font-size="5pt" style:font-size-asian="5pt" style:font-size-complex="5pt"/>
    </style:style>
    <style:style style:name="P3006" style:parent-style-name="Normal" style:family="paragraph">
      <style:paragraph-properties fo:break-before="page" style:line-height-at-least="0.2083in"/>
      <style:text-properties style:font-size-complex="12pt"/>
    </style:style>
    <style:style style:name="P3007" style:parent-style-name="Normal" style:family="paragraph">
      <style:paragraph-properties fo:text-indent="0.2958in">
        <style:tab-stops>
          <style:tab-stop style:type="left" style:position="0.5909in"/>
          <style:tab-stop style:type="left" style:position="0.6895in"/>
        </style:tab-stops>
      </style:paragraph-properties>
    </style:style>
    <style:style style:name="T3008" style:parent-style-name="DefaultParagraphFont" style:family="text">
      <style:text-properties fo:font-weight="bold" style:font-weight-asian="bold" style:font-size-complex="11pt"/>
    </style:style>
    <style:style style:name="T3009" style:parent-style-name="DefaultParagraphFont" style:family="text">
      <style:text-properties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font-weight="bold" style:font-weight-asian="bold" style:font-weight-complex="bold" style:font-size-complex="11pt"/>
    </style:style>
    <style:style style:name="P3012" style:parent-style-name="Normal" style:family="paragraph">
      <style:paragraph-properties fo:text-indent="0.5909in">
        <style:tab-stops>
          <style:tab-stop style:type="left" style:position="0.6895in"/>
        </style:tab-stops>
      </style:paragraph-properties>
    </style:style>
    <style:style style:name="T3013" style:parent-style-name="DefaultParagraphFont" style:family="text">
      <style:text-properties fo:font-weight="bold" style:font-weight-asian="bold" style:font-weight-complex="bold" fo:font-style="italic" style:font-style-asian="italic" style:font-size-complex="11pt"/>
    </style:style>
    <style:style style:name="T3014" style:parent-style-name="DefaultParagraphFont" style:family="text">
      <style:text-properties fo:font-weight="bold" style:font-weight-asian="bold" fo:font-style="italic" style:font-style-asian="italic" style:font-size-complex="11pt"/>
    </style:style>
    <style:style style:name="P3015" style:parent-style-name="Normal" style:family="paragraph">
      <style:text-properties fo:font-size="5pt" style:font-size-asian="5pt" style:font-size-complex="5pt"/>
    </style:style>
    <style:style style:name="TableColumn3017" style:family="table-column">
      <style:table-column-properties style:column-width="2.7361in"/>
    </style:style>
    <style:style style:name="TableColumn3018" style:family="table-column">
      <style:table-column-properties style:column-width="4.1062in"/>
    </style:style>
    <style:style style:name="Table3016" style:family="table">
      <style:table-properties style:width="6.8423in" fo:margin-left="0in" table:align="center"/>
    </style:style>
    <style:style style:name="TableRow3019" style:family="table-row">
      <style:table-row-properties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5pt" style:font-size-asian="5pt" style:font-size-complex="5pt"/>
    </style:style>
    <style:style style:name="P3022" style:parent-style-name="Normal" style:family="paragraph">
      <style:text-properties fo:font-weight="bold" style:font-weight-asian="bold" style:font-size-complex="11pt"/>
    </style:style>
    <style:style style:name="T3023" style:parent-style-name="DefaultParagraphFont" style:family="text">
      <style:text-properties fo:font-weight="bold" style:font-weight-asian="bold" fo:font-style="italic" style:font-style-asian="italic" style:font-size-complex="11pt"/>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line-height-at-least="0.2083in"/>
      <style:text-properties fo:font-weight="bold" style:font-weight-asian="bold" style:font-size-complex="11pt"/>
    </style:style>
    <style:style style:name="P3026" style:parent-style-name="Normal" style:family="paragraph">
      <style:text-properties fo:font-size="5pt" style:font-size-asian="5pt" style:font-size-complex="5pt"/>
    </style:style>
    <style:style style:name="P3027" style:parent-style-name="Normal" style:family="paragraph">
      <style:paragraph-properties style:line-height-at-least="0.2083in"/>
    </style:style>
    <style:style style:name="T3028" style:parent-style-name="DefaultParagraphFont" style:family="text">
      <style:text-properties fo:font-weight="bold" style:font-weight-asian="bold" style:font-size-complex="11pt"/>
    </style:style>
    <style:style style:name="T3029" style:parent-style-name="DefaultParagraphFont" style:family="text">
      <style:text-properties fo:font-style="italic" style:font-style-asian="italic" style:font-size-complex="11pt"/>
    </style:style>
    <style:style style:name="T3030" style:parent-style-name="DefaultParagraphFont" style:family="text">
      <style:text-properties fo:font-weight="bold" style:font-weight-asian="bold" style:font-size-complex="11pt"/>
    </style:style>
    <style:style style:name="T3031" style:parent-style-name="DefaultParagraphFont" style:family="text">
      <style:text-properties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line-height-at-least="0.2083in"/>
    </style:style>
    <style:style style:name="T3034" style:parent-style-name="DefaultParagraphFont" style:family="text">
      <style:text-properties fo:font-weight="bold" style:font-weight-asian="bold" style:font-size-complex="11pt"/>
    </style:style>
    <style:style style:name="T3035" style:parent-style-name="DefaultParagraphFont" style:family="text">
      <style:text-properties fo:font-style="italic" style:font-style-asian="italic" style:font-size-complex="11pt"/>
    </style:style>
    <style:style style:name="T3036" style:parent-style-name="DefaultParagraphFont" style:family="text">
      <style:text-properties style:font-size-complex="11pt"/>
    </style:style>
    <style:style style:name="P3037" style:parent-style-name="Normal" style:family="paragraph">
      <style:paragraph-properties fo:margin-top="0.0833in" style:line-height-at-least="0.2083in"/>
      <style:text-properties fo:font-size="5pt" style:font-size-asian="5pt" style:font-size-complex="5pt"/>
    </style:style>
    <style:style style:name="P3038" style:parent-style-name="Normal" style:family="paragraph">
      <style:paragraph-properties style:line-height-at-least="0.2083in"/>
      <style:text-properties style:font-size-complex="11pt"/>
    </style:style>
    <style:style style:name="P3039" style:parent-style-name="Normal" style:family="paragraph">
      <style:paragraph-properties fo:margin-top="0.0833in" style:line-height-at-least="0.2083in"/>
      <style:text-properties fo:font-size="5pt" style:font-size-asian="5pt" style:font-size-complex="5pt"/>
    </style:style>
    <style:style style:name="P3040" style:parent-style-name="Normal" style:family="paragraph">
      <style:paragraph-properties style:line-height-at-least="0.2083in"/>
    </style:style>
    <style:style style:name="T3041" style:parent-style-name="DefaultParagraphFont" style:family="text">
      <style:text-properties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text-properties fo:font-weight="bold" style:font-weight-asian="bold" style:font-size-complex="11pt"/>
    </style:style>
    <style:style style:name="T3045" style:parent-style-name="DefaultParagraphFont" style:family="text">
      <style:text-properties fo:font-weight="bold" style:font-weight-asian="bold" fo:font-style="italic" style:font-style-asian="italic" style:font-size-complex="11pt"/>
    </style:style>
    <style:style style:name="T3046" style:parent-style-name="DefaultParagraphFont" style:family="text">
      <style:text-properties fo:font-weight="bold" style:font-weight-asian="bold" style:font-size-complex="11pt"/>
    </style:style>
    <style:style style:name="P3047" style:parent-style-name="Normal" style:family="paragraph">
      <style:text-properties fo:font-size="10pt" style:font-size-asian="10pt"/>
    </style:style>
    <style:style style:name="P3048" style:parent-style-name="Normal" style:family="paragraph">
      <style:paragraph-properties fo:text-align="justify" style:line-height-at-least="0.2083in">
        <style:tab-stops>
          <style:tab-stop style:type="left" style:position="3.0798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fo:font-style="italic" style:font-style-asian="italic" style:font-size-complex="11pt"/>
    </style:style>
    <style:style style:name="T3051" style:parent-style-name="DefaultParagraphFont" style:family="text">
      <style:text-properties fo:font-style="italic" style:font-style-asian="italic" style:font-size-complex="11pt"/>
    </style:style>
    <style:style style:name="T3052" style:parent-style-name="DefaultParagraphFont" style:family="text">
      <style:text-properties style:font-size-complex="11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line-height-at-least="0.2083in">
        <style:tab-stops>
          <style:tab-stop style:type="left" style:position="1.7013in"/>
        </style:tab-stops>
      </style:paragraph-properties>
    </style:style>
    <style:style style:name="T3055" style:parent-style-name="DefaultParagraphFont" style:family="text">
      <style:text-properties style:font-size-complex="11pt"/>
    </style:style>
    <style:style style:name="T3056" style:parent-style-name="DefaultParagraphFont" style:family="text">
      <style:text-properties fo:font-style="italic" style:font-style-asian="italic" style:font-size-complex="11pt"/>
    </style:style>
    <style:style style:name="T3057" style:parent-style-name="DefaultParagraphFont" style:family="text">
      <style:text-properties style:font-size-complex="11pt"/>
    </style:style>
    <style:style style:name="T3058" style:parent-style-name="DefaultParagraphFont" style:family="text">
      <style:text-properties style:font-size-complex="11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line-height-at-least="0.2083in">
        <style:tab-stops>
          <style:tab-stop style:type="left" style:position="1.7013in"/>
        </style:tab-stops>
      </style:paragraph-properties>
    </style:style>
    <style:style style:name="T3061" style:parent-style-name="DefaultParagraphFont" style:family="text">
      <style:text-properties style:font-size-complex="11pt"/>
    </style:style>
    <style:style style:name="T3062" style:parent-style-name="DefaultParagraphFont" style:family="text">
      <style:text-properties fo:font-style="italic" style:font-style-asian="italic"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P3065" style:parent-style-name="Normal" style:family="paragraph">
      <style:text-properties fo:font-size="10pt" style:font-size-asian="10pt"/>
    </style:style>
    <style:style style:name="P3066" style:parent-style-name="Normal" style:family="paragraph">
      <style:paragraph-properties style:line-height-at-least="0.2083in">
        <style:tab-stops>
          <style:tab-stop style:type="left" style:position="1.1111in"/>
        </style:tab-stops>
      </style:paragraph-properties>
    </style:style>
    <style:style style:name="T3067" style:parent-style-name="DefaultParagraphFont" style:family="text">
      <style:text-properties style:font-size-complex="11pt"/>
    </style:style>
    <style:style style:name="T3068" style:parent-style-name="DefaultParagraphFont" style:family="text">
      <style:text-properties fo:font-style="italic" style:font-style-asian="italic" style:font-size-complex="11pt"/>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P3071" style:parent-style-name="Normal" style:family="paragraph">
      <style:text-properties fo:font-size="10pt" style:font-size-asian="10pt"/>
    </style:style>
    <style:style style:name="P3072" style:parent-style-name="Normal" style:family="paragraph">
      <style:paragraph-properties fo:margin-top="0.0833in" style:line-height-at-least="0.2083in"/>
      <style:text-properties fo:font-size="5pt" style:font-size-asian="5pt" style:font-size-complex="5pt"/>
    </style:style>
    <style:style style:name="P3073" style:parent-style-name="Normal" style:family="paragraph">
      <style:paragraph-properties style:line-height-at-least="0.2083in"/>
    </style:style>
    <style:style style:name="T3074" style:parent-style-name="DefaultParagraphFont" style:family="text">
      <style:text-properties style:font-size-complex="11pt"/>
    </style:style>
    <style:style style:name="T3075" style:parent-style-name="DefaultParagraphFont" style:family="text">
      <style:text-properties fo:font-style="italic" style:font-style-asian="italic" style:font-size-complex="11pt"/>
    </style:style>
    <style:style style:name="T3076" style:parent-style-name="DefaultParagraphFont" style:family="text">
      <style:text-properties style:font-size-complex="11pt"/>
    </style:style>
    <style:style style:name="P3077" style:parent-style-name="Normal" style:family="paragraph">
      <style:text-properties fo:font-size="5pt" style:font-size-asian="5pt" style:font-size-complex="5pt"/>
    </style:style>
    <style:style style:name="P3078" style:parent-style-name="Normal" style:family="paragraph">
      <style:paragraph-properties style:line-height-at-least="0.2083in"/>
      <style:text-properties style:font-size-complex="11pt"/>
    </style:style>
    <style:style style:name="P3079" style:parent-style-name="Normal" style:family="paragraph">
      <style:text-properties fo:font-size="5pt" style:font-size-asian="5pt" style:font-size-complex="5pt"/>
    </style:style>
    <style:style style:name="P3080" style:parent-style-name="Normal" style:family="paragraph">
      <style:paragraph-properties style:line-height-at-least="0.2083in"/>
      <style:text-properties style:font-size-complex="11pt"/>
    </style:style>
    <style:style style:name="P3081" style:parent-style-name="Normal" style:family="paragraph">
      <style:text-properties fo:font-size="5pt" style:font-size-asian="5pt" style:font-size-complex="5pt"/>
    </style:style>
    <style:style style:name="P3082" style:parent-style-name="Normal" style:family="paragraph">
      <style:paragraph-properties style:line-height-at-least="0.2083in"/>
      <style:text-properties style:font-size-complex="11pt"/>
    </style:style>
    <style:style style:name="P3083" style:parent-style-name="Normal" style:family="paragraph">
      <style:paragraph-properties fo:margin-top="0.0833in" style:line-height-at-least="0.2083in"/>
      <style:text-properties fo:font-size="5pt" style:font-size-asian="5pt" style:font-size-complex="5pt"/>
    </style:style>
    <style:style style:name="P3084" style:parent-style-name="Normal" style:family="paragraph">
      <style:paragraph-properties fo:text-align="justify" style:line-height-at-least="0.1666in" fo:margin-right="0.3937in"/>
      <style:text-properties style:font-size-complex="12pt"/>
    </style:style>
    <style:style style:name="P3085" style:parent-style-name="Normal" style:family="paragraph">
      <style:paragraph-properties fo:text-indent="0.2958in">
        <style:tab-stops>
          <style:tab-stop style:type="left" style:position="0.5909in"/>
          <style:tab-stop style:type="left" style:position="1in"/>
          <style:tab-stop style:type="left" style:position="1.5in"/>
          <style:tab-stop style:type="left" style:position="2in"/>
          <style:tab-stop style:type="left" style:position="2.6979in"/>
        </style:tab-stops>
      </style:paragraph-properties>
    </style:style>
    <style:style style:name="T3086" style:parent-style-name="DefaultParagraphFont" style:family="text">
      <style:text-properties fo:font-weight="bold" style:font-weight-asian="bold" style:font-size-complex="11pt"/>
    </style:style>
    <style:style style:name="T3087" style:parent-style-name="DefaultParagraphFont" style:family="text">
      <style:text-properties style:font-size-complex="11pt"/>
    </style:style>
    <style:style style:name="T3088" style:parent-style-name="DefaultParagraphFont" style:family="text">
      <style:text-properties fo:font-weight="bold" style:font-weight-asian="bold" style:font-weight-complex="bold" style:font-size-complex="11pt"/>
    </style:style>
    <style:style style:name="P3089" style:parent-style-name="Normal" style:family="paragraph">
      <style:paragraph-properties fo:text-indent="0.5909in">
        <style:tab-stops>
          <style:tab-stop style:type="left" style:position="0.5909in"/>
          <style:tab-stop style:type="left" style:position="1in"/>
          <style:tab-stop style:type="left" style:position="1.5in"/>
          <style:tab-stop style:type="left" style:position="2in"/>
          <style:tab-stop style:type="left" style:position="2.6979in"/>
        </style:tab-stops>
      </style:paragraph-properties>
    </style:style>
    <style:style style:name="T3090" style:parent-style-name="DefaultParagraphFont" style:family="text">
      <style:text-properties fo:font-weight="bold" style:font-weight-asian="bold" style:font-weight-complex="bold" fo:font-style="italic" style:font-style-asian="italic" style:font-size-complex="11pt"/>
    </style:style>
    <style:style style:name="P3091" style:parent-style-name="Normal" style:family="paragraph">
      <style:text-properties fo:font-size="5pt" style:font-size-asian="5pt" style:font-size-complex="5pt"/>
    </style:style>
    <style:style style:name="TableColumn3093" style:family="table-column">
      <style:table-column-properties style:column-width="6.8423in"/>
    </style:style>
    <style:style style:name="Table3092" style:family="table">
      <style:table-properties style:width="6.8423in" fo:margin-left="0in" table:align="center"/>
    </style:style>
    <style:style style:name="TableRow3094" style:family="table-row">
      <style:table-row-properties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line-height-at-least="0.2083in"/>
      <style:text-properties fo:font-weight="bold" style:font-weight-asian="bold" style:font-size-complex="11pt"/>
    </style:style>
    <style:style style:name="P3098" style:parent-style-name="Normal" style:family="paragraph">
      <style:paragraph-properties style:line-height-at-least="0.2083in">
        <style:tab-stops>
          <style:tab-stop style:type="left" style:position="5.3159in"/>
        </style:tab-stops>
      </style:paragraph-properties>
    </style:style>
    <style:style style:name="T3099" style:parent-style-name="DefaultParagraphFont" style:family="text">
      <style:text-properties fo:font-weight="bold" style:font-weight-asian="bold" fo:font-style="italic" style:font-style-asian="italic" style:font-size-complex="11pt"/>
    </style:style>
    <style:style style:name="T3100" style:parent-style-name="DefaultParagraphFont" style:family="text">
      <style:text-properties fo:font-weight="bold" style:font-weight-asian="bold" style:font-size-complex="11pt"/>
    </style:style>
    <style:style style:name="T3101" style:parent-style-name="DefaultParagraphFont" style:family="text">
      <style:text-properties fo:font-weight="bold" style:font-weight-asian="bold" fo:font-style="italic" style:font-style-asian="italic" style:font-size-complex="11pt"/>
    </style:style>
    <style:style style:name="T3102" style:parent-style-name="DefaultParagraphFont" style:family="text">
      <style:text-properties fo:font-weight="bold" style:font-weight-asian="bold" style:font-size-complex="11pt"/>
    </style:style>
    <style:style style:name="T3103" style:parent-style-name="DefaultParagraphFont" style:family="text">
      <style:text-properties style:font-size-complex="11pt"/>
    </style:style>
    <style:style style:name="T3104" style:parent-style-name="DefaultParagraphFont" style:family="text">
      <style:text-properties fo:font-weight="bold" style:font-weight-asian="bold" style:font-size-complex="11pt"/>
    </style:style>
    <style:style style:name="T3105" style:parent-style-name="DefaultParagraphFont" style:family="text">
      <style:text-properties fo:font-weight="bold" style:font-weight-asian="bold" style:font-size-complex="11pt"/>
    </style:style>
    <style:style style:name="T3106" style:parent-style-name="DefaultParagraphFont" style:family="text">
      <style:text-properties fo:font-weight="bold" style:font-weight-asian="bold" fo:font-style="italic" style:font-style-asian="italic" style:font-size-complex="11pt"/>
    </style:style>
    <style:style style:name="T3107" style:parent-style-name="DefaultParagraphFont" style:family="text">
      <style:text-properties fo:font-weight="bold" style:font-weight-asian="bold" style:font-size-complex="11pt"/>
    </style:style>
    <style:style style:name="T3108" style:parent-style-name="DefaultParagraphFont" style:family="text">
      <style:text-properties style:font-size-complex="11pt"/>
    </style:style>
    <style:style style:name="P3109" style:parent-style-name="Normal" style:family="paragraph">
      <style:text-properties fo:font-size="5pt" style:font-size-asian="5pt" style:font-size-complex="5pt"/>
    </style:style>
    <style:style style:name="P3110" style:parent-style-name="Normal" style:family="paragraph">
      <style:paragraph-properties style:line-height-at-least="0.2083in"/>
    </style:style>
    <style:style style:name="T3111" style:parent-style-name="DefaultParagraphFont" style:family="text">
      <style:text-properties style:font-size-complex="11pt"/>
    </style:style>
    <style:style style:name="T3112" style:parent-style-name="DefaultParagraphFont" style:family="text">
      <style:text-properties fo:font-style="italic" style:font-style-asian="italic"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line-height-at-least="0.2083in"/>
      <style:text-properties style:font-size-complex="11pt"/>
    </style:style>
    <style:style style:name="P3115" style:parent-style-name="Normal" style:family="paragraph">
      <style:paragraph-properties fo:margin-top="0.0833in" style:line-height-at-least="0.2083in"/>
      <style:text-properties fo:font-size="5pt" style:font-size-asian="5pt" style:font-size-complex="5pt"/>
    </style:style>
    <style:style style:name="P3116" style:parent-style-name="Normal" style:family="paragraph">
      <style:paragraph-properties style:line-height-at-least="0.2083in"/>
    </style:style>
    <style:style style:name="T3117" style:parent-style-name="DefaultParagraphFont" style:family="text">
      <style:text-properties style:font-size-complex="11pt"/>
    </style:style>
    <style:style style:name="T3118" style:parent-style-name="DefaultParagraphFont" style:family="text">
      <style:text-properties fo:font-style="italic" style:font-style-asian="italic" style:font-size-complex="11pt"/>
    </style:style>
    <style:style style:name="T3119" style:parent-style-name="DefaultParagraphFont" style:family="text">
      <style:text-properties style:font-size-complex="11pt"/>
    </style:style>
    <style:style style:name="T3120" style:parent-style-name="DefaultParagraphFont" style:family="text">
      <style:text-properties fo:font-style="italic" style:font-style-asian="italic" style:font-size-complex="11pt"/>
    </style:style>
    <style:style style:name="T3121" style:parent-style-name="DefaultParagraphFont" style:family="text">
      <style:text-properties style:font-size-complex="11pt"/>
    </style:style>
    <style:style style:name="P3122" style:parent-style-name="Normal" style:family="paragraph">
      <style:paragraph-properties fo:margin-top="0.0833in" style:line-height-at-least="0.2083in"/>
      <style:text-properties fo:font-size="5pt" style:font-size-asian="5pt" style:font-size-complex="5pt"/>
    </style:style>
    <style:style style:name="P3123" style:parent-style-name="Normal" style:family="paragraph">
      <style:paragraph-properties style:line-height-at-least="0.2083in">
        <style:tab-stops>
          <style:tab-stop style:type="left" style:position="1.575in"/>
        </style:tab-stops>
      </style:paragraph-properties>
    </style:style>
    <style:style style:name="T3124" style:parent-style-name="DefaultParagraphFont" style:family="text">
      <style:text-properties style:font-size-complex="11pt"/>
    </style:style>
    <style:style style:name="T3125" style:parent-style-name="DefaultParagraphFont" style:family="text">
      <style:text-properties fo:font-style="italic" style:font-style-asian="italic" style:font-size-complex="11pt"/>
    </style:style>
    <style:style style:name="T3126" style:parent-style-name="DefaultParagraphFont" style:family="text">
      <style:text-properties style:font-size-complex="11pt"/>
    </style:style>
    <style:style style:name="T3127" style:parent-style-name="DefaultParagraphFont" style:family="text">
      <style:text-properties style:font-size-complex="11pt"/>
    </style:style>
    <style:style style:name="T3128" style:parent-style-name="DefaultParagraphFont" style:family="text">
      <style:text-properties fo:font-style="italic" style:font-style-asian="italic" style:font-size-complex="11pt"/>
    </style:style>
    <style:style style:name="T3129" style:parent-style-name="DefaultParagraphFont" style:family="text">
      <style:text-properties style:font-size-complex="11pt"/>
    </style:style>
    <style:style style:name="T3130" style:parent-style-name="DefaultParagraphFont" style:family="text">
      <style:text-properties style:font-size-complex="11pt"/>
    </style:style>
    <style:style style:name="T3131" style:parent-style-name="DefaultParagraphFont" style:family="text">
      <style:text-properties fo:font-style="italic" style:font-style-asian="italic" style:font-size-complex="11pt"/>
    </style:style>
    <style:style style:name="T3132" style:parent-style-name="DefaultParagraphFont" style:family="text">
      <style:text-properties style:font-size-complex="11pt"/>
    </style:style>
    <style:style style:name="P3133" style:parent-style-name="Normal" style:family="paragraph">
      <style:paragraph-properties fo:margin-top="0.0833in" style:line-height-at-least="0.2083in"/>
      <style:text-properties fo:font-size="5pt" style:font-size-asian="5pt" style:font-size-complex="5pt"/>
    </style:style>
    <style:style style:name="P3134" style:parent-style-name="Normal" style:family="paragraph">
      <style:paragraph-properties fo:text-align="justify" style:line-height-at-least="0.1666in" fo:margin-right="0.3937in"/>
      <style:text-properties style:font-size-complex="12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break-before="page" style:line-height-at-least="0.2083in"/>
      <style:text-properties style:font-size-complex="12pt"/>
    </style:style>
    <style:style style:name="P3137" style:parent-style-name="Normal" style:family="paragraph">
      <style:text-properties fo:font-size="5pt" style:font-size-asian="5pt" style:font-size-complex="5pt"/>
    </style:style>
    <style:style style:name="P3138" style:parent-style-name="Normal" style:family="paragraph">
      <style:paragraph-properties style:line-height-at-least="0.2083in" fo:text-indent="0.2958in">
        <style:tab-stops>
          <style:tab-stop style:type="left" style:position="0.5909in"/>
        </style:tab-stops>
      </style:paragraph-properties>
      <style:text-properties fo:font-weight="bold" style:font-weight-asian="bold" style:font-size-complex="11pt"/>
    </style:style>
    <style:style style:name="P3139" style:parent-style-name="Normal" style:family="paragraph">
      <style:paragraph-properties fo:text-align="justify" style:line-height-at-least="0.1666in" fo:margin-right="0.3937in" fo:text-indent="0.5909in"/>
      <style:text-properties fo:font-weight="bold" style:font-weight-asian="bold" fo:font-style="italic" style:font-style-asian="italic" style:font-size-complex="11pt"/>
    </style:style>
    <style:style style:name="P3140" style:parent-style-name="Normal" style:family="paragraph">
      <style:text-properties fo:font-size="5pt" style:font-size-asian="5pt" style:font-size-complex="5pt"/>
    </style:style>
    <style:style style:name="TableColumn3142" style:family="table-column">
      <style:table-column-properties style:column-width="6.8673in"/>
    </style:style>
    <style:style style:name="Table3141" style:family="table">
      <style:table-properties style:width="6.8673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fo:text-indent="0.2958in"/>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text-underline-type="single" style:text-underline-style="solid" style:text-underline-width="auto" style:text-underline-mode="continuou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style:font-size-complex="12pt"/>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fo:text-indent="0.2958in"/>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justify" fo:text-indent="0.2958in"/>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justify" fo:text-indent="0.2958in"/>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justify" fo:text-indent="0.2958in"/>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weight-complex="bold" fo:font-style="italic" style:font-style-asian="italic" style:font-size-complex="12pt"/>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fo:text-indent="0.2951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text-underline-type="single" style:text-underline-style="solid" style:text-underline-width="auto" style:text-underline-mode="continuous"/>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style:font-size-complex="12pt"/>
    </style:style>
    <style:style style:name="P3192" style:parent-style-name="Normal" style:family="paragraph">
      <style:paragraph-properties>
        <style:tab-stops>
          <style:tab-stop style:type="left" style:position="1.427in"/>
        </style:tab-stops>
      </style:paragraph-properties>
      <style:text-properties style:font-size-complex="12pt"/>
    </style:style>
    <style:style style:name="P3193" style:parent-style-name="Normal" style:family="paragraph">
      <style:text-properties fo:font-weight="bold" style:font-weight-asian="bold" style:font-size-complex="12pt"/>
    </style:style>
    <style:style style:name="T3194" style:parent-style-name="DefaultParagraphFont" style:family="text">
      <style:text-properties fo:font-weight="bold" style:font-weight-asian="bold" fo:font-style="italic" style:font-style-asian="italic"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fo:font-style="italic" style:font-style-asian="italic" style:font-size-complex="12pt"/>
    </style:style>
    <style:style style:name="P3200" style:parent-style-name="Normal" style:family="paragraph">
      <style:text-properties style:font-size-complex="12pt"/>
    </style:style>
    <style:style style:name="P3201" style:parent-style-name="Normal" style:family="paragraph">
      <style:paragraph-properties>
        <style:tab-stops>
          <style:tab-stop style:type="left" style:position="2.2645in"/>
        </style:tab-stops>
      </style:paragraph-properties>
      <style:text-properties fo:font-weight="bold" style:font-weight-asian="bold"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fo:font-style="italic" style:font-style-asian="italic"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indent="0.5in"/>
      <style:text-properties style:font-size-complex="12pt"/>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1666in" fo:margin-right="0.3937in" fo:text-indent="0.5909in"/>
      <style:text-properties style:font-size-complex="12pt"/>
    </style:style>
    <style:style style:name="P3214" style:parent-style-name="Normal" style:family="paragraph">
      <style:paragraph-properties fo:text-align="justify" fo:text-indent="0.2958in"/>
    </style:style>
    <style:style style:name="T3215" style:parent-style-name="DefaultParagraphFont" style:family="text">
      <style:text-properties style:font-name-asian="PMingLiU" fo:font-weight="bold" style:font-weight-asian="bold" style:font-size-complex="12pt"/>
    </style:style>
    <style:style style:name="T3216" style:parent-style-name="DefaultParagraphFont" style:family="text">
      <style:text-properties style:font-name-asian="PMingLiU" fo:font-weight="bold" style:font-weight-asian="bold" fo:font-style="italic" style:font-style-asian="italic" style:font-size-complex="12pt" fo:language="en" fo:country="US"/>
    </style:style>
    <style:style style:name="T3217" style:parent-style-name="DefaultParagraphFont" style:family="text">
      <style:text-properties style:font-name-asian="PMingLiU" fo:font-weight="bold" style:font-weight-asian="bold" style:font-size-complex="12pt"/>
    </style:style>
    <style:style style:name="T3218" style:parent-style-name="DefaultParagraphFont" style:family="text">
      <style:text-properties style:font-name-asian="PMingLiU" fo:font-weight="bold" style:font-weight-asian="bold" style:font-size-complex="12pt" fo:language="en" fo:country="US"/>
    </style:style>
    <style:style style:name="T3219" style:parent-style-name="DefaultParagraphFont" style:family="text">
      <style:text-properties style:font-name-asian="PMingLiU" fo:font-weight="bold" style:font-weight-asian="bold" fo:font-style="italic" style:font-style-asian="italic" style:font-size-complex="12pt" fo:language="en" fo:country="US"/>
    </style:style>
    <style:style style:name="T3220" style:parent-style-name="DefaultParagraphFont" style:family="text">
      <style:text-properties style:font-name-asian="PMingLiU" fo:font-weight="bold" style:font-weight-asian="bold" fo:font-style="italic" style:font-style-asian="italic" style:font-size-complex="12pt"/>
    </style:style>
    <style:style style:name="P3221" style:parent-style-name="Normal" style:family="paragraph">
      <style:paragraph-properties fo:text-align="justify" style:line-height-at-least="0.1666in" fo:margin-right="0.3937in" fo:text-indent="0.5909in"/>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dash" draw:stroke-dash="a123"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00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start="a47" draw:marker-end="a4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99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00b0f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start="a101" draw:marker-end="a102"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background" draw:fill="solid" draw:fill-color="#ff99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00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draw:marker-start="a104" draw:marker-end="a105"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1"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ac09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00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00cc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00ff0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00b0f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00b0f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01 07</text:p>
      <text:p text:style-name="P12"/>
      <text:p text:style-name="P13"/>
      <text:p text:style-name="P14"/>
      <text:p text:style-name="P15">PASAULINIO ANTIDOPINGO KODEKSO</text:p>
      <text:p text:style-name="P16"/>
      <text:p text:style-name="P17">LEIDIMŲ VARTOTI GYDYMUI IŠDAVIMO</text:p>
      <text:p text:style-name="P18"/>
      <text:p text:style-name="P19"><text:span text:style-name="T20">TARPTAUTINIAI STANDARTAI</text:span></text:p>
      <text:p text:style-name="P21"/>
      <text:p text:style-name="P22"/>
      <text:p text:style-name="P23"><text:span text:style-name="T24">Pasaulinio antidopingo kodekso Leidimų vartoti gydymui išdavimo tarptautiniai standartai (</text:span><text:span text:style-name="T25">LVGITS</text:span><text:span text:style-name="T26">) yra privalomieji Tarptautiniai standartai ir Pasaulinės antidopingo programos dalis.</text:span></text:p>
      <text:p text:style-name="Normal"/>
      <text:p text:style-name="P27"><text:span text:style-name="T28">Leidimų vartoti gydymui išdavimo tarptautiniai standartai buvo nustatyti 2004 m., įsigaliojo 2005 m. sausio 1 d., o 2009, 2010 ir 2011 m. buvo priimtos jų pataisos. Čia pateikiami pataisyti<text:s/></text:span><text:span text:style-name="T29">LVGITS</text:span><text:span text:style-name="T30">, kuriuos 2013 m. lapkričio 15 d. Pasaulinėje antidopingo konferencijoje Johanesburge patvirtino<text:s/></text:span><text:span text:style-name="T31">Pasaulinės antidopingo agentūros</text:span><text:span text:style-name="T32"><text:s/>(</text:span><text:span text:style-name="T33">WADA</text:span><text:span text:style-name="T34">) vykdomasis komitetas.<text:s/></text:span></text:p>
      <text:p text:style-name="Normal"/>
      <text:p text:style-name="P35"><text:span text:style-name="T36">Pasaulinė antidopingo agentūra</text:span><text:span text:style-name="T37"><text:s/>yra atsakinga už oficialų Leidimų vartoti gydymui išdavimo tarptautinių standartų tekstą ir įsipareigoja išleisti jį anglų ir prancūzų kalbomis. Kilus nesutarimų dėl angliško ir prancūziško variantų, vadovaujamasi tekstu anglų kalba.<text:s/></text:span></text:p>
      <text:p text:style-name="P38"/>
      <text:p text:style-name="P39"/>
      <text:p text:style-name="P40"/>
      <text:p text:style-name="P41"><text:span text:style-name="T42">Išleido</text:span><text:span text:style-name="T43">:</text:span></text:p>
      <text:p text:style-name="P44"/>
      <text:p text:style-name="P45"><text:span text:style-name="T46">World Anti-Doping-Agency</text:span></text:p>
      <text:p text:style-name="P47"><text:span text:style-name="T48">Stock Exchange Tower</text:span></text:p>
      <text:p text:style-name="P49"><text:span text:style-name="T50">800 Place Victoria (Suite 1700)</text:span></text:p>
      <text:p text:style-name="P51"><text:span text:style-name="T52">PO Box 120</text:span></text:p>
      <text:p text:style-name="P53"><text:span text:style-name="T54">Montreal, Quebec</text:span></text:p>
      <text:p text:style-name="P55"><text:span text:style-name="T56">Canada H4Z 1B7</text:span></text:p>
      <text:p text:style-name="P57"/>
      <text:p text:style-name="P58"><text:span text:style-name="T59">Interneto svetainės adresas<text:s/></text:span><text:span text:style-name="T60"><text:s/></text:span><text:span text:style-name="T61">www.wada-ama.org</text:span></text:p>
      <text:p text:style-name="P62"/>
      <text:p text:style-name="P63"><text:span text:style-name="T64">Tel.<text:s/></text:span><text:span text:style-name="T65">+ 1 514 904 9232</text:span></text:p>
      <text:p text:style-name="P66"><text:span text:style-name="T67">Faks.<text:s/></text:span><text:span text:style-name="T68">+ 1 514 904 8650</text:span></text:p>
      <text:p text:style-name="P69"><text:span text:style-name="T70">El. paštas</text:span><text:span text:style-name="T71"><text:tab/></text:span><text:span text:style-name="T72">code@wada-ama.org</text:span></text:p>
      <text:p text:style-name="P73"/>
      <text:p text:style-name="P74"/>
      <text:p text:style-name="P75"/>
      <text:p text:style-name="P76"/>
      <text:p text:style-name="P77"><text:span text:style-name="T78">TURINYS</text:span></text:p>
      <text:p text:style-name="P79"/>
      <text:p text:style-name="P80"/>
      <text:p text:style-name="P81"><text:span text:style-name="T82">PIRMOJI DALIS. ĮVADAS,<text:s/></text:span><text:span text:style-name="T83">KODEKSO<text:s/></text:span><text:span text:style-name="T84">NUOSTATOS</text:span><text:span text:style-name="T85"><text:s/>IR SĄVOKOS<text:s/></text:span><text:span text:style-name="T86"><text:tab/>3</text:span></text:p>
      <text:p text:style-name="P87"><text:span text:style-name="T88">1.<text:s/></text:span><text:span text:style-name="T89"><text:tab/>Įvadas ir taikymo sritis<text:s/></text:span><text:span text:style-name="T90"><text:tab/>3</text:span></text:p>
      <text:p text:style-name="P91"><text:span text:style-name="T92">2.</text:span><text:span text:style-name="T93"><text:tab/></text:span><text:span text:style-name="T94">Kodekso<text:s/></text:span><text:span text:style-name="T95">nuostatos<text:s/></text:span><text:span text:style-name="T96"><text:tab/>3</text:span></text:p>
      <text:p text:style-name="P97"><text:span text:style-name="T98">3.</text:span><text:span text:style-name="T99"><text:tab/>Sąvokos ir jų aiškinimas<text:s/></text:span><text:span text:style-name="T100"><text:tab/>5</text:span></text:p>
      <text:p text:style-name="P101"><text:span text:style-name="T102">ANTROJI DALIS. STANDARTAI IR<text:s/></text:span><text:span text:style-name="T103">LVG</text:span><text:span text:style-name="T104"><text:s/>IŠDAVIMO PROCEDŪRA</text:span><text:span text:style-name="T105"><text:s/></text:span><text:span text:style-name="T106"><text:tab/>9</text:span></text:p>
      <text:p text:style-name="P107"><text:span text:style-name="T108">4.</text:span><text:span text:style-name="T109"><text:tab/></text:span><text:span text:style-name="T110">LVG</text:span><text:span text:style-name="T111"><text:s/></text:span><text:span text:style-name="T112">išdavimas</text:span><text:span text:style-name="T113"><text:tab/>9</text:span></text:p>
      <text:p text:style-name="P114"><text:span text:style-name="T115">5.</text:span><text:span text:style-name="T116"><text:tab/>Antidopingo organizacijų<text:s/></text:span><text:span text:style-name="T117">atsakomybė</text:span><text:span text:style-name="T118"><text:s text:c="2"/>dėl<text:s/></text:span><text:span text:style-name="T119">LVG</text:span><text:span text:style-name="T120"><text:tab/>10</text:span></text:p>
      <text:p text:style-name="P121"><text:span text:style-name="T122">6.</text:span><text:span text:style-name="T123"><text:tab/></text:span><text:span text:style-name="T124">Prašymų išduoti</text:span><text:span text:style-name="T125"><text:s/>LVG<text:s/></text:span><text:span text:style-name="T126">teikimo procedūra</text:span><text:span text:style-name="T127"><text:s/></text:span><text:span text:style-name="T128"><text:tab/>12</text:span></text:p>
      <text:p text:style-name="P129"><text:span text:style-name="T130">7.</text:span><text:span text:style-name="T131"><text:tab/></text:span><text:span text:style-name="T132">LVG<text:s/></text:span><text:span text:style-name="T133">pripažinimo procedūra</text:span><text:span text:style-name="T134"><text:tab/>13</text:span></text:p>
      <text:p text:style-name="P135"><text:span text:style-name="T136">8.</text:span><text:span text:style-name="T137"><text:tab/></text:span><text:span text:style-name="T138">Pasaulinės antidopingo agentūros</text:span><text:span text:style-name="T139"><text:s/></text:span><text:span text:style-name="T140">atliekama sprendimų dėl<text:s/></text:span><text:span text:style-name="T141">LVG</text:span><text:span text:style-name="T142"><text:s/>peržiūra</text:span><text:span text:style-name="T143"><text:s/></text:span><text:span text:style-name="T144"><text:tab/>14</text:span></text:p>
      <text:p text:style-name="P145"><text:span text:style-name="T146">9.</text:span><text:span text:style-name="T147"><text:tab/>Informacijos konfidencialumas<text:s/></text:span><text:span text:style-name="T148"><text:tab/>16</text:span></text:p>
      <text:p text:style-name="P149"><text:span text:style-name="T150">1 PRIEDAS.<text:s/></text:span><text:span text:style-name="T151">Kodekso<text:s/></text:span><text:span text:style-name="T152">4.4 straipsnis. Struktūrinė schema<text:s/></text:span><text:span text:style-name="T153"><text:tab/>17</text:span></text:p>
      <text:p text:style-name="P154"><text:span text:style-name="T155">2 PRIEDAS. Prašymo išduoti<text:s/></text:span><text:span text:style-name="T156">LVG</text:span><text:span text:style-name="T157"><text:s/>forma<text:s/></text:span><text:span text:style-name="T158"><text:tab/>19</text:span></text:p>
      <text:p text:style-name="P159"/>
      <text:p text:style-name="P160"/>
      <text:p text:style-name="P161"/>
      <text:p text:style-name="P162"/>
      <text:p text:style-name="Normal"/>
      <text:p text:style-name="P163"><text:span text:style-name="T164">PIRMOJI</text:span><text:span text:style-name="T165"><text:s/>DALIS<text:s/></text:span></text:p>
      <text:p text:style-name="P166"/>
      <text:p text:style-name="P167"><text:span text:style-name="T168">ĮVADAS,<text:s/></text:span><text:span text:style-name="T169">KODEKSO</text:span><text:span text:style-name="T170"><text:s/>NUOSTATOS IR SĄVOKOS</text:span></text:p>
      <text:p text:style-name="P171"/>
      <text:p text:style-name="P172"/>
      <text:p text:style-name="P173"/>
      <text:p text:style-name="P174"><text:span text:style-name="T175">1</text:span><text:span text:style-name="T176">. Įvadas ir taikymo sritis</text:span></text:p>
      <text:p text:style-name="P177"/>
      <text:p text:style-name="P178"><text:span text:style-name="T179">Leidimų vartoti gydymui išdavimo tarptautiniai standartai yra privalomieji<text:s/></text:span><text:span text:style-name="T180">Tarptautiniai standartai</text:span><text:span text:style-name="T181"><text:s/>ir Pasaulinės antidopingo programos dalis.</text:span></text:p>
      <text:p text:style-name="P182"/>
      <text:p text:style-name="P183"><text:span text:style-name="T184">Leidimų vartoti gydymui išdavimo<text:s/></text:span><text:span text:style-name="T185">Tarptautinių standartų</text:span><text:span text:style-name="T186"><text:s/>tikslas yra nustatyti:<text:s/></text:span><text:span text:style-name="T187"><text:line-break/>a) kriterijus, kuriuos būtina atitikti norint gauti Leidimą vartoti gydymui (</text:span><text:span text:style-name="T188">LVG</text:span><text:span text:style-name="T189">),<text:s/></text:span><text:span text:style-name="T190">pagal kurį leidžiama, kad<text:s/></text:span><text:span text:style-name="T191">sportininko dopingo mėginyje</text:span><text:span text:style-name="T192"><text:s/>būtų rasta<text:s/></text:span><text:span text:style-name="T193">draudžiamosios medžiagos</text:span><text:span text:style-name="T194"><text:s/>pėdsakų, taip pat leidžiama<text:s/></text:span><text:span text:style-name="T195">sportininkui</text:span><text:span text:style-name="T196"><text:s/>gydymosi tikslu</text:span><text:span text:style-name="T197"><text:s/>vartoti</text:span><text:span text:style-name="T198">,<text:s/></text:span><text:span text:style-name="T199">mėginti vartoti</text:span><text:span text:style-name="T200">,<text:s/></text:span><text:span text:style-name="T201">turėti</text:span><text:span text:style-name="T202"><text:s/></text:span><text:span text:style-name="T203">draudžiamosios medžiagos<text:s/></text:span><text:span text:style-name="T204">arba<text:s/></text:span><text:span text:style-name="T205">taikyti draudžiamąjį metodą, paskirti</text:span><text:span text:style-name="T206"><text:s/></text:span><text:span text:style-name="T207">draudžiamosios medžiagos<text:s/></text:span><text:span text:style-name="T208">arba<text:s/></text:span><text:span text:style-name="T209">draudžiamąjį metodą;<text:s/></text:span><text:span text:style-name="T210">b)<text:s/></text:span><text:span text:style-name="T211">antidopingo organizacijoms</text:span><text:span text:style-name="T212"><text:s/>tenkančią atsakomybę priimti ir skelbti sprendimus dėl</text:span><text:span text:style-name="T213"><text:s/>LVG</text:span><text:span text:style-name="T214">; c)<text:s/></text:span><text:span text:style-name="T215">sportininko</text:span><text:span text:style-name="T216">, norinčio gauti<text:s/></text:span><text:span text:style-name="T217">LVG</text:span><text:span text:style-name="T218">, prašymo teikimo procedūrą; d)<text:s/></text:span><text:span text:style-name="T219">LVG</text:span><text:span text:style-name="T220"><text:s/>išdavimo<text:s/></text:span><text:span text:style-name="T221">sportininkui</text:span><text:span text:style-name="T222"><text:s/>procedūrą, kai<text:s/></text:span><text:span text:style-name="T223">LVG</text:span><text:span text:style-name="T224"><text:s/>išduoda<text:s/></text:span><text:span text:style-name="T225">antidopingo organizacija,<text:s/></text:span><text:span text:style-name="T226">kurią pripažįsta kuri nors kita</text:span><text:span text:style-name="T227"><text:s/>antidopingo organizacija</text:span><text:span text:style-name="T228">; e) sprendimų dėl<text:s/></text:span><text:span text:style-name="T229">LVG</text:span><text:span text:style-name="T230"><text:s/>peržiūros procedūrą, kurią atlieka</text:span><text:span text:style-name="T231"><text:s/></text:span><text:span text:style-name="T232">Pasaulinė antidopingo agentūra</text:span><text:span text:style-name="T233">; f)<text:s/></text:span><text:span text:style-name="T234">LVG</text:span><text:span text:style-name="T235"><text:s/>procedūroms taikomas griežtas konfidencialumo nuostatas.</text:span></text:p>
      <text:p text:style-name="P236"/>
      <text:p text:style-name="P237"><text:span text:style-name="T238">Tarptautiniuose standartuose</text:span><text:span text:style-name="T239"><text:s/>vartojami terminai, kurie yra tiksliai apibrėžti<text:s/></text:span><text:span text:style-name="T240">Kodekso</text:span><text:span text:style-name="T241"><text:s/>terminai, rašomi kursyvu. Šiuose<text:s/></text:span><text:span text:style-name="T242">Tarptautiniuose standartuose</text:span><text:span text:style-name="T243"><text:s/>apibrėžti terminai pabraukiami.</text:span></text:p>
      <text:p text:style-name="P244"/>
      <text:p text:style-name="P245"/>
      <text:p text:style-name="Normal"/>
      <text:p text:style-name="P246"><text:span text:style-name="T247">2</text:span><text:span text:style-name="T248">.<text:s/></text:span><text:span text:style-name="T249">Kodekso<text:s/></text:span><text:span text:style-name="T250">nuostatos</text:span></text:p>
      <text:p text:style-name="P251"/>
      <text:p text:style-name="P252"><text:span text:style-name="T253">Šie 2015 m.<text:s/></text:span><text:span text:style-name="T254">Kodekso</text:span><text:span text:style-name="T255"><text:s/>straipsniai yra tiesiogiai susiję su<text:s/></text:span><text:span text:style-name="T256">Leidimų vartoti gydymui išdavimo tarptautiniais standartais</text:span><text:span text:style-name="T257">:</text:span></text:p>
      <text:p text:style-name="P258"/>
      <text:p text:style-name="P259"><text:span text:style-name="T260">Kodekso<text:s/></text:span><text:span text:style-name="T261">4.4 straipsnis.</text:span><text:span text:style-name="T262"><text:s/>Leidimai vartoti gydymui (</text:span><text:span text:style-name="T263">LVG</text:span><text:span text:style-name="T264">)</text:span></text:p>
      <text:p text:style-name="P265"/>
      <text:p text:style-name="P266"><text:span text:style-name="T267">4.4.1</text:span><text:span text:style-name="T268">.</text:span><text:span text:style-name="T269"><text:s/>Draudžiamosios medžiagos</text:span><text:span text:style-name="T270"><text:s/>arba jos<text:s/></text:span><text:span text:style-name="T271">metabolitų</text:span><text:span text:style-name="T272"><text:s/>ir<text:s/></text:span><text:span text:style-name="T273">indikatorių</text:span><text:span text:style-name="T274"><text:s/>pėdsakai ir (arba)<text:s/></text:span><text:span text:style-name="T275">draudžiamojo metodo taikymas<text:s/></text:span><text:span text:style-name="T276">arba</text:span><text:span text:style-name="T277"><text:s/>mėginimas taikyti, draudžiamosios medžiagos vartojimas</text:span><text:span text:style-name="T278"><text:s/>arba<text:s/></text:span><text:span text:style-name="T279">mėginimas vartoti</text:span><text:span text:style-name="T280">,<text:s/></text:span><text:span text:style-name="T281">turėjimas</text:span><text:span text:style-name="T282"><text:s/>ir<text:s/></text:span><text:span text:style-name="T283">paskyrimas</text:span><text:span text:style-name="T284"><text:s/>arba<text:s/></text:span><text:span text:style-name="T285">mėginimas paskirti</text:span><text:span text:style-name="T286"><text:s/>nelaikomi antidopingo taisyklių pažeidimu, jei atitinka išduoto<text:s/></text:span><text:span text:style-name="T287">LVG</text:span><text:span text:style-name="T288"><text:s/>nuostatas ir Leidimų vartoti gydymui išdavimo tarptautinius standartus.</text:span></text:p>
      <text:p text:style-name="Normal"/>
      <text:p text:style-name="P289"><text:span text:style-name="T290">4.4.2</text:span><text:span text:style-name="T291">.</text:span><text:span text:style-name="T292"><text:s/>Sportininkas</text:span><text:span text:style-name="T293">, kuris nėra<text:s/></text:span><text:span text:style-name="T294">tarptautinio lygio sportininkas</text:span><text:span text:style-name="T295">, turėtų pateikti prašymą išduoti<text:s/></text:span><text:span text:style-name="T296">LVG</text:span><text:span text:style-name="T297"><text:s/>savo šalies<text:s/></text:span><text:span text:style-name="T298">nacionalinei</text:span><text:span text:style-name="T299"><text:s/></text:span><text:span text:style-name="T300">antidopingo organizacijai</text:span><text:span text:style-name="T301">. Jeigu</text:span><text:span text:style-name="T302"><text:s/>nacionalinė</text:span><text:span text:style-name="T303"><text:s/></text:span><text:span text:style-name="T304">antidopingo organizacija<text:s/></text:span><text:span text:style-name="T305">prašymą atmeta, sportininkas turi teisę pateikti apeliaciją 13.2.2 ir 13.2.3 straipsniuose apibūdintai nacionalinei apeliacinei institucijai.</text:span></text:p>
      <text:p text:style-name="Normal"/>
      <text:p text:style-name="P306"><text:span text:style-name="T307">4.4.3</text:span><text:span text:style-name="T308">.<text:s/></text:span><text:span text:style-name="T309">Tarptautinio lygio sportininkas</text:span><text:span text:style-name="T310"><text:s/>turi kreiptis į savo tarptautinę federaciją.</text:span></text:p>
      <text:p text:style-name="P311"/>
      <text:p text:style-name="P312"><text:span text:style-name="T313">4.4.3.1</text:span><text:span text:style-name="T314">.<text:s/></text:span><text:span text:style-name="T315">Jeigu<text:s/></text:span><text:span text:style-name="T316">sportininkas</text:span><text:span text:style-name="T317"><text:s/>jau turi savo<text:s/></text:span><text:span text:style-name="T318">nacionalinės antidopingo organizacijos</text:span><text:span text:style-name="T319"><text:s/>išduotą<text:s/></text:span><text:span text:style-name="T320">LVG</text:span><text:span text:style-name="T321"><text:s/>vartoti atitinkamą medžiagą ar taikyti atitinkamą metodą ir tas<text:s/></text:span><text:span text:style-name="T322">LVG</text:span><text:span text:style-name="T323"><text:s/>atitinka<text:s/></text:span><text:span text:style-name="T324">Tarptautiniame leidimų vartoti gydymui išdavimo standarte<text:s/></text:span><text:span text:style-name="T325">nustatytus kriterijus, tai<text:s/></text:span><text:span text:style-name="T326">tarptautinė federacija</text:span><text:span text:style-name="T327"><text:s/>privalo jį pripažinti. Jeigu<text:s/></text:span><text:span text:style-name="T328">tarptautinė federacija<text:s/></text:span><text:span text:style-name="T329">laikosi nuomonės</text:span><text:span text:style-name="T330">,</text:span><text:span text:style-name="T331"><text:s/>kad<text:s/></text:span><text:span text:style-name="T332">LVG</text:span><text:span text:style-name="T333"><text:s/>šių kriterijų neatitinka ir todėl atsisako jį pripažinti, ji privalo nedelsdama apie tai pranešti<text:s/></text:span><text:span text:style-name="T334">sportininkui</text:span><text:span text:style-name="T335"><text:s/>ir jo<text:s/></text:span><text:span text:style-name="T336">nacionalinei antidopingo organizacijai</text:span><text:span text:style-name="T337">, nurodydama priežastis.<text:s/></text:span><text:span text:style-name="T338">Sportininkas</text:span><text:span text:style-name="T339"><text:s/>ar<text:s/></text:span><text:span text:style-name="T340">nacionalinė antidopingo organizacija</text:span><text:span text:style-name="T341"><text:s/>per 21 dieną nuo pranešimo gavimo gali perduoti klausimą persvarstyti<text:s/></text:span><text:span text:style-name="T342">Pasaulinei antidopingo agentūrai</text:span><text:span text:style-name="T343">. Perdavus klausimą persvarstyti<text:s/></text:span><text:span text:style-name="T344">Pasaulinei antidopingo agentūrai</text:span><text:span text:style-name="T345">,<text:s/></text:span><text:span text:style-name="T346">nacionalinės antidopingo organizacijos</text:span><text:span text:style-name="T347"><text:s/>išduotas<text:s/></text:span><text:span text:style-name="T348">LVG</text:span><text:span text:style-name="T349"><text:s/>išlieka galioti iki bus priimtas<text:s/></text:span><text:span text:style-name="T350">Pasaulinės antidopingo agentūros</text:span><text:span text:style-name="T351"><text:s/>sprendimas, kai testavimas atliekamas per nacionalinio lygmens<text:s/></text:span><text:span text:style-name="T352">varžybas</text:span><text:span text:style-name="T353"><text:s/>ir<text:s/></text:span><text:span text:style-name="T354">ne per tokias varžybas</text:span><text:span text:style-name="T355"><text:s/>(bet negalioja tarptautinio lygmens<text:s/></text:span><text:span text:style-name="T356">varžybose</text:span><text:span text:style-name="T357">). Klausimo neperdavus persvarstyti<text:s/></text:span><text:span text:style-name="T358">Pasaulinei antidopingo<text:s/></text:span><text:soft-page-break/><text:span text:style-name="T359">agentūrai</text:span><text:span text:style-name="T360">,<text:s/></text:span><text:span text:style-name="T361">LVG</text:span><text:span text:style-name="T362"><text:s/>nė vienu atveju nebegalioja <text:s/>pasibaigus <text:s/>21 dienos peržiūros terminui.</text:span><text:span text:style-name="T363"><text:s/></text:span></text:p>
      <text:p text:style-name="Normal"/>
      <text:p text:style-name="P364"><text:span text:style-name="T365">4.4.3.2</text:span><text:span text:style-name="T366">. Jeigu<text:s/></text:span><text:span text:style-name="T367">nacionalinė antidopingo organizacija</text:span><text:span text:style-name="T368"><text:s/>dar nėra suteikusi<text:s/></text:span><text:span text:style-name="T369">sportininkui</text:span><text:span text:style-name="T370"><text:s/></text:span><text:span text:style-name="T371">LVG</text:span><text:span text:style-name="T372"><text:s/>vartoti konkrečią medžiagą ar taikyti konkretų metodą,<text:s/></text:span><text:span text:style-name="T373">sportininkas</text:span><text:span text:style-name="T374"><text:s/>prireikus turi kreiptis tiesiogiai į savo tarptautinę federaciją dėl<text:s/></text:span><text:span text:style-name="T375">LVG</text:span><text:span text:style-name="T376"><text:s/>išdavimo. Jei tarptautinė federacija (arba<text:s/></text:span><text:span text:style-name="T377">antidopingo</text:span><text:span text:style-name="T378"><text:s/></text:span><text:span text:style-name="T379">organizacija</text:span><text:span text:style-name="T380">, kai ji sutinka peržiūrėti prašymą tarptautinės federacijos vardu) atmeta<text:s/></text:span><text:span text:style-name="T381">sportininko</text:span><text:span text:style-name="T382"><text:s/></text:span><text:span text:style-name="T383">prašymą</text:span><text:span text:style-name="T384">, ji turi nedelsdama apie tai pranešti<text:s/></text:span><text:span text:style-name="T385">sportininkui</text:span><text:span text:style-name="T386"><text:s/>ir nurodyti tokio sprendimo priežastis. Jei tarptautinė federacija patenkina<text:s/></text:span><text:span text:style-name="T387">sportininko</text:span><text:span text:style-name="T388"><text:s/>prašymą, ji privalo apie tai pranešti ne tik<text:s/></text:span><text:span text:style-name="T389">sportininkui</text:span><text:span text:style-name="T390">, bet ir jo<text:s/></text:span><text:span text:style-name="T391">nacionalinei antidopingo organizacijai</text:span><text:span text:style-name="T392">, ir, jei <text:s/></text:span><text:span text:style-name="T393">nacionalinė antidopingo organizacija</text:span><text:span text:style-name="T394"><text:s/>mano, kad<text:s/></text:span><text:span text:style-name="T395">LVG</text:span><text:span text:style-name="T396"><text:s/>neatitinka kriterijų, nurodytų Leidimų vartoti gydymui išdavimo tarptautiniuose standartuose, ji privalo per 21 dieną nuo<text:s/></text:span><text:span text:style-name="T397">sportininko</text:span><text:span text:style-name="T398"><text:s/>informavimo dienos perduoti bylą peržiūrėti<text:s/></text:span><text:span text:style-name="T399">Pasaulinei antidopingo agentūrai</text:span><text:span text:style-name="T400">. Jei<text:s/></text:span><text:span text:style-name="T401">nacionalinė antidopingo organizacija</text:span><text:span text:style-name="T402"><text:s/>perduoda atvejį peržiūrėti<text:s/></text:span><text:span text:style-name="T403">Pasaulinei antidopingo agentūrai</text:span><text:span text:style-name="T404">, tarptautinės federacijos išduotas<text:s/></text:span><text:span text:style-name="T405">LVG</text:span><text:span text:style-name="T406"><text:s/>toliau galioja tarptautinėse<text:s/></text:span><text:span text:style-name="T407">varžybose</text:span><text:span text:style-name="T408"><text:s/>ir<text:s/></text:span><text:span text:style-name="T409">testuojant ne per varžybas</text:span><text:span text:style-name="T410"><text:s/>(tačiau negalioja nacionalinėse<text:s/></text:span><text:span text:style-name="T411">varžybose</text:span><text:span text:style-name="T412">), kol laukiama<text:s/></text:span><text:span text:style-name="T413">Pasaulinės antidopingo agentūros<text:s/></text:span><text:span text:style-name="T414">sprendimo. Jei<text:s/></text:span><text:span text:style-name="T415">nacionalinė antidopingo organizacija<text:s/></text:span><text:span text:style-name="T416">neperduoda atvejo peržiūrėti<text:s/></text:span><text:span text:style-name="T417">Pasaulinei antidopingo agentūrai</text:span><text:span text:style-name="T418">, tarptautinės federacijos išduotas<text:s/></text:span><text:span text:style-name="T419">LVG</text:span><text:span text:style-name="T420"><text:s/>galioja nacionalinėse<text:s/></text:span><text:span text:style-name="T421">varžybose</text:span><text:span text:style-name="T422"><text:s/>ir pasibaigus 21 dienos peržiūros terminui.</text:span></text:p>
      <text:p text:style-name="P423"/>
      <text:p text:style-name="P424"><text:span text:style-name="T425">[4.4.3 straipsnio komentaras. Jei tarptautinė federacija atsisako pripažinti<text:s/></text:span><text:span text:style-name="T426">nacionalinės antidopingo organizacijos išduotą LVG tik todėl, kad trūksta medicininių duomenų ar kitos informacijos, patvirtinančios Leidimų vartoti gydymui išdavimo tarptautiniuose standartuose</text:span><text:span text:style-name="T427"><text:s/>nurodytų kriterijų atitiktį, bylos negalima perduoti<text:s/></text:span><text:span text:style-name="T428">Pasaulinei antidopingo agentūrai</text:span><text:span text:style-name="T429">. Tokiu atveju reikia papildyti dokumentus trūkstama informacija ir dar kartą pateikti juos tarptautinei federacijai. Jei tarptautinė federacija nusprendžia testuoti sportininką, kuris nėra tarptautinio lygio sportininkas, federacija privalo pripažinti LVG, kurį sportininkui išdavė<text:s/></text:span><text:span text:style-name="T430">nacionalinė antidopingo organizacija.]</text:span><text:span text:style-name="T431"><text:s/></text:span></text:p>
      <text:p text:style-name="Normal"/>
      <text:p text:style-name="P432"><text:span text:style-name="T433">4.4.4</text:span><text:span text:style-name="T434">. Norėdami dalyvauti<text:s/></text:span><text:span text:style-name="T435">didžiuosiuose renginiuose</text:span><text:span text:style-name="T436"><text:s/>ir juose vartoti<text:s/></text:span><text:span text:style-name="T437">draudžiamąją medžiagą</text:span><text:span text:style-name="T438"><text:s/>arba taikyti<text:s/></text:span><text:span text:style-name="T439">draudžiamąjį metodą</text:span><text:span text:style-name="T440">,<text:s/></text:span><text:span text:style-name="T441">sportininkai</text:span><text:span text:style-name="T442"><text:s/>turi kreiptis į<text:s/></text:span><text:span text:style-name="T443">renginio</text:span><text:span text:style-name="T444"><text:s/></text:span><text:span text:style-name="T445">organizatorių</text:span><text:span text:style-name="T446"><text:s/>prašydami išduoti<text:s/></text:span><text:span text:style-name="T447">LVG</text:span><text:span text:style-name="T448">. Tokiu atveju:</text:span><text:span text:style-name="T449"><text:s/></text:span></text:p>
      <text:p text:style-name="P450"/>
      <text:p text:style-name="P451"><text:span text:style-name="T452">4.4.4.1</text:span><text:span text:style-name="T453">. Organizuojant<text:s/></text:span><text:span text:style-name="T454">didžiuosius renginius</text:span><text:span text:style-name="T455">,<text:s/></text:span><text:span text:style-name="T456">sportininkui</text:span><text:span text:style-name="T457"><text:s/>turi būti sudaryta galimybė pateikti prašymą išduoti<text:s/></text:span><text:span text:style-name="T458">LVG</text:span><text:span text:style-name="T459">, jei jis jo dar neturi. Jei<text:s/></text:span><text:span text:style-name="T460">LVG</text:span><text:span text:style-name="T461"><text:s/>išduodamas, jis galioja tik tame renginyje.</text:span></text:p>
      <text:p text:style-name="Normal"/>
      <text:p text:style-name="P462"><text:span text:style-name="T463">4.4.4.2</text:span><text:span text:style-name="T464">. Kai<text:s/></text:span><text:span text:style-name="T465">sportininkas</text:span><text:span text:style-name="T466"><text:s/>jau turi<text:s/></text:span><text:span text:style-name="T467">LVG</text:span><text:span text:style-name="T468">, kurį išdavė jo<text:s/></text:span><text:span text:style-name="T469">nacionalinė antidopingo organizacija</text:span><text:span text:style-name="T470"><text:s/>arba tarptautinė federacija, ir kai šis<text:s/></text:span><text:span text:style-name="T471">LVG</text:span><text:span text:style-name="T472"><text:s/>atitinka Leidimų vartoti gydymui išdavimo tarptautiniuose standartuose</text:span><text:span text:style-name="T473"><text:s/></text:span><text:span text:style-name="T474">nurodytus kriterijus,<text:s/></text:span><text:span text:style-name="T475">didžiųjų renginių organizatorius</text:span><text:span text:style-name="T476"><text:s/>privalo jį pripažinti. Jei</text:span><text:span text:style-name="T477"><text:s/>didžiųjų renginių organizatorius</text:span><text:span text:style-name="T478"><text:s/>nusprendžia, kad<text:s/></text:span><text:span text:style-name="T479">LVG</text:span><text:span text:style-name="T480"><text:s/>neatitinka minėtų kriterijų, ir atsisako jį pripažinti, jis privalo nedelsdamas apie tai pranešti<text:s/></text:span><text:span text:style-name="T481">sportininkui</text:span><text:span text:style-name="T482"><text:s/>ir nurodyti tokio sprendimo priežastis. <text:s text:c="2"/></text:span></text:p>
      <text:p text:style-name="Normal"/>
      <text:p text:style-name="P483"><text:span text:style-name="T484">4.4.4.3</text:span><text:span text:style-name="T485">.</text:span><text:span text:style-name="T486"><text:s/>Sportininkas<text:s/></text:span><text:span text:style-name="T487">gali apskųsti<text:s/></text:span><text:span text:style-name="T488">didžiųjų renginių organizatoriaus</text:span><text:span text:style-name="T489"><text:s/>sprendimą nepripažinti arba neišduoti<text:s/></text:span><text:span text:style-name="T490">LVG</text:span><text:span text:style-name="T491"><text:s/>nepriklausomai institucijai, kurią<text:s/></text:span><text:span text:style-name="T492">didžiųjų renginių organizatorius<text:s/></text:span><text:span text:style-name="T493">įsteigė arba paskyrė specialiai šiam tikslui. Jei<text:s/></text:span><text:span text:style-name="T494">sportininkas</text:span><text:span text:style-name="T495"><text:s/>sprendimo neapskundžia (arba skundas atmetamas), jis negali<text:s/></text:span><text:span text:style-name="T496">vartoti</text:span><text:span text:style-name="T497"><text:s/></text:span><text:span text:style-name="T498">draudžiamosios medžiagos</text:span><text:span text:style-name="T499"><text:s/>ir<text:s/></text:span><text:span text:style-name="T500">taikyti</text:span><text:span text:style-name="T501"><text:s/></text:span><text:span text:style-name="T502">draudžiamojo metodo</text:span><text:span text:style-name="T503"><text:s/></text:span><text:span text:style-name="T504">renginyje</text:span><text:span text:style-name="T505"><text:s/>ir per tiek laiko iki renginio, per kiek tai galėtų paveikti<text:s/></text:span><text:span text:style-name="T506">sportininko</text:span><text:span text:style-name="T507"><text:s/>rezultatus<text:s/></text:span><text:span text:style-name="T508">renginyje</text:span><text:span text:style-name="T509">, tačiau bet koks<text:s/></text:span><text:span text:style-name="T510">LVG</text:span><text:span text:style-name="T511"><text:s/>vartoti konkrečią medžiagą ar taikyti konkretų metodą, išduotas jo<text:s/></text:span><text:span text:style-name="T512">nacionalinės antidopingo organizacijos<text:s/></text:span><text:span text:style-name="T513">arba tarptautinės federacijos, lieka galioti kitu metu, išskyrus tą<text:s/></text:span><text:span text:style-name="T514">renginį</text:span><text:span text:style-name="T515">.</text:span></text:p>
      <text:p text:style-name="P516"/>
      <text:p text:style-name="P517"><text:span text:style-name="T518">[4.4.4.3 straipsnio komentaras. Pavyzdžiui, Tarptautinio sporto arbitražo teismo (angl. CAS) Specialusis padalinys ar kita institucija gali laikinai veikti kaip nepriklausoma apeliacinė institucija specialiems renginiams arba<text:s/></text:span><text:span text:style-name="T519">Pasaulinė antidopingo agentūra<text:s/></text:span><text:span text:style-name="T520">gali sutikti atlikti šią funkciją. Jei nei Tarptautinis sporto arbitražo teismas, nei<text:s/></text:span><text:span text:style-name="T521">Pasaulinė antidopingo agentūra<text:s/></text:span><text:span text:style-name="T522">neatlieka šios funkcijos,<text:s/></text:span><text:span text:style-name="T523">Pasaulinė antidopingo agentūra<text:s/></text:span><text:span text:style-name="T524">išlaiko teisę (tačiau ne pareigą) bet kuriuo metu peržiūrėti priimtus sprendimus dėl LVG, susijusius su renginiu, pagal 4.4.6 straipsnį.]</text:span></text:p>
      <text:p text:style-name="Normal"/>
      <text:p text:style-name="P525"><text:span text:style-name="T526">4.4.5</text:span><text:span text:style-name="T527">. Jei<text:s/></text:span><text:span text:style-name="T528">antidopingo organizacija</text:span><text:span text:style-name="T529"><text:s/>nusprendžia paimti<text:s/></text:span><text:span text:style-name="T530">mėginį</text:span><text:span text:style-name="T531"><text:s/>iš<text:s/></text:span><text:span text:style-name="T532">sportininko</text:span><text:span text:style-name="T533">, kuris nėra nei<text:s/></text:span><text:span text:style-name="T534">tarptautinio</text:span><text:span text:style-name="T535">, nei<text:s/></text:span><text:span text:style-name="T536">nacionalinio</text:span><text:span text:style-name="T537"><text:s/></text:span><text:span text:style-name="T538">lygio</text:span><text:span text:style-name="T539"><text:s/></text:span><text:span text:style-name="T540">sportininkas</text:span><text:span text:style-name="T541">, tačiau vartoja<text:s/></text:span><text:span text:style-name="T542">draudžiamąją medžiagą</text:span><text:span text:style-name="T543"><text:s/>arba taiko<text:s/></text:span><text:span text:style-name="T544">draudžiamąjį metodą</text:span><text:span text:style-name="T545"><text:s/>gydymuisi,<text:s/></text:span><text:span text:style-name="T546">antidopingo organizacija</text:span><text:span text:style-name="T547"><text:s/>gali leisti jam pateikti prašymą išduoti<text:s/></text:span><text:span text:style-name="T548">LVG</text:span><text:span text:style-name="T549"><text:s/>atgaline data.<text:s/></text:span></text:p>
      <text:p text:style-name="Normal"/>
      <text:p text:style-name="P550"><text:span text:style-name="T551">4.4.6</text:span><text:span text:style-name="T552">.<text:s/></text:span><text:span text:style-name="T553">Pasaulinė antidopingo agentūra<text:s/></text:span><text:span text:style-name="T554">privalo peržiūrėti tarptautinės federacijos sprendimą nepripažinti<text:s/></text:span><text:span text:style-name="T555">nacionalinės antidopingo organizacijos</text:span><text:span text:style-name="T556"><text:s/>išduoto<text:s/></text:span><text:span text:style-name="T557">LVG</text:span><text:span text:style-name="T558">, kurį jai pateikia<text:s/></text:span><text:span text:style-name="T559">sportininkas</text:span><text:span text:style-name="T560"><text:s/>arba<text:s/></text:span><text:span text:style-name="T561">sportininko</text:span><text:span text:style-name="T562"><text:s/></text:span><text:span text:style-name="T563">nacionalinė antidopingo organizacija.</text:span><text:span text:style-name="T564"><text:s/>Taip pat<text:s/></text:span><text:span text:style-name="T565">Pasaulinė antidopingo agentūra<text:s/></text:span><text:span text:style-name="T566">privalo peržiūrėti tarptautinės federacijos sprendimą išduoti<text:s/></text:span><text:span text:style-name="T567">LVG</text:span><text:span text:style-name="T568">, kurį jai pateikia<text:s/></text:span><text:span text:style-name="T569">sportininko</text:span><text:span text:style-name="T570"><text:s/></text:span><text:span text:style-name="T571">nacionalinė antidopingo organizacija</text:span><text:span text:style-name="T572">.<text:s/></text:span><text:span text:style-name="T573">Pasaulinė antidopingo agentūra<text:s/></text:span><text:span text:style-name="T574">turi teisę bet kuriuo metu peržiūrėti bet kurį kitą sprendimą dėl<text:s/></text:span><text:span text:style-name="T575">LVG</text:span><text:span text:style-name="T576"><text:s/>tiek susijusių šalių prašymu, tiek savo sprendimu. Jei peržiūrimas sprendimas dėl<text:s/></text:span><text:span text:style-name="T577">LVG</text:span><text:span text:style-name="T578"><text:s/>atitinka Leidimų vartoti gydymui išdavimo tarptautiniuose standartuose nurodytus kriterijus,<text:s/></text:span><text:span text:style-name="T579">Pasaulinė antidopingo agentūra<text:s/></text:span><text:span text:style-name="T580">į sprendimą nesikiša. Jei sprendimas dėl<text:s/></text:span><text:span text:style-name="T581">LVG</text:span><text:span text:style-name="T582"><text:s/>neatitinka minėtų kriterijų, <text:s/></text:span><text:span text:style-name="T583">Pasaulinė antidopingo agentūra<text:s/></text:span><text:span text:style-name="T584">jį panaikina.</text:span></text:p>
      <text:p text:style-name="P585"/>
      <text:p text:style-name="P586"><text:span text:style-name="T587">[</text:span><text:span text:style-name="T588">4.4.6 straipsnio komentaras.<text:s/></text:span><text:span text:style-name="T589">Pasaulinė antidopingo agentūra<text:s/></text:span><text:span text:style-name="T590">turi teisę reikalauti padengti išlaidas, susidariusias: a) peržiūrint sprendimus pagal 4.4.6 punktą; b) atliekant bet kokią kitą peržiūrą, kai tenka keisti peržiūrėtą sprendimą.]</text:span></text:p>
      <text:p text:style-name="Normal"/>
      <text:p text:style-name="P591"><text:span text:style-name="T592">4.4.7</text:span><text:span text:style-name="T593">. Bet kokį tarptautinės federacijos (arba<text:s/></text:span><text:span text:style-name="T594">nacionalinės antidopingo organizacijos</text:span><text:span text:style-name="T595">, kai ji sutinka peržiūrėti prašymą tarptautinės federacijos vardu) sprendimą dėl<text:s/></text:span><text:span text:style-name="T596">LVG</text:span><text:span text:style-name="T597">, kurio neperžiūri<text:s/></text:span><text:span text:style-name="T598">Pasaulinė antidopingo agentūra<text:s/></text:span><text:span text:style-name="T599">arba kurį<text:s/></text:span><text:span text:style-name="T600">Pasaulinė antidopingo agentūra<text:s/></text:span><text:span text:style-name="T601">peržiūri, tačiau nekeičia,<text:s/></text:span><text:span text:style-name="T602">sportininkas</text:span><text:span text:style-name="T603"><text:s/>arba<text:s/></text:span><text:span text:style-name="T604">sportininko</text:span><text:span text:style-name="T605"><text:s/></text:span><text:span text:style-name="T606">nacionalinė antidopingo organizacija<text:s/></text:span><text:span text:style-name="T607">gali apskųsti tik<text:s/></text:span><text:span text:style-name="T608">Tarptautinio sporto arbitražo teismui</text:span><text:span text:style-name="T609">.</text:span></text:p>
      <text:p text:style-name="P610"/>
      <text:p text:style-name="P611"><text:span text:style-name="T612">[4.4.7 straipsnio komentaras. Tokiais atvejais apskundžiamas tarptautinės federacijos sprendimas dėl LVG, bet ne<text:s/></text:span><text:span text:style-name="T613">Pasaulinės antidopingo agentūros<text:s/></text:span><text:span text:style-name="T614">sprendimas neperžiūrėti sprendimo dėl LVG arba nekeisti sprendimo jį peržiūrėjus. Vis dėlto laikas, kada galima apskųsti sprendimą dėl LVG, pradedamas skaičiuoti tik nuo tos dienos, kai<text:s/></text:span><text:span text:style-name="T615">Pasaulinė antidopingo agentūra<text:s/></text:span><text:span text:style-name="T616">praneša apie savo sprendimą. Bet kuriuo atveju – nesvarbu, ar<text:s/></text:span><text:span text:style-name="T617">Pasaulinė antidopingo agentūra</text:span><text:span text:style-name="T618"><text:s/>peržiūrėjo sprendimą, ar ne, –<text:s/></text:span><text:span text:style-name="T619">Pasaulinei antidopingo agentūrai</text:span><text:span text:style-name="T620"><text:s/>yra pranešama apie skundą ir ji dalyvauja procese, jei mano, kad to reikia.]</text:span></text:p>
      <text:p text:style-name="Normal"/>
      <text:p text:style-name="P621"><text:span text:style-name="T622">4.4.8</text:span><text:span text:style-name="T623">.<text:s/></text:span><text:span text:style-name="T624">Pasaulinės antidopingo agentūros</text:span><text:span text:style-name="T625"><text:s/>sprendimą pakeisti sprendimą dėl<text:s/></text:span><text:span text:style-name="T626">LVG</text:span><text:span text:style-name="T627"><text:s/>gali apskųsti<text:s/></text:span><text:span text:style-name="T628">sportininkas</text:span><text:span text:style-name="T629">,</text:span><text:span text:style-name="T630"><text:s/>nacionalinė antidopingo organizacija</text:span><text:span text:style-name="T631"><text:s/>ir (arba) susijusi tarptautinė federacija. Skundas pateikiamas<text:s/></text:span><text:span text:style-name="T632">Tarptautinio sporto arbitražo teismui</text:span><text:span text:style-name="T633">.<text:s/></text:span></text:p>
      <text:p text:style-name="Normal"/>
      <text:p text:style-name="P634"><text:span text:style-name="T635">4.4.9</text:span><text:span text:style-name="T636">. Jeigu per <text:s/>pagrįstą laiką nesiimama veiksmų ir nereaguojama į tinkamai užpildytą prašymą išduoti / pripažinti<text:s/></text:span><text:span text:style-name="T637">LVG<text:s/></text:span><text:span text:style-name="T638">arba peržiūrėti sprendimą dėl<text:s/></text:span><text:span text:style-name="T639">LVG</text:span><text:span text:style-name="T640">, tai laikoma prašymo atmetimu.</text:span></text:p>
      <text:p text:style-name="P641"/>
      <text:p text:style-name="P642"><text:span text:style-name="T643">Kodekso</text:span><text:span text:style-name="T644"><text:s/>13.4 straipsnis. Apeliacijos dėl<text:s/></text:span><text:span text:style-name="T645">LVG</text:span><text:span text:style-name="T646">.</text:span></text:p>
      <text:p text:style-name="P647"/>
      <text:p text:style-name="P648"><text:span text:style-name="T649">Sprendimai dėl<text:s/></text:span><text:span text:style-name="T650">LVG</text:span><text:span text:style-name="T651"><text:s/>gali būti apskundžiami tik 4.4 straipsnyje nustatyta tvarka</text:span><text:span text:style-name="T652">.<text:s/></text:span></text:p>
      <text:p text:style-name="P653"/>
      <text:p text:style-name="P654"/>
      <text:p text:style-name="Normal"/>
      <text:p text:style-name="P655"><text:span text:style-name="T656">3</text:span><text:span text:style-name="T657">. Sąvokos ir jų aiškinimas</text:span></text:p>
      <text:p text:style-name="P658"/>
      <text:p text:style-name="P659"><text:span text:style-name="T660">3.1</text:span><text:span text:style-name="T661">. 2015 m.<text:s/></text:span><text:span text:style-name="T662">Kodekse<text:s/></text:span><text:span text:style-name="T663">apibrėžti terminai, vartojami<text:s/></text:span><text:span text:style-name="T664">Leidimų vartoti gydymui išdavimo tarptautiniuose standartuose:</text:span></text:p>
      <text:p text:style-name="P665"/>
      <text:p text:style-name="P666"><text:span text:style-name="T667">ADAMS</text:span><text:span text:style-name="T668"><text:s/></text:span><text:span text:style-name="T669">–</text:span><text:span text:style-name="T670"><text:s/></text:span><text:span text:style-name="T671">Antidopingo administravimo ir valdymo sistema, tai interneto duomenų bazės valdymo priemonė, skirta duomenims įvesti, kaupti, dalytis ir skelbti, sukurta, kad padėtų susijusioms šalims ir<text:s/></text:span><text:span text:style-name="T672">Pasaulinei antidopingo agentūrai</text:span><text:span text:style-name="T673"><text:s/></text:span><text:span text:style-name="T674">atlikti su antidopingo programa susijusius veiksmus, laikantis duomenų apsaugos teisės aktų.<text:s/></text:span></text:p>
      <text:p text:style-name="P675"/>
      <text:p text:style-name="P676"><text:span text:style-name="T677">Paskyrimas (skyrimas)</text:span><text:span text:style-name="T678"><text:s/>– tai atvejis, kai kitam<text:s/></text:span><text:span text:style-name="T679">asmeniui</text:span><text:span text:style-name="T680"><text:s/>parūpinama, tiekiama<text:s/></text:span><text:span text:style-name="T681">draudžiamoji medžiaga</text:span><text:span text:style-name="T682"><text:s/>ar<text:s/></text:span><text:span text:style-name="T683">taikomas</text:span><text:span text:style-name="T684"><text:s/></text:span><text:span text:style-name="T685">draudžiamasis metodas</text:span><text:span text:style-name="T686">, taip pat jam sudaromos sąlygos <text:s/>vartoti medžiagą ar taikyti metodą arba kitaip dalyvaujama tai darant arba<text:s/></text:span><text:span text:style-name="T687">bandant</text:span><text:span text:style-name="T688"><text:s/>tai daryti.<text:s/></text:span><text:span text:style-name="T689">Tačiau ši apibrėžtis netaikoma medicinos personalo<text:s/></text:span><text:span text:style-name="T690">bona fide</text:span><text:span text:style-name="T691"><text:s/>veiksmams, kai<text:s/></text:span><text:span text:style-name="T692">draudžiamoji medžiaga</text:span><text:span text:style-name="T693"><text:s/>ar<text:s/></text:span><text:span text:style-name="T694">draudžiamasis metodas</text:span><text:span text:style-name="T695"><text:s/>iš tikrųjų ir teisėtai vartojama (</text:span><text:span text:style-name="T696">taikomas</text:span><text:span text:style-name="T697">) gydymui arba <text:s/>kitomis pateisinančiomis aplinkybėmis ir netaikoma veiksmams, susijusiems su<text:s/></text:span><text:span text:style-name="T698">draudžiamosiomis medžiagomis</text:span><text:span text:style-name="T699">, kurios nedraudžiamos<text:s/></text:span><text:span text:style-name="T700">testuojant</text:span><text:span text:style-name="T701"><text:s/></text:span><text:span text:style-name="T702">ne varžybose</text:span><text:span text:style-name="T703">, <text:s/>jeigu visos aplinkybės nerodo, kad tokios<text:s/></text:span><text:span text:style-name="T704">draudžiamosios medžiagos</text:span><text:span text:style-name="T705"><text:s/>nėra iš tikrųjų ir teisėtai skirtos gydymui ar yra skirtos sportiniams rezultatams pagerinti.</text:span></text:p>
      <text:p text:style-name="P706"/>
      <text:p text:style-name="P707"><text:span text:style-name="T708">Teigiamas mėginys</text:span><text:span text:style-name="T709"><text:s/>–<text:s/></text:span><text:span text:style-name="T710">tai</text:span><text:span text:style-name="T711"><text:s/>Pasaulinės antidopingo agentūros</text:span><text:span text:style-name="T712"><text:s/></text:span><text:span text:style-name="T713">akredituotos</text:span><text:span text:style-name="T714"><text:s/></text:span><text:span text:style-name="T715">laboratorijos arba kitos<text:s/></text:span><text:span text:style-name="T716">Pasaulinės antidopingo agentūros</text:span><text:span text:style-name="T717"><text:s/></text:span><text:span text:style-name="T718">patvirtintos laboratorijos, veikiančios pagal Tarptautinius laboratorijų ir susijusių techninių dokumentų standartus, ataskaita, kurioje nurodoma, kad mėginyje rasta<text:s/></text:span><text:span text:style-name="T719">draudžiamosios medžiagos</text:span><text:span text:style-name="T720"><text:s/>arba jos<text:s/></text:span><text:span text:style-name="T721">metabolitų</text:span><text:span text:style-name="T722"><text:s/>arba<text:s/></text:span><text:span text:style-name="T723">indikatorių</text:span><text:span text:style-name="T724"><text:s/></text:span><text:span text:style-name="T725">pėdsakų</text:span><text:span text:style-name="T726">, įskaitant padidėjusį endogeninių medžiagų kiekį, arba<text:s/></text:span><text:span text:style-name="T727">draudžiamojo metodo</text:span><text:span text:style-name="T728"><text:s/>taikymo įrodymų.</text:span></text:p>
      <text:p text:style-name="P729"/>
      <text:p text:style-name="P730"><text:span text:style-name="T731">Antidopingo organizacija<text:s/></text:span><text:span text:style-name="T732">–</text:span><text:span text:style-name="T733"><text:s/>tai</text:span><text:span text:style-name="T734"><text:s/></text:span><text:span text:style-name="T735">pasirašiusioji šalis</text:span><text:span text:style-name="T736">, atsakinga už taisyklių, reguliuojančių bet kurio<text:s/></text:span><text:span text:style-name="T737">dopingo kontrolės</text:span><text:span text:style-name="T738"><text:s/>etapo iniciavimą, įgyvendinimą ar skatinimą, priėmimą. Tai gali būti, pavyzdžiui, Tarptautinis olimpinis komitetas, Tarptautinis parolimpinis komitetas, kiti<text:s/></text:span><text:span text:style-name="T739">didžiųjų renginių organizatoriai</text:span><text:span text:style-name="T740">, atliekantys<text:s/></text:span><text:span text:style-name="T741">testavimą</text:span><text:span text:style-name="T742"><text:s/>per savo<text:s/></text:span><text:span text:style-name="T743">renginius</text:span><text:span text:style-name="T744">, taip pat<text:s/></text:span><text:span text:style-name="T745">Pasaulinė antidopingo agentūra</text:span><text:span text:style-name="T746">, tarptautinės federacijos bei nacionalinės antidopingo organizacijos.</text:span></text:p>
      <text:p text:style-name="P747"/>
      <text:p text:style-name="P748"><text:span text:style-name="T749">Sportininkas</text:span><text:span text:style-name="T750"><text:s/>– tai bet kuris<text:s/></text:span><text:span text:style-name="T751">asmuo</text:span><text:span text:style-name="T752">, kuris varžosi tarptautiniu lygmeniu (kaip apibrėžta kiekvienos tarptautinės federacijos) ar nacionaliniu lygmeniu (kaip apibrėžta kiekvienos<text:s/></text:span><text:span text:style-name="T753">nacionalinės antidopingo organizacijos</text:span><text:span text:style-name="T754">).</text:span><text:span text:style-name="T755"><text:s/>Antidopingo organizacija<text:s/></text:span><text:span text:style-name="T756">savo nuožiūra antidopingo taisykles gali taikyti<text:s/></text:span><text:span text:style-name="T757">sportininkui</text:span><text:span text:style-name="T758">, kuris nėra nei<text:s/></text:span><text:span text:style-name="T759">tarptautinio lygmens sportininkas</text:span><text:span text:style-name="T760">, nei<text:s/></text:span><text:span text:style-name="T761">nacionalinio lygmens sportininkas</text:span><text:span text:style-name="T762">, taip jį įtraukdama į „sportininko“ apibrėžtį.<text:s/></text:span><text:span text:style-name="T763">Sportininkų</text:span><text:span text:style-name="T764">, kurie nėra nei<text:s/></text:span><text:span text:style-name="T765">tarptautinio lygmens</text:span><text:span text:style-name="T766">, nei<text:s/></text:span><text:span text:style-name="T767">nacionalinio lygmens sportininkai</text:span><text:span text:style-name="T768">, atžvilgiu<text:s/></text:span><text:span text:style-name="T769">antidopingo organizacija</text:span><text:span text:style-name="T770"><text:s/>gali nuspręsti: atlikti ribotą<text:s/></text:span><text:span text:style-name="T771">testavimą</text:span><text:span text:style-name="T772"><text:s/>arba<text:s/></text:span><text:span text:style-name="T773">testavimo</text:span><text:span text:style-name="T774"><text:s/>visai neatlikti; tirti<text:s/></text:span><text:span text:style-name="T775">mėginius</text:span><text:span text:style-name="T776"><text:s/>dėl<text:s/></text:span><text:span text:style-name="T777">draudžiamųjų medžiagų</text:span><text:span text:style-name="T778"><text:s/>naudojant ne visą jų parinktį; reikalauti pateikti ribotą informaciją apie savo buvimo vietą arba tokios informacijos visai nereikalauti; arba nereikalauti iš anksto pateikti<text:s/></text:span><text:span text:style-name="T779">LVG</text:span><text:span text:style-name="T780">. Tačiau, jeigu<text:s/></text:span><text:span text:style-name="T781">antidopingo organizacijai</text:span><text:span text:style-name="T782"><text:s/>pavaldus<text:s/></text:span><text:span text:style-name="T783">sportininkas</text:span><text:span text:style-name="T784">, kuris varžosi ne tarptautiniu ar nacionaliniu lygmeniu, padaro 2.1, 2.3 ar 2.5 punktuose apibrėžtą antidopingo taisyklių pažeidimą, tada turi būti skiriamos<text:s/></text:span><text:span text:style-name="T785">Kodekse</text:span><text:span text:style-name="T786"><text:s/>numatytos<text:s/></text:span><text:span text:style-name="T787">nuobaudos<text:s/></text:span><text:span text:style-name="T788">(išskyrus 14.3.2 punktą). Taikant 2.8 ar 2.9 punktą ir informavimo bei švietimo antidopingo srityje tikslais, bet kuris<text:s/></text:span><text:span text:style-name="T789">asmuo</text:span><text:span text:style-name="T790">, kuris sporte dalyvauja prižiūrint bet kuriai<text:s/></text:span><text:span text:style-name="T791">pasirašiusiajai šaliai</text:span><text:span text:style-name="T792">, vyriausybei ar kitai<text:s/></text:span><text:span text:style-name="T793">Kodekso</text:span><text:span text:style-name="T794"><text:s/>besilaikančiai sporto organizacijai, yra<text:s/></text:span><text:span text:style-name="T795">sportininkas</text:span><text:span text:style-name="T796">.</text:span></text:p>
      <text:p text:style-name="P797"/>
      <text:p text:style-name="P798"><text:span text:style-name="T799">[Komentaras. Šioje apibrėžtyje aiškiai nustatyta, kad visi tarptautinio ir nacionalinio lygmens sportininkai yra saistomi Kodekso antidopingo taisyklių, o tarptautinio ir nacionalinio lygmens sportas turi būti apibrėžtas atitinkamai tarptautinių federacijų ir nacionalinių federacijų antidopingo taisyklėse. Be to, pagal šią apibrėžtį kiekvienai nacionalinei antidopingo organizacijai leidžiama praplėsti, jeigu ji to nori, savo antidopingo programą ją taikant ne tik tarptautinio ir nacionalinio lygmens sportininkams, bet ir tiems, kurie dalyvauja žemesnio lygmens varžybose ar asmenims, kurie sportuoja, bet niekada nedalyvauja varžybose. Taigi nacionalinė antidopingo organizacija galėtų, pavyzdžiui, nuspręsti testuoti pramoginio lygmens varžybų dalyvius, bet nereikalautų iš anksto turėti LVG. Tačiau antidopingo taisyklių pažeidimas, susijęs su teigiamu testo rezultatu ar kliudymu, užtraukia visas Kodekse numatytas nuobaudas (išskyrus 14.3.2 punktą). Sprendimą, ar taikyti nuobaudas pramoginio lygmens sportininkui, kuris užsiima sportine veikla, bet niekada nedalyvauja varžybose, priima nacionalinė antidopingo organizacija. Panašiai ir didžiųjų renginių organizatorius, organizuojantis renginį tik sporto meistrų lygmens varžybų dalyviams, galėtų nuspręsti testuoti varžybų dalyvius, bet netirti mėginių naudojant visą draudžiamųjų medžiagų parinktį. Visų lygmenų varžybų dalyviai turėtų gauti naudos iš informavimo ir švietimo antidopingo klausimais.]<text:s/></text:span></text:p>
      <text:p text:style-name="P800"/>
      <text:p text:style-name="P801"><text:span text:style-name="T802">Kodeksas – <text:s/></text:span><text:span text:style-name="T803">tai</text:span><text:span text:style-name="T804"><text:s/></text:span><text:span text:style-name="T805">Pasaulinis antidopingo<text:s/></text:span><text:span text:style-name="T806">kodeksas</text:span><text:span text:style-name="T807">.</text:span></text:p>
      <text:p text:style-name="P808"/>
      <text:p text:style-name="P809"><text:span text:style-name="T810">Varžybos</text:span><text:span text:style-name="T811"><text:s/>–<text:s/></text:span><text:span text:style-name="T812">tai vienerios lenktynės, mačas, rungtynės ar individualiosios sporto šakos varžybos. Pavyzdžiui, krepšinio rungtynės arba lengvosios atletikos 100 metrų sprinto varžybos olimpinių žaidynių finale. Etapinių lenktynių arba kitų sporto varžybų, kuriose prizai teikiami kasdien arba kitais laiko tarpais, atžvilgiu skirtumas tarp<text:s/></text:span><text:span text:style-name="T813">varžybų</text:span><text:span text:style-name="T814"><text:s/>ir<text:s/></text:span><text:span text:style-name="T815">renginio</text:span><text:span text:style-name="T816"><text:s/>yra toks, kaip nurodyta atitinkamos tarptautinės federacijos taisyklėse.</text:span></text:p>
      <text:p text:style-name="P817"/>
      <text:p text:style-name="P818"><text:span text:style-name="T819">Renginys</text:span><text:span text:style-name="T820"><text:s/>–<text:s/></text:span><text:span text:style-name="T821">tai keletas atskirų varžybų, kurias kartu rengia vienas valdymo organas</text:span><text:span text:style-name="T822"><text:line-break/>(pvz., olimpinės žaidynės, FINA pasaulio čempionatai ar Panamerikos žaidynės).</text:span></text:p>
      <text:p text:style-name="P823"/>
      <text:p text:style-name="P824"><text:span text:style-name="T825">Per varžybas</text:span><text:span text:style-name="T826"><text:s/></text:span><text:span text:style-name="T827">– „</text:span><text:span text:style-name="T828">per varžybas</text:span><text:span text:style-name="T829">“ reiškia laikotarpį, kuris prasideda likus dvylikai valandų iki<text:s/></text:span><text:span text:style-name="T830">varžybų</text:span><text:span text:style-name="T831">, į kurių tvarkaraštį<text:s/></text:span><text:span text:style-name="T832">sportininkas</text:span><text:span text:style-name="T833"><text:s/>yra įtrauktas, ir baigiasi pasibaigus tokioms<text:s/></text:span><text:span text:style-name="T834">varžyboms</text:span><text:span text:style-name="T835"><text:s/>ir su tokiomis<text:s/></text:span><text:span text:style-name="T836">varžybomis</text:span><text:span text:style-name="T837"><text:s/>susijusiam<text:s/></text:span><text:span text:style-name="T838">mėginių</text:span><text:span text:style-name="T839"><text:s/>paėmimo procesui, jeigu tarptautinės federacijos ar atitinkamo<text:s/></text:span><text:span text:style-name="T840">renginio</text:span><text:span text:style-name="T841"><text:s/>valdymo organo taisyklėse nenustatyta kitaip.</text:span></text:p>
      <text:p text:style-name="P842"/>
      <text:p text:style-name="P843"><text:span text:style-name="T844">[Komentaras. Tarptautinės federacijos ar renginio valdymo organo nustatytas laikotarpis „per varžybas“ ir renginio laikotarpis gali skirtis.]<text:s/></text:span></text:p>
      <text:p text:style-name="P845"/>
      <text:p text:style-name="P846"><text:span text:style-name="T847">Tarptautinio lygmens sportininkas</text:span><text:span text:style-name="T848"><text:s/>–<text:s/></text:span><text:span text:style-name="T849">tai<text:s/></text:span><text:span text:style-name="T850">sportininkas</text:span><text:span text:style-name="T851">, kuris sporto<text:s/></text:span><text:span text:style-name="T852">varžybose</text:span><text:span text:style-name="T853"><text:s/>dalyvauja tarptautiniu lygmeniu, kaip apibrėžia kiekviena tarptautinė federacija, laikydamasi Tarptautinio testavimo ir tyrimų standarto.</text:span></text:p>
      <text:p text:style-name="P854"/>
      <text:p text:style-name="P855"><text:span text:style-name="T856">[Komentaras. Laikydamasi Tarptautinio testavimo ir tyrimų standarto, tarptautinė federacija gali pati nustatyti kriterijus, pagal kuriuos ji priskirs sportininkus tarptautinio lygmens sportininkų kategorijai, pvz., pagal atskyrį, pagal dalyvavimą konkrečiuose tarptautiniuose renginiuose, pagal licencijos rūšį ir kt. Tačiau šiuos kriterijus ji privalo paskelbti aiškiai ir suprantamai, kad sportininkai galėtų greitai ir lengvai išsiaiškinti, kada jie galės būti priskirti tarptautinio lygmens sportininkų kategorijai. Pavyzdžiui, jeigu taikomas dalyvavimo tam tikruose tarptautiniuose renginiuose kriterijus, tarptautinė federacija privalo paskelbti tokių tarptautinių renginių sąrašą.]</text:span></text:p>
      <text:p text:style-name="P857"/>
      <text:p text:style-name="P858"><text:span text:style-name="T859">Didžiųjų renginių organizatorius<text:s/></text:span><text:span text:style-name="T860">– tai<text:s/></text:span><text:span text:style-name="T861">nacionalinių olimpinių komitetų</text:span><text:span text:style-name="T862"><text:s/>žemyninės asociacijos ir kitos tarptautinės daugelio sporto šakų organizacijos, kurios veikia kaip bet kokio žemyno, regiono ar kito<text:s/></text:span><text:span text:style-name="T863">tarptautinio renginio</text:span><text:span text:style-name="T864"><text:s/>valdymo organas.</text:span></text:p>
      <text:p text:style-name="P865"/>
      <text:p text:style-name="P866"><text:span text:style-name="T867">Nacionalinė antidopingo organizacija</text:span><text:span text:style-name="T868"><text:s/>–<text:s/></text:span><text:span text:style-name="T869">tai kiekvienos šalies paskirtas (-i) subjektas (-ai), kuris (-ie) turi pagrindinius įgaliojimus priimti ir įgyvendinti antidopingo taisykles, vadovauti<text:s/></text:span><text:span text:style-name="T870">mėginių</text:span><text:span text:style-name="T871"><text:s/>paėmimo procesui, tvarkyti testų rezultatus ir svarstyti bylas nacionaliniu lygmeniu ir yra už tai atsakingas (-i). Jei kompetentinga valdžios institucija (-os) tokio subjekto nepaskiria, jį atstoja šalies<text:s/></text:span><text:span text:style-name="T872">nacionalinis olimpinis komitetas<text:s/></text:span><text:span text:style-name="T873">ar jo paskirtas subjektas.</text:span></text:p>
      <text:p text:style-name="P874"/>
      <text:p text:style-name="P875"><text:span text:style-name="T876">Nacionalinio lygmens sportininkas</text:span><text:span text:style-name="T877"><text:s/>– tai<text:s/></text:span><text:span text:style-name="T878">sportininkas</text:span><text:span text:style-name="T879">, kuris sporto<text:s/></text:span><text:span text:style-name="T880">varžybose</text:span><text:span text:style-name="T881"><text:s/>dalyvauja nacionaliniu lygmeniu, kaip apibrėžia kiekviena<text:s/></text:span><text:span text:style-name="T882">nacionalinė antidopingo organizacija</text:span><text:span text:style-name="T883">, laikydamasis Tarptautinio testavimo ir tyrimų standarto.</text:span></text:p>
      <text:p text:style-name="P884"/>
      <text:p text:style-name="P885"><text:span text:style-name="T886">Turėjimas</text:span><text:span text:style-name="T887"><text:s/>–</text:span><text:span text:style-name="T888"><text:s/>tai faktinis ir fizinis<text:s/></text:span><text:span text:style-name="T889">turėjimas</text:span><text:span text:style-name="T890"><text:s/>arba netiesioginis<text:s/></text:span><text:span text:style-name="T891">turėjimas</text:span><text:span text:style-name="T892"><text:s/>(kuris konstatuojamas tik tuo atveju, jei<text:s/></text:span><text:span text:style-name="T893">asmuo</text:span><text:span text:style-name="T894"><text:s/>išimtinėmis teisėmis kontroliuoja ar ketina kontroliuoti<text:s/></text:span><text:span text:style-name="T895">draudžiamąją medžiagą<text:s/></text:span><text:span text:style-name="T896">ar<text:s/></text:span><text:span text:style-name="T897">draudžiamąjį metodą</text:span><text:span text:style-name="T898"><text:s/>arba patalpas, kuriose yra<text:s/></text:span><text:span text:style-name="T899">draudžiamoji medžiaga</text:span><text:span text:style-name="T900"><text:s/>arba<text:s/></text:span><text:span text:style-name="T901">taikomas draudžiamasis metodas</text:span><text:span text:style-name="T902">. Vis dėlto, jeigu<text:s/></text:span><text:span text:style-name="T903">asmuo</text:span><text:span text:style-name="T904"><text:s/></text:span><text:span text:style-name="T905">draudžiamosios medžiagos</text:span><text:span text:style-name="T906"><text:s/>ar<text:s/></text:span><text:span text:style-name="T907">draudžiamojo metodo</text:span><text:span text:style-name="T908"><text:s/>arba patalpų, kuriose yra<text:s/></text:span><text:span text:style-name="T909">draudžiamoji medžiaga</text:span><text:span text:style-name="T910"><text:s/>ar<text:s/></text:span><text:span text:style-name="T911">taikomas draudžiamasis metodas</text:span><text:span text:style-name="T912">, nekontroliuoja išimtinėmis teisėmis, netiesioginis<text:s/></text:span><text:span text:style-name="T913">turėjimas</text:span><text:span text:style-name="T914"><text:s/>konstatuojamas tik tuo atveju, jei<text:s/></text:span><text:span text:style-name="T915">asmuo</text:span><text:span text:style-name="T916"><text:s/>žinojo apie<text:s/></text:span><text:span text:style-name="T917">draudžiamosios medžiagos</text:span><text:span text:style-name="T918"><text:s/>ar<text:s/></text:span><text:span text:style-name="T919">draudžiamojo metodo</text:span><text:span text:style-name="T920"><text:s/>buvimą ir ketino ją (jį) kontroliuoti. Tačiau tiktai<text:s/></text:span><text:span text:style-name="T921">turėjimas nesudaro<text:s/></text:span><text:span text:style-name="T922">antidopingo taisyklių pažeidimo pagrindo, jei prieš gaudamas bet kokio pobūdžio pranešimą apie<text:s/></text:span><text:span text:style-name="T923">asmens</text:span><text:span text:style-name="T924"><text:s/>padarytą antidopingo taisyklių pažeidimą tas<text:s/></text:span><text:span text:style-name="T925">asmuo</text:span><text:span text:style-name="T926"><text:s/>ėmėsi konkrečių veiksmų, rodančių, kad jis niekada neketino<text:s/></text:span><text:span text:style-name="T927">turėti</text:span><text:span text:style-name="T928"><text:s/></text:span><text:span text:style-name="T929">draudžiamosios medžiagos</text:span><text:span text:style-name="T930"><text:s/>ar<text:s/></text:span><text:span text:style-name="T931">taikyti draudžiamojo metodo</text:span><text:span text:style-name="T932"><text:s/>ir atsisakė juos<text:s/></text:span><text:span text:style-name="T933">turėti</text:span><text:span text:style-name="T934"><text:s/>tai aiškiai pareikšdamas<text:s/></text:span><text:span text:style-name="T935">antidopingo organizacijai</text:span><text:span text:style-name="T936">. Neatsižvelgiant į priešingas šios apibrėžties nuostatas,<text:s/></text:span><text:span text:style-name="T937">draudžiamosios medžiagos</text:span><text:span text:style-name="T938"><text:s/>ar<text:s/></text:span><text:span text:style-name="T939">draudžiamojo metodo</text:span><text:span text:style-name="T940"><text:s/>pirkimas (taip pat ir elektroninėmis bei kitomis priemonėmis) yra laikomas<text:s/></text:span><text:span text:style-name="T941">turėjimu<text:s/></text:span><text:span text:style-name="T942">juos perkančio<text:s/></text:span><text:span text:style-name="T943">asmens<text:s/></text:span><text:span text:style-name="T944">atžvilgiu</text:span><text:span text:style-name="T945">.</text:span></text:p>
      <text:p text:style-name="P946"/>
      <text:p text:style-name="P947"><text:span text:style-name="T948">[Komentaras. Pagal šią apibrėžtį sportininko automobilyje radus steroidų, tai būtų laikoma antidopingo taisyklių pažeidimu, jeigu sportininkas neįrodo, kad kažkas kitas naudojosi jo automobiliu. Tokiu atveju antidopingo organizacija privalo įrodyti, kad, nors sportininkas neturėjo išimtinių automobilio naudojimo teisių, jis žinojo apie steroidus ir ketino jais disponuoti. Taip pat ir tuo atveju, kai steroidų randama namų vaistinėlėje, kuria bendrai naudojasi sportininkas ir jo sutuoktinė, antidopingo organizacija privalo įrodyti, kad sportininkas žinojo apie steroidų buvimą vaistinėlėje ir ketino jais disponuoti. Vien tik draudžiamosios medžiagos ar draudžiamojo metodo įsigijimo veiksmas yra turėjimas net ir tada, kai, pavyzdžiui, produktas nepristatomas, jį gauna kažkas kitas arba jis išsiunčiamas trečiojo asmens adresu.]</text:span></text:p>
      <text:p text:style-name="P949"/>
      <text:p text:style-name="P950"><text:span text:style-name="T951">Draudžiamųjų medžiagų ir metodų sąrašas</text:span><text:span text:style-name="T952"><text:s/>–<text:s/></text:span><text:span text:style-name="T953">tai</text:span><text:span text:style-name="T954"><text:s/></text:span><text:span text:style-name="T955">sąrašas, kuriame</text:span><text:span text:style-name="T956"><text:s/>įvardijama<text:s/></text:span><text:span text:style-name="T957">draudžiamosios</text:span><text:span text:style-name="T958"><text:s/></text:span><text:span text:style-name="T959">medžiagos</text:span><text:span text:style-name="T960"><text:s/>ir<text:s/></text:span><text:span text:style-name="T961">metodai</text:span><text:span text:style-name="T962">.<text:s/></text:span></text:p>
      <text:p text:style-name="P963"/>
      <text:p text:style-name="P964"><text:span text:style-name="T965">Draudžiamasis metodas –<text:s/></text:span><text:span text:style-name="T966">tai</text:span><text:span text:style-name="T967"><text:s/></text:span><text:span text:style-name="T968">bet kuris metodas, aprašytas<text:s/></text:span><text:span text:style-name="T969">Draudžiamųjų medžiagų ir metodų sąraše</text:span><text:span text:style-name="T970">.<text:s/></text:span></text:p>
      <text:p text:style-name="P971"/>
      <text:p text:style-name="P972"><text:span text:style-name="T973">Draudžiamoji medžiaga –<text:s/></text:span><text:span text:style-name="T974">tai</text:span><text:span text:style-name="T975"><text:s/></text:span><text:span text:style-name="T976">bet kuri medžiaga ar medžiagų klasė, aprašyta<text:s/></text:span><text:span text:style-name="T977">Draudžiamųjų medžiagų ir metodų sąraše</text:span><text:span text:style-name="T978">.<text:s/></text:span></text:p>
      <text:p text:style-name="P979"/>
      <text:p text:style-name="P980"><text:span text:style-name="T981">Pasirašiusiosios šalys</text:span><text:span text:style-name="T982"><text:s/>–<text:s/></text:span><text:span text:style-name="T983">tai tie subjektai, kurie pasirašo<text:s/></text:span><text:span text:style-name="T984">Kodeksą</text:span><text:span text:style-name="T985"><text:s/>ir įsipareigoja jo laikytis, kaip nustatyta 23 straipsnyje.</text:span></text:p>
      <text:p text:style-name="P986"/>
      <text:p text:style-name="P987"><text:span text:style-name="T988">Testavimas</text:span><text:span text:style-name="T989"><text:s/>– tai dopingo kontrolės</text:span><text:span text:style-name="T990"><text:s/>proceso dalys, susijusios su testų paskirstymo planavimu,<text:s/></text:span><text:span text:style-name="T991">mėginių</text:span><text:span text:style-name="T992"><text:s/>paėmimu,<text:s/></text:span><text:span text:style-name="T993">mėginių</text:span><text:span text:style-name="T994"><text:s/>tvarkymu ir<text:s/></text:span><text:span text:style-name="T995">mėginių</text:span><text:span text:style-name="T996"><text:s/>vežimu į laboratoriją.</text:span></text:p>
      <text:p text:style-name="P997"/>
      <text:p text:style-name="P998"><text:span text:style-name="T999">LVG – <text:s/></text:span><text:span text:style-name="T1000">Leidimas vartoti gydymui, kaip nurodyta 4.4 straipsnyje.<text:s/></text:span></text:p>
      <text:p text:style-name="P1001"/>
      <text:p text:style-name="P1002"><text:span text:style-name="T1003">Vartojimas (naudojimas)</text:span><text:span text:style-name="T1004"><text:s/>– tai bet kokios<text:s/></text:span><text:span text:style-name="T1005">draudžiamosios medžiagos</text:span><text:span text:style-name="T1006"><text:s/>ar<text:s/></text:span><text:span text:style-name="T1007">draudžiamojo metodo</text:span><text:span text:style-name="T1008"><text:s/>naudojimas, taikymas, nurijimas, įšvirkštimas ar vartojimas bet kokiomis kitomis priemonėmis.</text:span><text:span text:style-name="T1009"><text:s text:c="2"/></text:span></text:p>
      <text:p text:style-name="P1010"/>
      <text:p text:style-name="P1011"><text:span text:style-name="T1012">Pasaulinė antidopingo agentūra (World Anti-Doping Agency (WADA)</text:span><text:span text:style-name="T1013">.</text:span></text:p>
      <text:p text:style-name="Normal"/>
      <text:p text:style-name="P1014"><text:span text:style-name="T1015">3.2</text:span><text:span text:style-name="T1016">.</text:span><text:span text:style-name="T1017"><text:s/></text:span><text:span text:style-name="T1018">Šiame straipsnyje pateikiamas terminas, kurio apibrėžtis paimta iš Tarptautinių privatumo ir asmens duomenų apsaugos standartų; jis vartojamas Leidimų vartoti gydymui išdavimo tarptautiniuose standartuose:</text:span><text:span text:style-name="T1019"><text:s/></text:span></text:p>
      <text:p text:style-name="P1020"/>
      <text:p text:style-name="P1021"><text:span text:style-name="T1022">Asmens duomenys</text:span><text:span text:style-name="T1023"><text:s/>– visi duomenys, įskaitant – be apribojimų –<text:s/></text:span><text:span text:style-name="T1024">ypatingus asmens duomenis</text:span><text:span text:style-name="T1025">, susijusius su nustatytu arba galimu nustatyti<text:s/></text:span><text:span text:style-name="T1026">dalyviu</text:span><text:span text:style-name="T1027"><text:s/>arba susijusius su kitais<text:s/></text:span><text:span text:style-name="T1028">asmenimis</text:span><text:span text:style-name="T1029">, kurių duomenis<text:s/></text:span><text:span text:style-name="T1030">antidopingo organizacija</text:span><text:span text:style-name="T1031"><text:s/></text:span><text:span text:style-name="T1032">naudoja</text:span><text:span text:style-name="T1033"><text:s/>tik antidopingo kontrolei.</text:span></text:p>
      <text:p text:style-name="P1034"/>
      <text:p text:style-name="P1035"><text:span text:style-name="T1036">[3.2 straipsnio komentaras. Laikoma, kad<text:s/></text:span><text:span text:style-name="T1037">asmens duomenys</text:span><text:span text:style-name="T1038"><text:s/>apima, bet jais neapsiriboja, šiuos duomenis: sportininko vardą ir pavardę, gimimo datą, kontaktinius duomenis, narystę sporto organizacijose, gyvenamąją vietą, suteiktus leidimus vartoti gydymui (jei suteikta), antidopingo testo rezultatus bei rezultatų administravimą (įskaitant drausmės bylų nagrinėjimą, apeliacijas ir sankcijas).<text:s/></text:span><text:span text:style-name="T1039">Asmens duomenys</text:span><text:span text:style-name="T1040"><text:s/>taip pat apima kitų asmenų asmens duomenis ir kontaktinius duomenis; šie asmenys gali būti medikai ar kiti asmenys, dirbantys su sportininku, gydantys jį ar padedantys jam su antidopingu susijusioje veikloje. Tokia informacija laikoma<text:s/></text:span><text:span text:style-name="T1041">asmens duomenimis</text:span><text:span text:style-name="T1042"><text:s/>ir yra reglamentuojama šių Standartų visą laiką, kol šie duomenys yra<text:s/></text:span><text:span text:style-name="T1043">naudojami</text:span><text:span text:style-name="T1044">, neatsižvelgiant į tai, ar susiję asmenys toliau dalyvauja organizuotame sporte.]</text:span></text:p>
      <text:p text:style-name="Normal"/>
      <text:p text:style-name="P1045"><text:span text:style-name="T1046">3.3</text:span><text:span text:style-name="T1047">.</text:span><text:span text:style-name="T1048"><text:s/></text:span><text:span text:style-name="T1049">Šiame straipsnyje pateikiami terminai vartojami išskirtinai Leidimų vartoti gydymui išdavimo tarptautiniuose standartuose:</text:span></text:p>
      <text:p text:style-name="P1050"/>
      <text:p text:style-name="P1051"><text:span text:style-name="T1052">Gydomasis</text:span><text:span text:style-name="T1053"><text:s/>– gerinantis sveikatos būklę arba susijęs su sveikatos būklės gerinimu gydomosiomis priemonėmis ar metodais, arba reikalingas ar pagalbinis gydymo kursui.</text:span></text:p>
      <text:p text:style-name="P1054"/>
      <text:p text:style-name="P1055"><text:span text:style-name="T1056">Leidimų vartoti gydymui išdavimo komitetas (arba LVGIK)</text:span><text:span text:style-name="T1057"><text:s/>–<text:s/></text:span><text:span text:style-name="T1058">antidopingo organizacijos</text:span><text:span text:style-name="T1059"><text:s/>suburta specialistų grupė, svarstanti prašymus išduoti<text:s/></text:span><text:span text:style-name="T1060">LVG</text:span><text:span text:style-name="T1061">.</text:span></text:p>
      <text:p text:style-name="P1062"/>
      <text:p text:style-name="P1063"><text:span text:style-name="T1064">Pasaulinės antidopingo agentūros</text:span><text:span text:style-name="T1065"><text:s/></text:span><text:span text:style-name="T1066">LVGIK</text:span><text:span text:style-name="T1067"><text:s/>–<text:s/></text:span><text:span text:style-name="T1068">Pasaulinės antidopingo agentūros</text:span><text:span text:style-name="T1069"><text:s/>suburta specialistų grupė, peržiūrinti kitos antidopingo organizacijos sprendimus dėl<text:s/></text:span><text:span text:style-name="T1070">LVG</text:span><text:span text:style-name="T1071">.</text:span></text:p>
      <text:p text:style-name="Normal"/>
      <text:p text:style-name="P1072"><text:span text:style-name="T1073">3.4</text:span><text:span text:style-name="T1074">.</text:span><text:span text:style-name="T1075"><text:tab/></text:span><text:span text:style-name="T1076">Aiškinimas:</text:span></text:p>
      <text:p text:style-name="P1077"/>
      <text:p text:style-name="P1078"><text:span text:style-name="T1079">Nuorodos į straipsnius yra nuorodos į<text:s/></text:span><text:span text:style-name="T1080">Leidimų vartoti gydymui išdavimo tarptautinius standartus, n</text:span><text:span text:style-name="T1081">ebent nurodyta kitaip.<text:s/></text:span></text:p>
      <text:p text:style-name="P1082"/>
      <text:p text:style-name="P1083"><text:span text:style-name="T1084">3.4.1</text:span><text:span text:style-name="T1085">. Pastabos dėl įvairių<text:s/></text:span><text:span text:style-name="T1086">Leidimų vartoti gydymui išdavimo tarptautinių standartų nuostatų yra taikomos aiškinant<text:s/></text:span><text:span text:style-name="T1087">Tarptautinį standartą</text:span><text:span text:style-name="T1088">.</text:span></text:p>
      <text:p text:style-name="Normal"/>
      <text:p text:style-name="P1089"><text:span text:style-name="T1090">3.4.2</text:span><text:span text:style-name="T1091">.</text:span><text:span text:style-name="T1092"><text:tab/></text:span><text:span text:style-name="T1093">Pasaulinė antidopingo agentūra<text:s/></text:span><text:span text:style-name="T1094">yra atsakinga už Leidimų vartoti gydymui išdavimo tarptautinių standartų oficialųjį tekstą ir skelbia jį anglų ir prancūzų kalbomis.<text:s/></text:span><text:span text:style-name="T1095">Kilus nesutarimų dėl angliško ir prancūziško tekstų, <text:s/>vadovaujamasi tekstu anglų kalba.</text:span></text:p>
      <text:p text:style-name="P1096"/>
      <text:p text:style-name="P1097"/>
      <text:p text:style-name="Normal"/>
      <text:p text:style-name="P1098"><text:span text:style-name="T1099">ANTROJI</text:span><text:span text:style-name="T1100"><text:s/>DALIS<text:s/></text:span></text:p>
      <text:p text:style-name="P1101"/>
      <text:p text:style-name="P1102"><text:span text:style-name="T1103">STANDARTAI IR<text:s/></text:span><text:span text:style-name="T1104">LVG</text:span><text:span text:style-name="T1105"><text:s/>IŠDAVIMO PROCEDŪRA</text:span></text:p>
      <text:p text:style-name="P1106"/>
      <text:p text:style-name="P1107"/>
      <text:p text:style-name="P1108"/>
      <text:p text:style-name="P1109"><text:span text:style-name="T1110">4</text:span><text:span text:style-name="T1111">.</text:span><text:span text:style-name="T1112"><text:s/>LVG</text:span><text:span text:style-name="T1113"><text:s/>išdavimas</text:span></text:p>
      <text:p text:style-name="P1114"/>
      <text:p text:style-name="P1115"><text:span text:style-name="T1116">4.1</text:span><text:span text:style-name="T1117">.</text:span><text:span text:style-name="T1118"><text:s/>Sportininkui</text:span><text:span text:style-name="T1119"><text:s/></text:span><text:span text:style-name="T1120">LVG</text:span><text:span text:style-name="T1121"><text:s/>gali būti išduotas tik tuo atveju, jei jis įrodo, kad atitinka toliau pateiktus kriterijus:<text:s/></text:span></text:p>
      <text:p text:style-name="P1122"/>
      <text:p text:style-name="P1123"><text:span text:style-name="T1124">a) konkrečia<text:s/></text:span><text:span text:style-name="T1125">draudžiamąja medžiaga</text:span><text:span text:style-name="T1126"><text:s/>arba<text:s/></text:span><text:span text:style-name="T1127">draudžiamuoju metodu</text:span><text:span text:style-name="T1128"><text:s/>gydoma ūmi arba lėtinė liga, be to,<text:s/></text:span><text:span text:style-name="T1129">sportininko</text:span><text:span text:style-name="T1130"><text:s/>sveikata smarkiai pablogėtų, jei liga nebūtų gydoma</text:span><text:span text:style-name="T1131"><text:s/>draudžiamąja medžiaga</text:span><text:span text:style-name="T1132"><text:s/>arba<text:s/></text:span><text:span text:style-name="T1133">draudžiamuoju metodu;</text:span></text:p>
      <text:p text:style-name="Normal"/>
      <text:p text:style-name="P1134"><text:span text:style-name="T1135">b)<text:s/></text:span><text:span text:style-name="T1136">dėl<text:s/></text:span><text:span text:style-name="T1137">gydomojo</text:span><text:span text:style-name="T1138"><text:s/></text:span><text:span text:style-name="T1139">draudžiamosios medžiagos vartojimo<text:s/></text:span><text:span text:style-name="T1140">arba<text:s/></text:span><text:span text:style-name="T1141">draudžiamojo metodo taikymo</text:span><text:span text:style-name="T1142"><text:s/>nebūtų jokio papildomo sportinių rezultatų pagerėjimo, išskyrus tokį pagerėjimą, kurio būtų galima tikėtis<text:s/></text:span><text:span text:style-name="T1143">sportininkui</text:span><text:span text:style-name="T1144"><text:s/>atgavus normalią sveikatą po nustatytos ūmios ar lėtinės ligos gydymo;</text:span></text:p>
      <text:p text:style-name="Normal"/>
      <text:p text:style-name="P1145"><text:span text:style-name="T1146">c) nėra jokio kito priimtino<text:s/></text:span><text:span text:style-name="T1147">gydymo</text:span><text:span text:style-name="T1148">, išskyrus<text:s/></text:span><text:span text:style-name="T1149">gydymą</text:span><text:span text:style-name="T1150"><text:s/></text:span><text:span text:style-name="T1151">draudžiamąja</text:span><text:span text:style-name="T1152"><text:s/></text:span><text:span text:style-name="T1153">medžiaga</text:span><text:span text:style-name="T1154"><text:s/>arba<text:s/></text:span><text:span text:style-name="T1155">draudžiamuoju metodu;</text:span></text:p>
      <text:p text:style-name="Normal"/>
      <text:p text:style-name="P1156"><text:span text:style-name="T1157">d)<text:s/></text:span><text:span text:style-name="T1158">būtinybė<text:s/></text:span><text:span text:style-name="T1159">vartoti</text:span><text:span text:style-name="T1160"><text:s/></text:span><text:span text:style-name="T1161">draudžiamąją medžiagą</text:span><text:span text:style-name="T1162"><text:s/>arba<text:s/></text:span><text:span text:style-name="T1163">taikyti</text:span><text:span text:style-name="T1164"><text:s/></text:span><text:span text:style-name="T1165">draudžiamąjį metodą</text:span><text:span text:style-name="T1166"><text:s/>negali būti, visiškai ar iš dalies, ankstesnio kurios nors<text:s/></text:span><text:span text:style-name="T1167">draudžiamosios medžiagos</text:span><text:span text:style-name="T1168"><text:s/></text:span><text:span text:style-name="T1169">vartojimo</text:span><text:span text:style-name="T1170"><text:s/>ar<text:s/></text:span><text:span text:style-name="T1171">draudžiamojo metodo</text:span><text:span text:style-name="T1172"><text:s/></text:span><text:span text:style-name="T1173">taikymo</text:span><text:span text:style-name="T1174">, negavus<text:s/></text:span><text:span text:style-name="T1175">LVG</text:span><text:span text:style-name="T1176">, pasekmė.</text:span></text:p>
      <text:p text:style-name="P1177"/>
      <text:p text:style-name="P1178"><text:span text:style-name="T1179">[4.1 straipsnio komentaras. Taikant šiuos kriterijus konkretiems atvejams (esant tam tikrai sveikatos būklei), turėtų būti vadovaujamasi<text:s/></text:span><text:span text:style-name="T1180">Pasaulinės antidopingo agentūros<text:s/></text:span><text:span text:style-name="T1181">dokumentais pavadinimu „Medicininė<text:s/></text:span><text:span text:style-name="T1182">informacija, skirta LVGIK sprendimams pagrįsti</text:span><text:span text:style-name="T1183">“, kurie yra pateikiami<text:s/></text:span><text:span text:style-name="T1184">Pasaulinės antidopingo agentūros<text:s/></text:span><text:span text:style-name="T1185">interneto svetainėje.]</text:span></text:p>
      <text:p text:style-name="Normal"/>
      <text:p text:style-name="P1186"><text:span text:style-name="T1187">4.2</text:span><text:span text:style-name="T1188">.<text:s/></text:span><text:span text:style-name="T1189">Sportininkas</text:span><text:span text:style-name="T1190">, kuriam reikia<text:s/></text:span><text:span text:style-name="T1191">vartoti</text:span><text:span text:style-name="T1192"><text:s/></text:span><text:span text:style-name="T1193">draudžiamąją medžiagą</text:span><text:span text:style-name="T1194"><text:s/>arba<text:s/></text:span><text:span text:style-name="T1195">taikyti</text:span><text:span text:style-name="T1196"><text:s/></text:span><text:span text:style-name="T1197">draudžiamąjį metodą</text:span><text:span text:style-name="T1198"><text:s/></text:span><text:span text:style-name="T1199">gydymuisi</text:span><text:span text:style-name="T1200">, privalo gauti LVG prieš pradėdamas<text:s/></text:span><text:span text:style-name="T1201">vartoti</text:span><text:span text:style-name="T1202"><text:s/></text:span><text:span text:style-name="T1203">draudžiamąją medžiagą</text:span><text:span text:style-name="T1204"><text:s/></text:span><text:span text:style-name="T1205">arba<text:s/></text:span><text:span text:style-name="T1206">taikyti</text:span><text:span text:style-name="T1207"><text:s/></text:span><text:span text:style-name="T1208">draudžiamąjį metodą<text:s/></text:span><text:span text:style-name="T1209">ir prieš<text:s/></text:span><text:span text:style-name="T1210">įsigydamas</text:span><text:span text:style-name="T1211"><text:s/></text:span><text:span text:style-name="T1212">draudžiamosios medžiagos</text:span><text:span text:style-name="T1213"><text:s/></text:span><text:span text:style-name="T1214">arba prieš taikydamas<text:s/></text:span><text:span text:style-name="T1215">draudžiamąjį metodą,<text:s/></text:span><text:span text:style-name="T1216">išskyrus atvejus, kai taikytina viena iš 4.3 straipsnyje nurodytų išimčių.</text:span></text:p>
      <text:p text:style-name="Normal"/>
      <text:p text:style-name="P1217"><text:span text:style-name="T1218">4.3</text:span><text:span text:style-name="T1219">. Sportininkui gali būti suteiktas leidimo<text:s/></text:span><text:span text:style-name="T1220">vartoti</text:span><text:span text:style-name="T1221"><text:s/></text:span><text:span text:style-name="T1222">draudžiamąją medžiagą</text:span><text:span text:style-name="T1223"><text:s/>arba<text:s/></text:span><text:span text:style-name="T1224">taikyti</text:span><text:span text:style-name="T1225"><text:s/></text:span><text:span text:style-name="T1226">draudžiamąjį metodą</text:span><text:span text:style-name="T1227"><text:s/></text:span><text:span text:style-name="T1228">gydymui</text:span><text:span text:style-name="T1229"><text:s/>patvirtinimas atgaline data tik tais atvejais, kai:<text:s/></text:span></text:p>
      <text:p text:style-name="P1230"/>
      <text:p text:style-name="P1231"><text:span text:style-name="T1232">a)</text:span><text:span text:style-name="T1233"><text:tab/>reikėjo suteikti būtinąją medicinos pagalbą arba būtiną ūmios ligos gydymą;</text:span></text:p>
      <text:p text:style-name="Normal"/>
      <text:p text:style-name="P1234"><text:span text:style-name="T1235">b)</text:span><text:span text:style-name="T1236"><text:tab/>dėl ypatingų aplinkybių nebuvo pakankamai laiko arba galimybių pateikti prašymą išduoti<text:s/></text:span><text:span text:style-name="T1237">LVG</text:span><text:span text:style-name="T1238"><text:s/>arba<text:s/></text:span><text:span text:style-name="T1239">LVGIK</text:span><text:span text:style-name="T1240"><text:s/>apsvarstyti prašymo iki mėginio surinkimo;</text:span></text:p>
      <text:p text:style-name="Normal"/>
      <text:p text:style-name="P1241"><text:span text:style-name="T1242">c)</text:span><text:span text:style-name="T1243"><text:tab/>nustatytose taisyklėse reikalaujama (žr. 5.1 straipsnio pastabą) arba<text:s/></text:span><text:span text:style-name="T1244">sportininkui</text:span><text:span text:style-name="T1245"><text:s/>suteikiama teisė (žr.<text:s/></text:span><text:span text:style-name="T1246">Kodekso</text:span><text:span text:style-name="T1247"><text:s/>4.4.5. straipsnį) prašyti išduoti<text:s/></text:span><text:span text:style-name="T1248">LVG</text:span><text:span text:style-name="T1249"><text:s/>atgaline data; <text:s text:c="3"/></text:span></text:p>
      <text:p text:style-name="P1250"/>
      <text:p text:style-name="P1251"><text:span text:style-name="T1252">[4.3 straipsnio c punkto komentaras. Šiems sportininkams primygtinai rekomenduojama turėti parengtą medicininę bylą ir būti pasirengusiems įrodyti savo atitiktį LVG kriterijams, pateiktiems 4.1 straipsnyje, jei, paėmus mėginį, jie norėtų pateikti prašymą<text:s/></text:span><text:span text:style-name="T1253">išduoti LVG atgaline data.]<text:s/></text:span></text:p>
      <text:p text:style-name="Normal"/>
      <text:p text:style-name="P1254"><text:span text:style-name="T1255">d)</text:span><text:span text:style-name="T1256"><text:tab/></text:span><text:span text:style-name="T1257">Pasaulinė antidopingo agentūra<text:s/></text:span><text:span text:style-name="T1258">ir<text:s/></text:span><text:span text:style-name="T1259">Antidopingo organizacija</text:span><text:span text:style-name="T1260">, kuriai yra arba būtų teikiamas prašymas išduoti<text:s/></text:span><text:span text:style-name="T1261">LVG</text:span><text:span text:style-name="T1262"><text:s/>atgaline data, sutinka, kad jos, vadovaudamosi teisingumo principu, turėtų išduoti<text:s/></text:span><text:span text:style-name="T1263">LVG</text:span><text:span text:style-name="T1264"><text:s/>atgaline data.</text:span></text:p>
      <text:p text:style-name="P1265"/>
      <text:p text:style-name="P1266"><text:span text:style-name="T1267">[4.3 straipsnio d punkto komentaras. Jeigu<text:s/></text:span><text:span text:style-name="T1268">Pasaulinė antidopingo agentūra<text:s/></text:span><text:span text:style-name="T1269">arba antidopingo organizacija atsisako taikyti 4.3 straipsnio d punktą, toks sprendimas negali būti<text:s/></text:span><text:span text:style-name="T1270">užginčytas pateikiant gynybos argumentus<text:s/></text:span><text:span text:style-name="T1271">byloje<text:s/></text:span><text:span text:style-name="T1272">dėl antidopingo taisyklių pažeidimo</text:span><text:span text:style-name="T1273"><text:s/></text:span><text:span text:style-name="T1274">arba pateikiant apeliaciją ar kitais būdais.] <text:s text:c="2"/></text:span></text:p>
      <text:p text:style-name="P1275"/>
      <text:p text:style-name="P1276"/>
      <text:p text:style-name="Normal"/>
      <text:p text:style-name="P1277"><text:span text:style-name="T1278">5</text:span><text:span text:style-name="T1279">.</text:span><text:span text:style-name="T1280"><text:s/>Antidopingo organizacijų<text:s/></text:span><text:span text:style-name="T1281">atsakomybė dėl</text:span><text:span text:style-name="T1282"><text:s/>LVG</text:span></text:p>
      <text:p text:style-name="P1283"/>
      <text:p text:style-name="P1284"><text:span text:style-name="T1285">5.1</text:span><text:span text:style-name="T1286">.</text:span><text:span text:style-name="T1287"><text:s/>Kodekso</text:span><text:span text:style-name="T1288"><text:s/>4.4 straipsnyje nurodyta: a) kuri<text:s/></text:span><text:span text:style-name="T1289">antidopingo organizacija</text:span><text:span text:style-name="T1290"><text:s/>turi teisę priimti sprendimus dėl<text:s/></text:span><text:span text:style-name="T1291">LVG</text:span><text:span text:style-name="T1292">; b) kaip jos priimtus sprendimus dėl<text:s/></text:span><text:span text:style-name="T1293">LVG</text:span><text:span text:style-name="T1294"><text:s/>pripažįsta ir gerbia kitos<text:s/></text:span><text:span text:style-name="T1295">antidopingo organizacijos</text:span><text:span text:style-name="T1296">; c) kada sprendimus dėl<text:s/></text:span><text:span text:style-name="T1297">LVG</text:span><text:span text:style-name="T1298"><text:s/>galima peržiūrėti ir (arba) apskųsti. <text:s/></text:span></text:p>
      <text:p text:style-name="P1299"/>
      <text:p text:style-name="P1300"><text:span text:style-name="T1301">[5.1 straipsnio komentaras. Žr. 1 priedą ir jame pateiktą struktūrinę schemą, kurioje apibendrinamos pagrindinės Kodekso 4.4 straipsnio nuostatos.<text:s/></text:span></text:p>
      <text:p text:style-name="P1302"/>
      <text:p text:style-name="P1303"><text:span text:style-name="T1304">Kodekso 4.4.2 straipsnyje pabrėžiama, kad įgaliojimus priimti sprendimus dėl LVG suteikimo ne tarptautinio lygio sportininkams turi nacionalinė antidopingo organizacija. Kilus ginčui dėl to, kuri nacionalinė antidopingo organizacija turėtų nagrinėti ne tarptautinio lygio sportininko prašymą išduoti LVG, sprendimą priima<text:s/></text:span><text:span text:style-name="T1305">Pasaulinė antidopingo agentūra</text:span><text:span text:style-name="T1306">.<text:s/></text:span><text:span text:style-name="T1307">Pasaulinės antidopingo agentūros<text:s/></text:span><text:span text:style-name="T1308">sprendimas yra galutinis ir neskundžiamas.</text:span></text:p>
      <text:p text:style-name="P1309"/>
      <text:p text:style-name="P1310"><text:span text:style-name="T1311">Jeigu nacionalinės politikos reikalavimai ir kiti privalomieji reikalavimai verčia nacionalinę antidopingo organizaciją planuojant testavimą teikti pirmenybę kai kurioms sporto šakoms (kaip nurodoma Tarptautinių testavimo ir tyrimų standartų 4.4.1 straipsnyje), nacionalinė antidopingo organizacija gali atsisakyti svarstyti išankstinius sportininkų prašymus išduoti LVG, susijusį su kai kuriomis arba visomis sporto šakomis, kurioms netaikomas pirmumas, tačiau tokiu atveju privalo suteikti leidimą tokiam sportininkui, iš kurio vėliau buvo paimtas mėginys, pateikti prašymą dėl LVG išdavimo atgaline data. Nacionalinė antidopingo organizacija susijusių sportininkų naudai privalo skelbti informaciją apie tokią veiklą savo interneto svetainėje.]</text:span></text:p>
      <text:p text:style-name="Normal"/>
      <text:p text:style-name="P1312"><text:span text:style-name="T1313">5.2</text:span><text:span text:style-name="T1314">. Kiekviena<text:s/></text:span><text:span text:style-name="T1315">nacionalinė antidopingo organizacija</text:span><text:span text:style-name="T1316">, tarptautinė federacija ir<text:s/></text:span><text:span text:style-name="T1317">didžiųjų renginių organizatorius<text:s/></text:span><text:span text:style-name="T1318">privalo įsteigti<text:s/></text:span><text:span text:style-name="T1319">LVGIK</text:span><text:span text:style-name="T1320">, kuris spręstų, ar paraiškos išduoti arba pripažinti<text:s/></text:span><text:span text:style-name="T1321">LVG</text:span><text:span text:style-name="T1322"><text:s/>atitinka 4.1 straipsnyje nurodytus kriterijus. <text:s/></text:span></text:p>
      <text:p text:style-name="P1323"/>
      <text:p text:style-name="P1324"><text:span text:style-name="T1325">[5.2 straipsnio komentaras. Nors<text:s/></text:span><text:span text:style-name="T1326">didžiųjų renginių organizatorius gali savaime pripažinti jau išduotą LVG, turi būti sukurtas mechanizmas, leidžiantis sportininkams, dalyvaujantiems renginyje, prireikus gauti naują LVG. Didžiųjų renginių organizatoriai patys sprendžia, ar šiam tikslui įkurti savo<text:s/></text:span><text:span text:style-name="T1327">LVGIK</text:span><text:span text:style-name="T1328">, ar sudaryti sutartį ir perduoti šią užduotį trečiajai šaliai, pavyzdžiui, „Sport accord“. Visais atvejais tikslas yra užtikrinti, kad tokiuose renginiuose dalyvaujantys sportininkai turėtų galimybę greitai bei veiksmingai gauti LVG iki prasidedant varžyboms.]</text:span></text:p>
      <text:p text:style-name="P1329"/>
      <text:p text:style-name="P1330"><text:span text:style-name="T1331">a)<text:s/></text:span><text:span text:style-name="T1332">LVGIK</text:span><text:span text:style-name="T1333"><text:s/>turėtų sudaryti bent trys gydytojai, turintys<text:s/></text:span><text:span text:style-name="T1334">sportininkų</text:span><text:span text:style-name="T1335"><text:s/>sveikatos priežiūros ir gydymo patirties<text:s/></text:span><text:span text:style-name="T1336">bei pakankamai klinikinės, sporto ir fizinės mankštos medicinos žinių.</text:span><text:span text:style-name="T1337"><text:s/>Tais atvejais, kai<text:s/></text:span><text:span text:style-name="T1338">sportininkai</text:span><text:span text:style-name="T1339"><text:s/>turi sveikatos sutrikimų, bent vienas<text:s/></text:span><text:span text:style-name="T1340">LVGIK</text:span><text:span text:style-name="T1341"><text:s/>narys turi turėti bendros<text:s/></text:span><text:span text:style-name="T1342">sportininkų</text:span><text:span text:style-name="T1343"><text:s/>su sveikatos sutrikimais sveikatos priežiūros ir gydymo patirties arba<text:s/></text:span><text:span text:style-name="T1344">sportininkų, turinčių</text:span><text:span text:style-name="T1345"><text:s/>konkrečių sveikatos sutrikimų, sveikatos priežiūros ir gydymo patirties. <text:s text:c="3"/></text:span></text:p>
      <text:p text:style-name="Normal"/>
      <text:p text:style-name="P1346"><text:span text:style-name="T1347">b)<text:s/></text:span><text:span text:style-name="T1348">Siekiant užtikrinti, kad sprendimai būtų priimami savarankiškai, bent dauguma<text:s/></text:span><text:span text:style-name="T1349">LVGIK</text:span><text:span text:style-name="T1350"><text:s/>narių turi būti nešališki ir objektyvūs juos paskyrusios<text:s/></text:span><text:span text:style-name="T1351">antidopingo organizacijos</text:span><text:span text:style-name="T1352"><text:s/>atžvilgiu.<text:s/></text:span><text:span text:style-name="T1353">Visi<text:s/></text:span><text:span text:style-name="T1354">LVGIK</text:span><text:span text:style-name="T1355"><text:s/>nariai privalo pasirašyti susitarimą, kad išvengtų interesų konflikto ir dėl konfidencialumo (susitarimo pavyzdys –<text:s/></text:span><text:span text:style-name="T1356">Pasaulinės antidopingo agentūros<text:s/></text:span><text:span text:style-name="T1357">interneto svetainėje).</text:span></text:p>
      <text:p text:style-name="Normal"/>
      <text:p text:style-name="P1358"><text:span text:style-name="T1359">5.3</text:span><text:span text:style-name="T1360">.<text:s/></text:span><text:span text:style-name="T1361">Kiekviena</text:span><text:span text:style-name="T1362"><text:s/>nacionalinė antidopingo organizacija,</text:span><text:span text:style-name="T1363"><text:s/></text:span><text:span text:style-name="T1364">tarptautinė federacija ir<text:s/></text:span><text:span text:style-name="T1365">didžiųjų renginių organizatorius<text:s/></text:span><text:span text:style-name="T1366">privalo sukurti aiškią paraiškų teikimo<text:s/></text:span><text:span text:style-name="T1367">LVGIK</text:span><text:span text:style-name="T1368"><text:s/>dėl<text:s/></text:span><text:span text:style-name="T1369">LVG</text:span><text:span text:style-name="T1370"><text:s/>išdavimo procedūrą, kuri atitiktų šių<text:s/></text:span><text:span text:style-name="T1371">Tarptautinių standartų</text:span><text:span text:style-name="T1372"><text:s/>reikalavimus. Jie taip pat privalo paskelbti išsamią informaciją apie procesą mažų mažiausiai paskelbdami ją gerai matomoje vietoje savo interneto svetainėje, taip pat nusiųsti informaciją<text:s/></text:span><text:span text:style-name="T1373">Pasaulinei antidopingo agentūrai</text:span><text:span text:style-name="T1374">.<text:s/></text:span><text:span text:style-name="T1375">Pasaulinė antidopingo agentūra<text:s/></text:span><text:span text:style-name="T1376">gali paskelbti tą pačią informaciją savo interneto svetainėje.</text:span></text:p>
      <text:p text:style-name="Normal"/>
      <text:p text:style-name="P1377"><text:span text:style-name="T1378">5.4</text:span><text:span text:style-name="T1379">.<text:s/></text:span><text:span text:style-name="T1380">Kiekviena</text:span><text:span text:style-name="T1381"><text:s/>nacionalinė antidopingo organizacija,</text:span><text:span text:style-name="T1382"><text:s/></text:span><text:span text:style-name="T1383">tarptautinė federacija ir<text:s/></text:span><text:span text:style-name="T1384">didžiųjų renginių organizatorius</text:span><text:span text:style-name="T1385"><text:s/>privalo nedelsdami pranešti (anglų arba prancūzų kalba) apie visus savo<text:s/></text:span><text:span text:style-name="T1386">LVGIK</text:span><text:span text:style-name="T1387"><text:s/>sprendimus dėl<text:s/></text:span><text:span text:style-name="T1388">LVG</text:span><text:span text:style-name="T1389"><text:s/>arba prašymų atmetimo ir visus sprendimus pripažinti arba nepripažinti<text:s/></text:span><text:span text:style-name="T1390">antidopingo organizacijų<text:s/></text:span><text:span text:style-name="T1391">sprendimų dėl<text:s/></text:span><text:span text:style-name="T1392">LVG<text:s/></text:span><text:span text:style-name="T1393">per<text:s/></text:span><text:span text:style-name="T1394">ADAMS</text:span><text:span text:style-name="T1395"><text:s/>ar bet kurią kitą sistemą, kurią patvirtino<text:s/></text:span><text:span text:style-name="T1396">Pasaulinė antidopingo agentūra</text:span><text:span text:style-name="T1397">. Informacijoje apie išduotus<text:s/></text:span><text:span text:style-name="T1398">LVG</text:span><text:span text:style-name="T1399"><text:s/>turi būti paminėta<text:s/></text:span><text:span text:style-name="T1400">(anglų arba prancūzų kalba):</text:span></text:p>
      <text:p text:style-name="P1401"/>
      <text:p text:style-name="P1402"><text:span text:style-name="T1403">a)</text:span><text:span text:style-name="T1404"><text:tab/>ne tik leidžiama naudoti<text:s/></text:span><text:span text:style-name="T1405">medžiaga</text:span><text:span text:style-name="T1406"><text:s/>ar<text:s/></text:span><text:span text:style-name="T1407">metodas</text:span><text:span text:style-name="T1408">, bet ir dozė, periodiškumas ir leidžiamas<text:s/></text:span><text:span text:style-name="T1409">paskyrimo</text:span><text:span text:style-name="T1410"><text:s/>būdas,<text:s/></text:span><text:span text:style-name="T1411">LVG</text:span><text:span text:style-name="T1412"><text:s/>galiojimo trukmė ir visos<text:s/></text:span><text:span text:style-name="T1413">LVG</text:span><text:span text:style-name="T1414"><text:s/>keliamos sąlygos;</text:span></text:p>
      <text:p text:style-name="Normal"/>
      <text:p text:style-name="P1415"><text:span text:style-name="T1416">b)</text:span><text:span text:style-name="T1417"><text:tab/>prašymo išduoti<text:s/></text:span><text:span text:style-name="T1418">LVG</text:span><text:span text:style-name="T1419"><text:s/>forma ir susijusi klinikinė informacija (išversta į anglų arba prancūzų kalbą), įrodanti, jog leidimas atitinka 4.1 straipsnio sąlygas, susijusias su<text:s/></text:span><text:span text:style-name="T1420">LVG</text:span><text:span text:style-name="T1421"><text:s/>išdavimu. Informacija bus prieinama tik<text:s/></text:span><text:span text:style-name="T1422">Pasaulinei antidopingo agentūrai</text:span><text:span text:style-name="T1423">,<text:s/></text:span><text:span text:style-name="T1424">nacionalinei antidopingo organizacijai,</text:span><text:span text:style-name="T1425"><text:s/></text:span><text:span text:style-name="T1426">tarptautinei federacijai ir<text:s/></text:span><text:span text:style-name="T1427">didžiųjų renginių organizatoriui,<text:s/></text:span><text:span text:style-name="T1428">organizuojančiam renginį, kuriame</text:span><text:span text:style-name="T1429"><text:s/></text:span><text:span text:style-name="T1430">sportininkas ketina varžytis.</text:span></text:p>
      <text:p text:style-name="P1431"/>
      <text:p text:style-name="P1432">[5.4 straipsnio komentaras. LVG pripažinimo procesą labai palengvina naudojimasis ADAMS sistema.]</text:p>
      <text:p text:style-name="Normal"/>
      <text:p text:style-name="P1433"><text:span text:style-name="T1434">5.5</text:span><text:span text:style-name="T1435">.<text:s/></text:span><text:span text:style-name="T1436">Kai<text:s/></text:span><text:span text:style-name="T1437">nacionalinė antidopingo organizacija</text:span><text:span text:style-name="T1438"><text:s/>suteikia sportininkui<text:s/></text:span><text:span text:style-name="T1439">LVG</text:span><text:span text:style-name="T1440">, ji privalo raštu įspėti jį, kad: a) LVG galioja tik nacionaliniu lygmeniu; b) jei<text:s/></text:span><text:span text:style-name="T1441">sportininkas</text:span><text:span text:style-name="T1442"><text:s/>tampa<text:s/></text:span><text:span text:style-name="T1443">tarptautinio lygio sportininku</text:span><text:span text:style-name="T1444"><text:s/>arba varžosi<text:s/></text:span><text:span text:style-name="T1445">tarptautiniame renginyje</text:span><text:span text:style-name="T1446">, toks<text:s/></text:span><text:span text:style-name="T1447">LVG</text:span><text:span text:style-name="T1448"><text:s/>nebegalioja, nebent jį pripažįsta reikiama tarptautinė federacija arba<text:s/></text:span><text:span text:style-name="T1449">didžiųjų renginių organizatorius</text:span><text:span text:style-name="T1450"><text:s/>pagal 7.1 straipsnį. Tada</text:span><text:span text:style-name="T1451"><text:s/>nacionalinė antidopingo organizacija<text:s/></text:span><text:span text:style-name="T1452">turėtų padėti sportininkui nuspręsti, kada jam būtina pateikti<text:s/></text:span><text:span text:style-name="T1453">LVG</text:span><text:span text:style-name="T1454"><text:s/></text:span><text:span text:style-name="T1455">tarptautinei federacijai ar<text:s/></text:span><text:span text:style-name="T1456">didžiųjų renginių organizatoriui</text:span><text:span text:style-name="T1457">, kad šie jį pripažintų, taip pat turėtų patarti ir padėti<text:s/></text:span><text:span text:style-name="T1458">sportininkui</text:span><text:span text:style-name="T1459"><text:s/>per<text:s/></text:span><text:span text:style-name="T1460">LVG</text:span><text:span text:style-name="T1461"><text:s/>pripažinimo procesą.</text:span></text:p>
      <text:p text:style-name="Normal"/>
      <text:p text:style-name="P1462"><text:span text:style-name="T1463">5.6</text:span><text:span text:style-name="T1464">.<text:s/></text:span><text:span text:style-name="T1465">Kiekviena</text:span><text:span text:style-name="T1466"><text:s/></text:span><text:span text:style-name="T1467">tarptautinė federacija ir<text:s/></text:span><text:span text:style-name="T1468">didžiųjų renginių organizatorius</text:span><text:span text:style-name="T1469"><text:s/>privalo paskelbti pranešimą (mažų mažiausiai paskelbia matomoje vietoje savo interneto puslapyje arba nusiunčia jį<text:s/></text:span><text:span text:style-name="T1470">Pasaulinei antidopingo agentūrai</text:span><text:span text:style-name="T1471">), kuriame aiškiai nurodo: 1) kuriems<text:s/></text:span><text:span text:style-name="T1472">sportininkams</text:span><text:span text:style-name="T1473">, patenkantiems į jų jurisdikciją, reikia pateikti jam prašymą išduoti<text:s/></text:span><text:span text:style-name="T1474">LVG</text:span><text:span text:style-name="T1475"><text:s/>ir kada; 2) kuriuos sprendimus dėl<text:s/></text:span><text:span text:style-name="T1476">LVG</text:span><text:span text:style-name="T1477">, priimtus kitų<text:s/></text:span><text:span text:style-name="T1478">antidopingo organizacijų</text:span><text:span text:style-name="T1479">, jie pripažįsta savaime ir pagal 7.1 straipsnio a punktą nereikalaus prašymo išduoti LVG; 3) kuriuos sprendimus dėl<text:s/></text:span><text:span text:style-name="T1480">LVG</text:span><text:span text:style-name="T1481">, priimtus kitų<text:s/></text:span><text:span text:style-name="T1482">antidopingo organizacijų</text:span><text:span text:style-name="T1483">, reikės jam pateikti, kad pripažintų pagal 7.1 straipsnio b punktą.<text:s/></text:span><text:span text:style-name="T1484">Pasaulinė antidopingo agentūra<text:s/></text:span><text:span text:style-name="T1485">gali paskelbti šį pranešimą savo interneto puslapyje. <text:s/></text:span></text:p>
      <text:p text:style-name="Normal"/>
      <text:p text:style-name="P1486"><text:span text:style-name="T1487">5.7</text:span><text:span text:style-name="T1488">. Bet kuris<text:s/></text:span><text:span text:style-name="T1489">LVG</text:span><text:span text:style-name="T1490">, kurį<text:s/></text:span><text:span text:style-name="T1491">sportininkui</text:span><text:span text:style-name="T1492"><text:s/>suteikia<text:s/></text:span><text:span text:style-name="T1493">nacionalinė antidopingo organizacija</text:span><text:span text:style-name="T1494">, nustoja galioti, jei<text:s/></text:span><text:span text:style-name="T1495">sportininkas</text:span><text:span text:style-name="T1496"><text:s/>tampa<text:s/></text:span><text:span text:style-name="T1497">tarptautinio lygio sportininku</text:span><text:span text:style-name="T1498"><text:s/>arba varžosi<text:s/></text:span><text:span text:style-name="T1499">tarptautiniame renginyje</text:span><text:span text:style-name="T1500">, išskyrus tuos atvejus, kai (ir tik tais atvejais, kai) atitinkama<text:s/></text:span><text:span text:style-name="T1501">tarptautinė federacija</text:span><text:span text:style-name="T1502"><text:s/>pripažįsta<text:s/></text:span><text:span text:style-name="T1503">LVG</text:span><text:span text:style-name="T1504"><text:s/>pagal 7 straipsnį.<text:s/></text:span><text:span text:style-name="T1505">Bet kuris<text:s/></text:span><text:span text:style-name="T1506">LVG</text:span><text:span text:style-name="T1507">, kurį<text:s/></text:span><text:span text:style-name="T1508">sportininkui</text:span><text:span text:style-name="T1509"><text:s/>suteikia tarptautinė federacija,<text:s/></text:span><text:span text:style-name="T1510">nustoja galioti, jei<text:s/></text:span><text:span text:style-name="T1511">sportininkas</text:span><text:span text:style-name="T1512"><text:s/>varžosi<text:s/></text:span><text:span text:style-name="T1513">tarptautiniame renginyje</text:span><text:span text:style-name="T1514">, kurį organizuoja<text:s/></text:span><text:span text:style-name="T1515">didžiųjų renginių organizatorius</text:span><text:span text:style-name="T1516">, išskyrus tuos atvejus, kai (ir tik tais atvejais, kai) atitinkamas<text:s/></text:span><text:span text:style-name="T1517">didžiųjų renginių organizatorius</text:span><text:span text:style-name="T1518"><text:s/>pripažįsta<text:s/></text:span><text:span text:style-name="T1519">LVG</text:span><text:span text:style-name="T1520"><text:s/>pagal 7 straipsnį. Todėl, jei tarptautinė federacija ar, atitinkamai,<text:s/></text:span><text:span text:style-name="T1521">didžiųjų renginių organizatorius</text:span><text:span text:style-name="T1522"><text:s/>atsisako pripažinti<text:s/></text:span><text:span text:style-name="T1523">LVG</text:span><text:span text:style-name="T1524">, tai, atsižvelgiant į sportininko teisę į peržiūrą ir apeliavimą, toks<text:s/></text:span><text:span text:style-name="T1525">LVG</text:span><text:span text:style-name="T1526"><text:s/>nepateisina jame minimos<text:s/></text:span><text:span text:style-name="T1527">draudžiamosios</text:span><text:span text:style-name="T1528"><text:s/></text:span><text:span text:style-name="T1529">medžiagos</text:span><text:span text:style-name="T1530"><text:s/></text:span><text:span text:style-name="T1531">vartojimo</text:span><text:span text:style-name="T1532"><text:s/>ar<text:s/></text:span><text:span text:style-name="T1533">draudžiamojo</text:span><text:span text:style-name="T1534"><text:s/></text:span><text:span text:style-name="T1535">metodo</text:span><text:span text:style-name="T1536"><text:s/></text:span><text:span text:style-name="T1537">taikymo</text:span><text:span text:style-name="T1538">,<text:s/></text:span><text:span text:style-name="T1539">laikymo</text:span><text:span text:style-name="T1540"><text:s/>ar<text:s/></text:span><text:span text:style-name="T1541">administravimo</text:span><text:span text:style-name="T1542"><text:s/>per atitinkamos tarptautinės federacijos ar<text:s/></text:span><text:span text:style-name="T1543">didžiųjų renginių organizatoriaus<text:s/></text:span><text:span text:style-name="T1544">renginius.</text:span></text:p>
      <text:p text:style-name="P1545"/>
      <text:p text:style-name="P1546"/>
      <text:p text:style-name="Normal"/>
      <text:p text:style-name="P1547"><text:span text:style-name="T1548">6</text:span><text:span text:style-name="T1549">. Prašymų išduoti<text:s/></text:span><text:span text:style-name="T1550">LVG</text:span><text:span text:style-name="T1551"><text:s/>teikimo procedūra</text:span></text:p>
      <text:p text:style-name="P1552"/>
      <text:p text:style-name="P1553"><text:span text:style-name="T1554">6.1</text:span><text:span text:style-name="T1555">.</text:span><text:span text:style-name="T1556"><text:s/>Sportininkas</text:span><text:span text:style-name="T1557">, kuriam reikalingas<text:s/></text:span><text:span text:style-name="T1558">LVG</text:span><text:span text:style-name="T1559">, turėtų pateikti prašymą kuo greičiau. Dėl medžiagų, draudžiamų tik per<text:s/></text:span><text:span text:style-name="T1560">varžybas</text:span><text:span text:style-name="T1561">,<text:s/></text:span><text:span text:style-name="T1562">sportininkas</text:span><text:span text:style-name="T1563"><text:s/>turėtų pateikti prašymą bent 30 dienų iki<text:s/></text:span><text:span text:style-name="T1564">varžybų</text:span><text:span text:style-name="T1565">, nebent tai yra nenumatytas atvejis arba išskirtinės aplinkybės. S</text:span><text:span text:style-name="T1566">portininkas</text:span><text:span text:style-name="T1567"><text:s/>turėtų užpildyti priede pateiktą prašymo išduoti<text:s/></text:span><text:span text:style-name="T1568">LVG</text:span><text:span text:style-name="T1569"><text:s/>formą ir pateikti ją atitinkamai<text:s/></text:span><text:span text:style-name="T1570">nacionalinei antidopingo organizacijai</text:span><text:span text:style-name="T1571">.<text:s/></text:span><text:span text:style-name="T1572">Antidopingo organizacija</text:span><text:span text:style-name="T1573"><text:s/>savo nuožiūra pateikia prašymo formą, kurią turi užpildyti<text:s/></text:span><text:span text:style-name="T1574">sportininkas</text:span><text:span text:style-name="T1575">, savo interneto svetainėje su galimybe ją atsisiųsti. Ta forma turi būti parengta pagal 2 priede pateiktą šabloną.<text:s/></text:span><text:span text:style-name="T1576">Antidopingo organizacija</text:span><text:span text:style-name="T1577"><text:s/>gali nedaug pakeisti šį šabloną pridėdama papildomų reikalavimų pateikti tam tikros informacijos, tačiau negali pakeisti arba ištrinti šablono dalių ar punktų.<text:s/></text:span></text:p>
      <text:p text:style-name="Normal"/>
      <text:p text:style-name="P1578"><text:span text:style-name="T1579">6.2</text:span><text:span text:style-name="T1580">.</text:span><text:span text:style-name="T1581"><text:s/>Sportininkas</text:span><text:span text:style-name="T1582"><text:s/>turi pateikti prašymo išduoti<text:s/></text:span><text:span text:style-name="T1583">LVG</text:span><text:span text:style-name="T1584"><text:s/>formą atitinkamai<text:s/></text:span><text:span text:style-name="T1585">antidopingo organizacijai</text:span><text:span text:style-name="T1586"><text:s/>per ADAMS sistemą arba kitu tos<text:s/></text:span><text:span text:style-name="T1587">antidopingo organizacijos nurodytu būdu</text:span><text:span text:style-name="T1588">. Prie formos būtina pridėti:</text:span></text:p>
      <text:p text:style-name="P1589"/>
      <text:p text:style-name="P1590"><text:span text:style-name="T1591">a)</text:span><text:span text:style-name="T1592"><text:tab/></text:span><text:span text:style-name="T1593">tinkamos kvalifikacijos gydytojo patvirtinimą, kad</text:span><text:span text:style-name="T1594"><text:s/></text:span><text:span text:style-name="T1595">sportininkui</text:span><text:span text:style-name="T1596"><text:s/>būtina<text:s/></text:span><text:span text:style-name="T1597">vartoti<text:s/></text:span><text:span text:style-name="T1598">atitinkamą</text:span><text:span text:style-name="T1599"><text:s/>draudžiamąją medžiagą</text:span><text:span text:style-name="T1600"><text:s/>arba<text:s/></text:span><text:span text:style-name="T1601">taikyti draudžiamąjį metodą</text:span><text:span text:style-name="T1602"><text:s/></text:span><text:span text:style-name="T1603">gydymosi</text:span><text:span text:style-name="T1604"><text:s/>tikslais; <text:s/></text:span></text:p>
      <text:p text:style-name="Normal"/>
      <text:p text:style-name="P1605"><text:span text:style-name="T1606">b)</text:span><text:span text:style-name="T1607"><text:tab/>išsamią ligos istoriją ir, jei įmanoma, dokumentus, išduotus pirminę diagnozę nustačiusio gydytojo (-jų), taip pat visų laboratorinių, vaizdinių ir kitų tyrimų rezultatus, susijusius su prašymu.</text:span></text:p>
      <text:p text:style-name="P1608"/>
      <text:p text:style-name="P1609"><text:span text:style-name="T1610">[6.2 straipsnio b punkto komentaras.<text:s/></text:span><text:span text:style-name="T1611">Su diagnoze, gydymu bei galiojimo trukme susijusi informacija turi būti pateikiama vadovaujantis Pasaulinės antidopingo agentūros dokumentais pavadinimu „Medicininė informacija, skirta LVGIK sprendimams pagrįsti“.]</text:span></text:p>
      <text:p text:style-name="Normal"/>
      <text:p text:style-name="P1612"><text:span text:style-name="T1613">6.3</text:span><text:span text:style-name="T1614">.<text:s/></text:span><text:span text:style-name="T1615">Sportininkas</text:span><text:span text:style-name="T1616"><text:s/>turi turėti prašymo išduoti<text:s/></text:span><text:span text:style-name="T1617">LVG</text:span><text:span text:style-name="T1618"><text:s/>kopiją bei visos medžiagos ir informacijos, pateikiamos prašymui pagrįsti, kopijas.</text:span></text:p>
      <text:p text:style-name="Normal"/>
      <text:p text:style-name="P1619"><text:span text:style-name="T1620">6.4</text:span><text:span text:style-name="T1621">.<text:s/></text:span><text:span text:style-name="T1622">LVGIK</text:span><text:span text:style-name="T1623"><text:s/>svarsto prašymą išduoti<text:s/></text:span><text:span text:style-name="T1624">LVG</text:span><text:span text:style-name="T1625"><text:s/>tik tuo atveju, jeigu prašymo forma yra tinkamai užpildyta ir su ja pateikiami visi reikiami dokumentai. Prašymas su nevisiškai užpildyta forma yra grąžinamas<text:s/></text:span><text:span text:style-name="T1626">sportininkui</text:span><text:span text:style-name="T1627"><text:s/>galutinai užpildyti ir dar kartą pateikti. <text:s text:c="2"/></text:span></text:p>
      <text:p text:style-name="Normal"/>
      <text:p text:style-name="P1628"><text:span text:style-name="T1629">6.5</text:span><text:span text:style-name="T1630">.<text:s/></text:span><text:span text:style-name="T1631">LVGIK</text:span><text:span text:style-name="T1632"><text:s/>gali pareikalauti, kad<text:s/></text:span><text:span text:style-name="T1633">sportininkas<text:s/></text:span><text:span text:style-name="T1634">arba jo gydytojas pateiktų papildomos informacijos apie vaizdinių ir kitų tyrimų rezultatus ar kitos informacijos, kuri, jo manymu, yra reikalinga svarstant<text:s/></text:span><text:span text:style-name="T1635">sportininko</text:span><text:span text:style-name="T1636"><text:s/>prašymą, arba gali kreiptis pagalbos į kitus medicinos ar mokslo ekspertus, jei mano, kad to reikia.</text:span></text:p>
      <text:p text:style-name="Normal"/>
      <text:p text:style-name="P1637"><text:span text:style-name="T1638">6.6</text:span><text:span text:style-name="T1639">. Visas išlaidas, kurių<text:s/></text:span><text:span text:style-name="T1640">sportininkas</text:span><text:span text:style-name="T1641"><text:s/>turi pateikdamas prašymą išduoti<text:s/></text:span><text:span text:style-name="T1642">LVG</text:span><text:span text:style-name="T1643"><text:s/>ir papildomą informaciją, kurios reikalauja<text:s/></text:span><text:span text:style-name="T1644">LVGIK</text:span><text:span text:style-name="T1645">, <text:s/>atlygina pats<text:s/></text:span><text:span text:style-name="T1646">sportininkas</text:span><text:span text:style-name="T1647">.</text:span></text:p>
      <text:p text:style-name="Normal"/>
      <text:p text:style-name="P1648"><text:span text:style-name="T1649">6.7</text:span><text:span text:style-name="T1650">. Dažniausiai, praėjus 21 dienai nuo datos, kai buvo gautas tinkamai užpildytas prašymas,<text:s/></text:span><text:span text:style-name="T1651">LVGIK</text:span><text:span text:style-name="T1652"><text:s/>sprendžia, ar jį patenkinti kuo greičiau, ar ne (t. y. išskyrus tuos atvejus, kai galioja išskirtinės aplinkybės). Kai prašymas išduoti<text:s/></text:span><text:span text:style-name="T1653">LVG</text:span><text:span text:style-name="T1654"><text:s/>pateikiamas likus pakankamai laiko iki<text:s/></text:span><text:span text:style-name="T1655">renginio</text:span><text:span text:style-name="T1656">,<text:s/></text:span><text:span text:style-name="T1657">LVGIK</text:span><text:span text:style-name="T1658"><text:s/>deda visas pastangas, kad sprendimas būtų priimtas iki prasidedant<text:s/></text:span><text:span text:style-name="T1659">renginiui</text:span><text:span text:style-name="T1660">.</text:span></text:p>
      <text:p text:style-name="Normal"/>
      <text:p text:style-name="P1661"><text:span text:style-name="T1662">6.8</text:span><text:span text:style-name="T1663">. Pagal 5.4 straipsnį<text:s/></text:span><text:span text:style-name="T1664">LVGIK</text:span><text:span text:style-name="T1665"><text:s/>privalo raštu pranešti<text:s/></text:span><text:span text:style-name="T1666">sportininkui</text:span><text:span text:style-name="T1667"><text:s/>savo sprendimą, taip pat paskelbti jį<text:s/></text:span><text:span text:style-name="T1668">Pasaulinei antidopingo agentūrai</text:span><text:span text:style-name="T1669"><text:s/>ir kitoms<text:s/></text:span><text:span text:style-name="T1670">antidopingo organizacijoms</text:span><text:span text:style-name="T1671"><text:s/>per<text:s/></text:span><text:span text:style-name="T1672">ADAMS</text:span><text:span text:style-name="T1673"><text:s/>ar kitą sistemą, kurią patvirtino<text:s/></text:span><text:span text:style-name="T1674">Pasaulinė antidopingo agentūra</text:span><text:span text:style-name="T1675">.</text:span></text:p>
      <text:p text:style-name="P1676"/>
      <text:p text:style-name="P1677"><text:span text:style-name="T1678">a)</text:span><text:span text:style-name="T1679"><text:tab/>Sprendime suteikti<text:s/></text:span><text:span text:style-name="T1680">LVG</text:span><text:span text:style-name="T1681"><text:s/>turi būti nurodyta atitinkamos<text:s/></text:span><text:span text:style-name="T1682">draudžiamosios medžiagos</text:span><text:span text:style-name="T1683"><text:s/>arba<text:s/></text:span><text:span text:style-name="T1684">draudžiamojo metodo</text:span><text:span text:style-name="T1685">, kurį leidžiama taikyti suteikus<text:s/></text:span><text:span text:style-name="T1686">LVG</text:span><text:span text:style-name="T1687">, dozė, periodiškumas, leidžiamas<text:s/></text:span><text:span text:style-name="T1688">vartojimo</text:span><text:span text:style-name="T1689"><text:s/>būdas ir<text:s/></text:span><text:span text:style-name="T1690">vartojimo</text:span><text:span text:style-name="T1691"><text:s/>trukmė, atitinkantys klinikines aplinkybes, taip pat visos kitos sąlygos, susijusios su<text:s/></text:span><text:span text:style-name="T1692">LVG</text:span><text:span text:style-name="T1693">.</text:span></text:p>
      <text:p text:style-name="Normal"/>
      <text:p text:style-name="P1694"><text:span text:style-name="T1695">b) Sprendime atmesti prašymą išduoti<text:s/></text:span><text:span text:style-name="T1696">LVG</text:span><text:span text:style-name="T1697"><text:s/>turi būti paaiškintos atmetimo priežastys.</text:span></text:p>
      <text:p text:style-name="Normal"/>
      <text:p text:style-name="P1698"><text:span text:style-name="T1699">6.9</text:span><text:span text:style-name="T1700">.</text:span><text:span text:style-name="T1701"><text:tab/></text:span><text:span text:style-name="T1702">Kiekvienas<text:s/></text:span><text:span text:style-name="T1703">LVG</text:span><text:span text:style-name="T1704"><text:s/>galioja tam tikrą laiką, kurį nustato<text:s/></text:span><text:span text:style-name="T1705">LVGIK</text:span><text:span text:style-name="T1706">, o jam pasibaigus<text:s/></text:span><text:span text:style-name="T1707">LVG</text:span><text:span text:style-name="T1708"><text:s text:c="2"/>nustoja galioti savaime. Jei<text:s/></text:span><text:span text:style-name="T1709">sportininkas</text:span><text:span text:style-name="T1710"><text:s/>turi toliau vartoti<text:s/></text:span><text:span text:style-name="T1711">draudžiamąją medžiagą</text:span><text:span text:style-name="T1712"><text:s/>arba sau<text:s/></text:span><text:span text:style-name="T1713">taikyti draudžiamąjį metodą</text:span><text:span text:style-name="T1714"><text:s/>po to, kai<text:s/></text:span><text:span text:style-name="T1715">LVG</text:span><text:span text:style-name="T1716"><text:s/>nustoja galioti, jis turi pateikti prašymą dėl naujo<text:s/></text:span><text:span text:style-name="T1717">LVG</text:span><text:span text:style-name="T1718"><text:s/>išdavimo gerokai anksčiau, nei baigiasi turimo<text:s/></text:span><text:span text:style-name="T1719">LVG</text:span><text:span text:style-name="T1720"><text:s/>galiojimas, kad pakaktų laiko priimti sprendimą dar iki<text:s/></text:span><text:span text:style-name="T1721">LVG</text:span><text:span text:style-name="T1722"><text:s/>galiojimo termino pabaigos.</text:span></text:p>
      <text:p text:style-name="P1723"/>
      <text:p text:style-name="P1724"><text:span text:style-name="T1725">[6.9 straipsnio komentaras.<text:s/></text:span><text:span text:style-name="T1726">Galiojimo trukmė turi būti nustatoma vadovaujantis Pasaulinės antidopingo agentūros dokumentais „Medicininė informacija, skirta LVGIK sprendimams pagrįsti“.</text:span></text:p>
      <text:p text:style-name="Normal"/>
      <text:p text:style-name="P1727"><text:span text:style-name="T1728">6.10</text:span><text:span text:style-name="T1729">.</text:span><text:span text:style-name="T1730"><text:s/>LVG</text:span><text:span text:style-name="T1731"><text:s/>yra atšaukiamas dar iki pasibaigiant jo galiojimui, jeigu<text:s/></text:span><text:span text:style-name="T1732">sportininkas</text:span><text:span text:style-name="T1733"><text:s/>nedelsdamas nepaklūsta reikalavimams ir sąlygoms, kurias kelia<text:s/></text:span><text:span text:style-name="T1734">antidopingo organizacija</text:span><text:span text:style-name="T1735">, išduodanti<text:s/></text:span><text:span text:style-name="T1736">LVG</text:span><text:span text:style-name="T1737">. Taip pat<text:s/></text:span><text:span text:style-name="T1738">Pasaulinė antidopingo agentūra</text:span><text:span text:style-name="T1739"><text:s/>po peržiūros arba dėl apeliacinio skundo gali panaikinti<text:s/></text:span><text:span text:style-name="T1740">LVG</text:span><text:span text:style-name="T1741">.<text:s/></text:span></text:p>
      <text:p text:style-name="Normal"/>
      <text:p text:style-name="P1742"><text:span text:style-name="T1743">6.11</text:span><text:span text:style-name="T1744">. Jeigu praėjus nedaug laiko po to, kai<text:s/></text:span><text:span text:style-name="T1745">LVG</text:span><text:span text:style-name="T1746"><text:s/>vartoti konkrečią<text:s/></text:span><text:span text:style-name="T1747">draudžiamąją</text:span><text:span text:style-name="T1748"><text:s/></text:span><text:span text:style-name="T1749">medžiagą</text:span><text:span text:style-name="T1750"><text:s/>nustojo galioti, buvo atšauktas arba panaikintas, randamas<text:s/></text:span><text:span text:style-name="T1751">teigiamas mėginys</text:span><text:span text:style-name="T1752">,<text:s/></text:span><text:span text:style-name="T1753">antidopingo organizacija</text:span><text:span text:style-name="T1754">, atlikusi<text:s/></text:span><text:span text:style-name="T1755">teigiamo mėginio</text:span><text:span text:style-name="T1756"><text:s/>pirminę peržiūrą (pagal<text:s/></text:span><text:span text:style-name="T1757">Kodekso</text:span><text:span text:style-name="T1758"><text:s/>7.2 straipsnį), svarsto, ar tokio rezultato priežastis gali būti<text:s/></text:span><text:span text:style-name="T1759">draudžiamosios medžiagos vartojimas</text:span><text:span text:style-name="T1760"><text:s/>iki atšaukiant, panaikinant ar pasibaigiant<text:s/></text:span><text:span text:style-name="T1761">LVG</text:span><text:span text:style-name="T1762"><text:s/>galiojimo trukmei. Jei taip, toks<text:s/></text:span><text:span text:style-name="T1763">vartojimas</text:span><text:span text:style-name="T1764"><text:s/>(ir bet kokie kiti<text:s/></text:span><text:span text:style-name="T1765">draudžiamosios medžiagos</text:span><text:span text:style-name="T1766"><text:s/>likučiai<text:s/></text:span><text:span text:style-name="T1767">sportininko mėginyje</text:span><text:span text:style-name="T1768">) nelaikomas antidopingo taisyklių pažeidimu.</text:span></text:p>
      <text:p text:style-name="Normal"/>
      <text:p text:style-name="P1769"><text:span text:style-name="T1770">6.12</text:span><text:span text:style-name="T1771">. Jeigu suteikus<text:s/></text:span><text:span text:style-name="T1772">LVG</text:span><text:span text:style-name="T1773"><text:s/></text:span><text:span text:style-name="T1774">sportininkas</text:span><text:span text:style-name="T1775"><text:s/>reikalauja iš esmės kitokios<text:s/></text:span><text:span text:style-name="T1776">draudžiamosios medžiagos</text:span><text:span text:style-name="T1777"><text:s/>ar<text:s/></text:span><text:span text:style-name="T1778">draudžiamojo metodo</text:span><text:span text:style-name="T1779"><text:s/>dozės, periodiškumo, leidžiamo<text:s/></text:span><text:span text:style-name="T1780">vartojimo</text:span><text:span text:style-name="T1781"><text:s/>būdo ir<text:s/></text:span><text:span text:style-name="T1782">vartojimo</text:span><text:span text:style-name="T1783"><text:s/>trukmės, nei nurodyta<text:s/></text:span><text:span text:style-name="T1784">LVG</text:span><text:span text:style-name="T1785">, jis privalo pateikti prašymą išduoti naują<text:s/></text:span><text:span text:style-name="T1786">LVG</text:span><text:span text:style-name="T1787">. Jei<text:s/></text:span><text:span text:style-name="T1788">draudžiamosios medžiagos vartojimas<text:s/></text:span><text:span text:style-name="T1789">ar<text:s/></text:span><text:span text:style-name="T1790">draudžiamojo metodo</text:span><text:span text:style-name="T1791"><text:s/></text:span><text:span text:style-name="T1792">taikymas</text:span><text:span text:style-name="T1793">,</text:span><text:span text:style-name="T1794"><text:s/>laikymas</text:span><text:span text:style-name="T1795"><text:s/>ar<text:s/></text:span><text:span text:style-name="T1796">administravimas<text:s/></text:span><text:span text:style-name="T1797">neatitinka sąlygų, nustatytų suteiktame<text:s/></text:span><text:span text:style-name="T1798">LVG</text:span><text:span text:style-name="T1799">, tai tokio<text:s/></text:span><text:span text:style-name="T1800">LVG</text:span><text:span text:style-name="T1801"><text:s/>turėjimas neapsaugo<text:s/></text:span><text:span text:style-name="T1802">sportininko</text:span><text:span text:style-name="T1803"><text:s/>nuo antidopingo taisyklių pažeidimo.</text:span></text:p>
      <text:p text:style-name="P1804"/>
      <text:p text:style-name="P1805"/>
      <text:p text:style-name="Normal"/>
      <text:p text:style-name="P1806"><text:span text:style-name="T1807">7</text:span><text:span text:style-name="T1808">.<text:s/></text:span><text:span text:style-name="T1809">LVG<text:s/></text:span><text:span text:style-name="T1810">pripažinimo procedūra</text:span></text:p>
      <text:p text:style-name="P1811"/>
      <text:p text:style-name="P1812"><text:span text:style-name="T1813">7.1</text:span><text:span text:style-name="T1814">.</text:span><text:span text:style-name="T1815"><text:s/></text:span><text:span text:style-name="T1816">Kodekso</text:span><text:span text:style-name="T1817"><text:s/>4.4 straipsnyje</text:span><text:span text:style-name="T1818"><text:s/></text:span><text:span text:style-name="T1819">reikalaujama, kad<text:s/></text:span><text:span text:style-name="T1820">antidopingo organizacijos</text:span><text:span text:style-name="T1821"><text:s/>pripažintų kitų<text:s/></text:span><text:span text:style-name="T1822">antidopingo organizacijų</text:span><text:span text:style-name="T1823"><text:s/>išduotus<text:s/></text:span><text:span text:style-name="T1824">LVG</text:span><text:span text:style-name="T1825">, kurie atitinka 4.1 straipsnio sąlygas. Todėl jeigu<text:s/></text:span><text:span text:style-name="T1826">sportininkas,</text:span><text:span text:style-name="T1827"><text:s/>paklūstantis tarptautinės federacijos arba<text:s/></text:span><text:span text:style-name="T1828">didžiųjų renginių organizatoriaus</text:span><text:span text:style-name="T1829"><text:s/></text:span><text:span text:style-name="T1830">LVG</text:span><text:span text:style-name="T1831"><text:s/>reikalavimams, jau turi<text:s/></text:span><text:span text:style-name="T1832">LVG</text:span><text:span text:style-name="T1833">, jam nebereikia tarptautinei federacijai arba<text:s/></text:span><text:span text:style-name="T1834">didžiųjų renginių organizatoriui</text:span><text:span text:style-name="T1835"><text:s/>teikti prašymo išduoti naują<text:s/></text:span><text:span text:style-name="T1836">LVG</text:span><text:span text:style-name="T1837">; užuot tai darę:</text:span></text:p>
      <text:p text:style-name="P1838"/>
      <text:p text:style-name="P1839"><text:span text:style-name="T1840">a) tarptautinė federacija arba<text:s/></text:span><text:span text:style-name="T1841">didžiųjų renginių organizatorius</text:span><text:span text:style-name="T1842"><text:s/>gali paskelbti, kad savaime pripažįsta sprendimus dėl<text:s/></text:span><text:span text:style-name="T1843">LVG</text:span><text:span text:style-name="T1844">, kurie buvo priimti laikantis<text:s/></text:span><text:span text:style-name="T1845">Kodekso</text:span><text:span text:style-name="T1846"><text:s/>4.4 straipsnio (arba kai kurias tokių sprendimų dalis, pavyzdžiui, priimtas konkrečių<text:s/></text:span><text:span text:style-name="T1847">antidopingo organizacijų</text:span><text:span text:style-name="T1848"><text:s/>arba susijusias su konkrečia<text:s/></text:span><text:span text:style-name="T1849">draudžiamąja medžiaga</text:span><text:span text:style-name="T1850">), jei apie šiuos sprendimus dėl<text:s/></text:span><text:span text:style-name="T1851">LVG</text:span><text:span text:style-name="T1852"><text:s/>buvo pranešta laikantis 5.4 straipsnio nuostatų, taigi<text:s/></text:span><text:span text:style-name="T1853">Pasaulinė antidopingo agentūra</text:span><text:span text:style-name="T1854"><text:s/></text:span><text:span text:style-name="T1855">gali juos peržiūrėti. Jei<text:s/></text:span><text:span text:style-name="T1856">sportininkui suteiktas LVG</text:span><text:span text:style-name="T1857"><text:s/>patenka į tokią kategoriją, kuriai priklausantys<text:s/></text:span><text:span text:style-name="T1858">LVG</text:span><text:span text:style-name="T1859"><text:s/>yra šiuo būdu savaime pripažįstami jų išdavimo metu, jam nereikia imtis jokių tolesnių veiksmų.</text:span></text:p>
      <text:p text:style-name="P1860"/>
      <text:p text:style-name="P1861"><text:span text:style-name="T1862">[7.1 straipsnio a punkto komentaras.<text:s/></text:span><text:span text:style-name="T1863">Kad sumažėtų sportininkų našta, savaiminis LVG sprendimų pripažinimas, kai tik apie juos pranešama laikantis 5.4 straipsnio nuostatų, yra labai skatinamas. Jeigu tarptautinė organizacija arba didžiųjų renginių organizatorius nenori savaime pripažinti visų tokių sprendimų, jie turėtų savaime pripažinti kuo daugiau tokių sprendimų ir, pavyzdžiui, paskelbti sąrašą tų antidopingo organizacijų, kurių sprendimus dėl LVG jie savaime pripažįsta, ir (arba) sąrašą tų draudžiamųjų medžiagų, dėl kurių jie savaime pripažins turimą LVG. Pranešimas turėtų būti platinamas taip, kaip nurodyta 5.3 straipsnyje, t. y. pranešimas turi būti paskelbtas tarptautinės federacijos interneto svetainėje ir nusiųstas Pasaulinei antidopingo agentūrai</text:span><text:span text:style-name="T1864"><text:s/></text:span><text:span text:style-name="T1865">bei nacionalinėms antidopingo organizacijoms. <text:s/></text:span></text:p>
      <text:p text:style-name="Normal"/>
      <text:p text:style-name="P1866"><text:span text:style-name="T1867">b) Jeigu LVG savaime nepripažįstamas,<text:s/></text:span><text:span text:style-name="T1868">sportininkas</text:span><text:span text:style-name="T1869"><text:s/>turi pateikti tarptautinei federacijai arba<text:s/></text:span><text:span text:style-name="T1870">didžiųjų renginių organizatoriui</text:span><text:span text:style-name="T1871"><text:s/>prašymą pripažinti turimą<text:s/></text:span><text:span text:style-name="T1872">LVG<text:s/></text:span><text:span text:style-name="T1873">per<text:s/></text:span><text:span text:style-name="T1874">ADAMS</text:span><text:span text:style-name="T1875"><text:s/>sistemą arba kitu būdu, kurį numato tarptautinė federacija arba<text:s/></text:span><text:span text:style-name="T1876">didžiųjų renginių organizatorius.</text:span><text:span text:style-name="T1877"><text:s/>Prie prašymo turi būti pridėta<text:s/></text:span><text:span text:style-name="T1878">LVG</text:span><text:span text:style-name="T1879"><text:s/>kopija ir originali prašymo išduoti<text:s/></text:span><text:span text:style-name="T1880">LVG</text:span><text:span text:style-name="T1881"><text:s/>forma bei papildoma medžiaga, nurodyta 6.1 ir 6.2 straipsniuose (nebent<text:s/></text:span><text:span text:style-name="T1882">LVG</text:span><text:span text:style-name="T1883"><text:s/>suteikusi<text:s/></text:span><text:span text:style-name="T1884">antidopingo organizacija</text:span><text:span text:style-name="T1885"><text:s/>pagal 5.4 straipsnį jau paskelbė<text:s/></text:span><text:span text:style-name="T1886">LVG</text:span><text:span text:style-name="T1887"><text:s/>ir papildomą medžiagą per<text:s/></text:span><text:span text:style-name="T1888">ADAMS</text:span><text:span text:style-name="T1889"><text:s/>ar kitą sistemą, kurią patvirtino<text:s/></text:span><text:span text:style-name="T1890">Pasaulinė antidopingo agentūra</text:span><text:span text:style-name="T1891">).</text:span></text:p>
      <text:p text:style-name="Normal"/>
      <text:p text:style-name="P1892"><text:span text:style-name="T1893">7.2</text:span><text:span text:style-name="T1894">.<text:s/></text:span><text:span text:style-name="T1895">Nevisiškai užpildyti prašymai išduoti<text:s/></text:span><text:span text:style-name="T1896">LVG</text:span><text:span text:style-name="T1897"><text:s/>bus grąžinami<text:s/></text:span><text:span text:style-name="T1898">sportininkui</text:span><text:span text:style-name="T1899">, kad būtų papildyti ir dar kartą pateikti. Be to,<text:s/></text:span><text:span text:style-name="T1900">LVGIK</text:span><text:span text:style-name="T1901"><text:s/>gali pareikalauti, kad<text:s/></text:span><text:span text:style-name="T1902">sportininkas<text:s/></text:span><text:span text:style-name="T1903">arba jo gydytojas pateiktų papildomos informacijos apie vaizdinių ir kitų tyrimų rezultatus ar kitos informacijos, kuri, jo manymu, yra reikalinga svarstant<text:s/></text:span><text:span text:style-name="T1904">sportininko</text:span><text:span text:style-name="T1905"><text:s/>prašymą, arba gali kreiptis pagalbos į kitus medicinos ar mokslo ekspertus, jei mano, kad to reikia.</text:span></text:p>
      <text:p text:style-name="Normal"/>
      <text:p text:style-name="P1906"><text:span text:style-name="T1907">7.3</text:span><text:span text:style-name="T1908">. Visas išlaidas, kurių<text:s/></text:span><text:span text:style-name="T1909">sportininkas</text:span><text:span text:style-name="T1910"><text:s/>turi pateikdamas prašymą išduoti<text:s/></text:span><text:span text:style-name="T1911">LVG</text:span><text:span text:style-name="T1912"><text:s/>ir papildomą informaciją, kurios reikalauja<text:s/></text:span><text:span text:style-name="T1913">LVGIK</text:span><text:span text:style-name="T1914">, atlygina pats<text:s/></text:span><text:span text:style-name="T1915">sportininkas</text:span><text:span text:style-name="T1916">.</text:span></text:p>
      <text:p text:style-name="Normal"/>
      <text:p text:style-name="P1917"><text:span text:style-name="T1918">7.4</text:span><text:span text:style-name="T1919">. Dažniausiai, praėjus 21 dienai nuo datos, kai buvo gautas tinkamai užpildytas prašymas,<text:s/></text:span><text:span text:style-name="T1920">LVGIK</text:span><text:span text:style-name="T1921"><text:s/>sprendžia, ar jį patenkinti kuo greičiau, ar ne (t. y. išskyrus tuos atvejus, kai galioja išskirtinės aplinkybės). Kai prašymas išduoti<text:s/></text:span><text:span text:style-name="T1922">LVG</text:span><text:span text:style-name="T1923"><text:s/>pateikiamas likus pakankamai laiko iki<text:s/></text:span><text:span text:style-name="T1924">renginio</text:span><text:span text:style-name="T1925">,<text:s/></text:span><text:span text:style-name="T1926">LVGIK</text:span><text:span text:style-name="T1927"><text:s/>deda visas pastangas, kad sprendimas būtų priimtas iki prasidedant<text:s/></text:span><text:span text:style-name="T1928">renginiui</text:span><text:span text:style-name="T1929">.</text:span></text:p>
      <text:p text:style-name="Normal"/>
      <text:p text:style-name="P1930"><text:span text:style-name="T1931">7.5</text:span><text:span text:style-name="T1932">.<text:s/></text:span><text:span text:style-name="T1933">Apie<text:s/></text:span><text:span text:style-name="T1934">LVGIK</text:span><text:span text:style-name="T1935"><text:s/>sprendimą<text:s/></text:span><text:span text:style-name="T1936">sportininkui<text:s/></text:span><text:span text:style-name="T1937">pranešama raštu, taip pat šis sprendimas paskelbiamas<text:s/></text:span><text:span text:style-name="T1938">Pasaulinei antidopingo agentūrai</text:span><text:span text:style-name="T1939"><text:s/>ir<text:s/></text:span><text:span text:style-name="T1940">kitoms<text:s/></text:span><text:span text:style-name="T1941">antidopingo organizacijoms</text:span><text:span text:style-name="T1942"><text:s/>per<text:s/></text:span><text:span text:style-name="T1943">ADAMS</text:span><text:span text:style-name="T1944"><text:s/>ar kitą sistemą, kurią patvirtino<text:s/></text:span><text:span text:style-name="T1945">Pasaulinė antidopingo agentūra</text:span><text:span text:style-name="T1946">. Prie sprendimo nepripažinti<text:s/></text:span><text:span text:style-name="T1947">LVG</text:span><text:span text:style-name="T1948"><text:s/>turi būti pateiktos tokio sprendimo priežastys.</text:span></text:p>
      <text:p text:style-name="P1949"/>
      <text:p text:style-name="P1950"/>
      <text:p text:style-name="Normal"/>
      <text:p text:style-name="P1951"><text:span text:style-name="T1952">8</text:span><text:span text:style-name="T1953">.<text:s/></text:span><text:span text:style-name="T1954">Pasaulinės antidopingo agentūros<text:s/></text:span><text:span text:style-name="T1955">atliekama sprendimų dėl<text:s/></text:span><text:span text:style-name="T1956">LVG</text:span><text:span text:style-name="T1957"><text:s/>peržiūra</text:span></text:p>
      <text:p text:style-name="P1958"/>
      <text:p text:style-name="P1959"><text:span text:style-name="T1960">8.1</text:span><text:span text:style-name="T1961">.<text:s/></text:span><text:span text:style-name="T1962">Kodekso</text:span><text:span text:style-name="T1963"><text:s/>4.4.6 straipsnyje nurodyta, jog tam tikrais atvejais<text:s/></text:span><text:span text:style-name="T1964">Pasaulinė antidopingo agentūra</text:span><text:span text:style-name="T1965"><text:s/>privalo peržiūrėti tarptautinių federacijų sprendimus dėl<text:s/></text:span><text:span text:style-name="T1966">LVG</text:span><text:span text:style-name="T1967">, taip pat suteikia<text:s/></text:span><text:span text:style-name="T1968">Pasaulinei antidopingo agentūrai</text:span><text:span text:style-name="T1969"><text:s/>teisę peržiūrėti bet kuriuos kitus sprendimus dėl<text:s/></text:span><text:span text:style-name="T1970">LVG</text:span><text:span text:style-name="T1971"><text:s/>ir patikrinti jų atitiktį 4.1 straipsnio nuostatoms. Tokioms peržiūroms atlikti<text:s/></text:span><text:span text:style-name="T1972">Pasaulinė antidopingo agentūra</text:span><text:span text:style-name="T1973">, vadovaudamasi 5.2 straipsniu, įkuria<text:s/></text:span><text:span text:style-name="T1974">Pasaulinės antidopingo agentūros</text:span><text:span text:style-name="T1975"><text:s/></text:span><text:span text:style-name="T1976">LVGIK</text:span><text:span text:style-name="T1977">.</text:span></text:p>
      <text:p text:style-name="Normal"/>
      <text:p text:style-name="P1978"><text:span text:style-name="T1979">8.2</text:span><text:span text:style-name="T1980">.<text:s/></text:span><text:span text:style-name="T1981">Visi prašymai peržiūrėti sprendimus turi būti raštu pateikti<text:s/></text:span><text:span text:style-name="T1982">Pasaulinei antidopingo agentūrai</text:span><text:span text:style-name="T1983"><text:s/>kartu su dokumentu, įrodančiu, kad sumokėtas<text:s/></text:span><text:span text:style-name="T1984">Pasaulinės antidopingo agentūros</text:span><text:span text:style-name="T1985"><text:s/>nustatytas prašymo teikimo mokestis, taip pat visų dokumentų, nurodytų 6.2 straipsnyje, kopijomis (arba, atmesto prašymo išduoti<text:s/></text:span><text:span text:style-name="T1986">LVG</text:span><text:span text:style-name="T1987"><text:s/>peržiūrėjimo atvejais, visų dokumentų, kuriuos<text:s/></text:span><text:span text:style-name="T1988">sportininkas</text:span><text:span text:style-name="T1989"><text:s/>pateikė prašydamas išduoti<text:s/></text:span><text:span text:style-name="T1990">LVG</text:span><text:span text:style-name="T1991">, kopijomis). Prašymo kopija turi būti nusiųsta šaliai, kurios sprendimą ketinama peržiūrėti, ir<text:s/></text:span><text:span text:style-name="T1992">sportininkui</text:span><text:span text:style-name="T1993">, jei ne jis prašo peržiūrėti sprendimą.</text:span></text:p>
      <text:p text:style-name="Normal"/>
      <text:p text:style-name="P1994"><text:span text:style-name="T1995">8.3</text:span><text:span text:style-name="T1996">.<text:s/></text:span><text:span text:style-name="T1997">Jeigu prašoma peržiūrėti sprendimą dėl<text:s/></text:span><text:span text:style-name="T1998">LVG</text:span><text:span text:style-name="T1999">, kurio<text:s/></text:span><text:span text:style-name="T2000">Pasaulinė antidopingo agentūra</text:span><text:span text:style-name="T2001"><text:s/>neturi teisės peržiūrėti, sulaukusi prašymo<text:s/></text:span><text:span text:style-name="T2002">Pasaulinė antidopingo agentūra</text:span><text:span text:style-name="T2003"><text:s/>kuo greičiau praneša<text:s/></text:span><text:span text:style-name="T2004">sportininkui</text:span><text:span text:style-name="T2005">, ar perduos sprendimą dėl<text:s/></text:span><text:span text:style-name="T2006">LVG<text:s/></text:span><text:span text:style-name="T2007">peržiūrėti</text:span><text:span text:style-name="T2008"><text:s/>Pasaulinės antidopingo agentūros<text:s/></text:span><text:span text:style-name="T2009">LVGIK</text:span><text:span text:style-name="T2010">. Jei<text:s/></text:span><text:span text:style-name="T2011">Pasaulinė antidopingo agentūra</text:span><text:span text:style-name="T2012"><text:s/>nusprendžia neperduoti sprendimo dėl<text:s/></text:span><text:span text:style-name="T2013">LVG<text:s/></text:span><text:span text:style-name="T2014">peržiūrėti<text:s/></text:span><text:span text:style-name="T2015">LVGIK</text:span><text:span text:style-name="T2016">, ji grąžina<text:s/></text:span><text:span text:style-name="T2017">sportininkui</text:span><text:span text:style-name="T2018"><text:s/>prašymo pateikimo mokestį.<text:s/></text:span><text:span text:style-name="T2019">Pasaulinės antidopingo agentūros</text:span><text:span text:style-name="T2020"><text:s/>sprendimas neperduoti sprendimo dėl<text:s/></text:span><text:span text:style-name="T2021">LVG</text:span><text:span text:style-name="T2022"><text:s/>peržiūrėti<text:s/></text:span><text:span text:style-name="T2023">Pasaulinės antidopingo agentūros</text:span><text:span text:style-name="T2024"><text:s/></text:span><text:span text:style-name="T2025">LVGIK</text:span><text:span text:style-name="T2026"><text:s/>yra galutinis ir neskundžiamas. Vis dėlto galima pateikti apeliaciją dėl sprendimo suteikti<text:s/></text:span><text:span text:style-name="T2027">LVG</text:span><text:span text:style-name="T2028">, kaip nurodyta<text:s/></text:span><text:span text:style-name="T2029">Kodekso</text:span><text:span text:style-name="T2030"><text:s/>4.4.7 straipsnyje.</text:span></text:p>
      <text:p text:style-name="Normal"/>
      <text:p text:style-name="P2031"><text:span text:style-name="T2032">8.4</text:span><text:span text:style-name="T2033">.<text:s/></text:span><text:span text:style-name="T2034">Jeigu prašoma peržiūrėti sprendimą dėl<text:s/></text:span><text:span text:style-name="T2035">LVG</text:span><text:span text:style-name="T2036">, kurį priėmė tarptautinė federacija, ir<text:s/></text:span><text:span text:style-name="T2037">Pasaulinė antidopingo agentūra</text:span><text:span text:style-name="T2038"><text:s/>privalo jį peržiūrėti,<text:s/></text:span><text:span text:style-name="T2039">Pasaulinė antidopingo agentūra</text:span><text:span text:style-name="T2040"><text:s/>vis tiek gali grąžinti peržiūrėti sprendimą tarptautinei federacijai, kad ši: a) jį patikslintų (pavyzdžiui, jei sprendimo priežastys nepaaiškintos); b) iš naujo apsvarstytų sprendimą (pavyzdžiui, jei buvo atsisakyta išduoti<text:s/></text:span><text:span text:style-name="T2041">LVG</text:span><text:span text:style-name="T2042"><text:s/>vien dėl to, kad trūksta tokios informacijos, kaip medicininiai testai ar kita informacija, kurią būtina pateikti pagal 4.1 straipsnį).</text:span></text:p>
      <text:p text:style-name="Normal"/>
      <text:p text:style-name="P2043"><text:span text:style-name="T2044">8.5</text:span><text:span text:style-name="T2045">.<text:s/></text:span><text:span text:style-name="T2046">Jeigu prašymas peržiūrėti sprendimą perduodamas<text:s/></text:span><text:span text:style-name="T2047">Pasaulinės antidopingo agentūros</text:span><text:span text:style-name="T2048"><text:s/></text:span><text:span text:style-name="T2049">LVGIK</text:span><text:span text:style-name="T2050">, šis gali pareikalauti, kad<text:s/></text:span><text:span text:style-name="T2051">antidopingo organizacija</text:span><text:span text:style-name="T2052"><text:s/>ir (arba)<text:s/></text:span><text:span text:style-name="T2053">sportininkas</text:span><text:span text:style-name="T2054"><text:s/>pateiktų papildomos informacijos, įskaitant tyrimų rezultatus, kaip nurodyta 6.5 straipsnyje, arba gali kreiptis<text:s/></text:span><text:span text:style-name="T2055">pagalbos į kitus medicinos ar mokslo ekspertus, jei mano, kad to reikia.</text:span><text:span text:style-name="T2056"><text:s/></text:span></text:p>
      <text:p text:style-name="Normal"/>
      <text:p text:style-name="P2057"><text:span text:style-name="T2058">8.6</text:span><text:span text:style-name="T2059">.<text:s/></text:span><text:span text:style-name="T2060">Pasaulinės antidopingo agentūros<text:s/></text:span><text:span text:style-name="T2061">LVGIK</text:span><text:span text:style-name="T2062"><text:s/>panaikina visus suteiktus<text:s/></text:span><text:span text:style-name="T2063">LVG</text:span><text:span text:style-name="T2064">, kurie neatitinka 4.1 straipsnyje pateiktų sąlygų. Jeigu panaikinamą<text:s/></text:span><text:span text:style-name="T2065">LVG</text:span><text:span text:style-name="T2066"><text:s/>yra numatyta suteikti ateityje (priešingai nei<text:s/></text:span><text:span text:style-name="T2067">LVG</text:span><text:span text:style-name="T2068"><text:s/>suteikti atgaline data), panaikinimas įsigalioja konkrečią dieną, kurią nustato<text:s/></text:span><text:span text:style-name="T2069">Pasaulinė antidopingo agentūra</text:span><text:span text:style-name="T2070">, tačiau ne anksčiau nei<text:s/></text:span><text:span text:style-name="T2071">Pasaulinė antidopingo agentūra</text:span><text:span text:style-name="T2072"><text:s/></text:span><text:span text:style-name="T2073">praneša apie tai<text:s/></text:span><text:span text:style-name="T2074">sportininkui</text:span><text:span text:style-name="T2075">.<text:s/></text:span><text:span text:style-name="T2076">LVG</text:span><text:span text:style-name="T2077"><text:s/>negali būti panaikintas atgaline data, todėl<text:s/></text:span><text:span text:style-name="T2078">sportininko</text:span><text:span text:style-name="T2079"><text:s/>rezultatai, iki<text:s/></text:span><text:span text:style-name="T2080">Pasaulinei antidopingo agentūrai</text:span><text:span text:style-name="T2081"><text:s/></text:span><text:span text:style-name="T2082">pranešant apie panaikinimą, laikomi galiojančiais. Tačiau jei panaikinamas<text:s/></text:span><text:span text:style-name="T2083">LVG</text:span><text:span text:style-name="T2084"><text:s/>buvo suteiktas atgaline data, panaikinimas taip pat įsigalioja atgaline data.</text:span></text:p>
      <text:p text:style-name="Normal"/>
      <text:p text:style-name="P2085"><text:span text:style-name="T2086">8.7</text:span><text:span text:style-name="T2087">.<text:s/></text:span><text:span text:style-name="T2088">Pasaulinės antidopingo agentūros<text:s/></text:span><text:span text:style-name="T2089">LVGIK</text:span><text:span text:style-name="T2090"><text:s/>panaikina visus sprendimus nesuteikti<text:s/></text:span><text:span text:style-name="T2091">LVG</text:span><text:span text:style-name="T2092">, jei prašymas išduoti<text:s/></text:span><text:span text:style-name="T2093">LVG</text:span><text:span text:style-name="T2094"><text:s/>atitinka visus 4.1 straipsnio reikalavimus, t. y.<text:s/></text:span><text:span text:style-name="T2095">Pasaulinė antidopingo agentūra</text:span><text:span text:style-name="T2096"><text:s/>suteikia<text:s/></text:span><text:span text:style-name="T2097">LVG</text:span><text:span text:style-name="T2098">.</text:span></text:p>
      <text:p text:style-name="Normal"/>
      <text:p text:style-name="P2099"><text:span text:style-name="T2100">8.8</text:span><text:span text:style-name="T2101">. Kai<text:s/></text:span><text:span text:style-name="T2102">Pasaulinės antidopingo agentūros<text:s/></text:span><text:span text:style-name="T2103">LVGIK</text:span><text:span text:style-name="T2104"><text:s/>peržiūri tarptautinės federacijos sprendimą, pateiktą jai pagal<text:s/></text:span><text:span text:style-name="T2105">Kodekso</text:span><text:span text:style-name="T2106"><text:s/>4.4.3 straipsnį (t. y.<text:s/></text:span><text:span text:style-name="T2107">Pasaulinės antidopingo agentūros<text:s/></text:span><text:span text:style-name="T2108">LVGIK</text:span><text:span text:style-name="T2109"><text:s/>privalo jį peržiūrėti), ji gali pareikalauti, kad <text:s/>„pralaimėjusi“<text:s/></text:span><text:span text:style-name="T2110">antidopingo organizacija</text:span><text:span text:style-name="T2111"><text:s/>(t. y. ta<text:s/></text:span><text:span text:style-name="T2112">antidopingo organizacija</text:span><text:span text:style-name="T2113">, kurios požiūriui<text:s/></text:span><text:span text:style-name="T2114">Pasaulinės antidopingo agentūros<text:s/></text:span><text:span text:style-name="T2115">LVGIK</text:span><text:span text:style-name="T2116"><text:s/>nepritaria): a) jei reikia, atlygintų prašymo teikimo mokestį tai šaliai, kuri perdavė<text:s/></text:span><text:span text:style-name="T2117">Pasaulinei antidopingo agentūrai<text:s/></text:span><text:span text:style-name="T2118">peržiūrėti sprendimą; b) atlygintų<text:s/></text:span><text:span text:style-name="T2119">Pasaulinei antidopingo agentūrai</text:span><text:span text:style-name="T2120"><text:s/>dalį tų dėl sprendimo peržiūros turėtų nuostolių, kurių nepadengia prašymo teikimo mokestis.</text:span></text:p>
      <text:p text:style-name="Normal"/>
      <text:p text:style-name="P2121"><text:span text:style-name="T2122">8.9</text:span><text:span text:style-name="T2123">. Jeigu<text:s/></text:span><text:span text:style-name="T2124">Pasaulinės antidopingo agentūros<text:s/></text:span><text:span text:style-name="T2125">LVGIK</text:span><text:span text:style-name="T2126"><text:s/>panaikina sprendimą dėl<text:s/></text:span><text:span text:style-name="T2127">LVG</text:span><text:span text:style-name="T2128">, kurį<text:s/></text:span><text:span text:style-name="T2129">Pasaulinė antidopingo agentūra</text:span><text:span text:style-name="T2130"><text:s/>savo nuožiūra buvo nusprendusi peržiūrėti,<text:s/></text:span><text:span text:style-name="T2131">Pasaulinė antidopingo agentūra</text:span><text:span text:style-name="T2132"><text:s/></text:span><text:span text:style-name="T2133">gali pareikalauti, kad<text:s/></text:span><text:span text:style-name="T2134">antidopingo organizacija</text:span><text:span text:style-name="T2135">, priėmusi tą sprendimą, padengtų dėl sprendimo peržiūros<text:s/></text:span><text:span text:style-name="T2136">Pasaulinės antidopingo agentūros<text:s/></text:span><text:span text:style-name="T2137">turėtus nuostolius.</text:span></text:p>
      <text:p text:style-name="Normal"/>
      <text:p text:style-name="P2138"><text:span text:style-name="T2139">8.10</text:span><text:span text:style-name="T2140">.<text:s/></text:span><text:span text:style-name="T2141">Pasaulinė antidopingo agentūra</text:span><text:span text:style-name="T2142"><text:s/></text:span><text:span text:style-name="T2143">nedelsdama praneša<text:s/></text:span><text:span text:style-name="T2144">sportininkui</text:span><text:span text:style-name="T2145">, jo<text:s/></text:span><text:span text:style-name="T2146">nacionalinei antidopingo organizacijai</text:span><text:span text:style-name="T2147">, tarptautinei federacijai ir, jei reikia, didžiųjų renginių organizatoriui, pagrįstą<text:s/></text:span><text:span text:style-name="T2148">Pasaulinės antidopingo agentūros<text:s/></text:span><text:span text:style-name="T2149">LVGIK</text:span><text:span text:style-name="T2150"><text:s/>sprendimą.</text:span></text:p>
      <text:p text:style-name="P2151"/>
      <text:p text:style-name="P2152"/>
      <text:p text:style-name="Normal"/>
      <text:p text:style-name="P2153"><text:span text:style-name="T2154">9</text:span><text:span text:style-name="T2155">. Informacijos konfidencialumas</text:span></text:p>
      <text:p text:style-name="P2156"/>
      <text:p text:style-name="P2157"><text:span text:style-name="T2158">9.1</text:span><text:span text:style-name="T2159">.</text:span><text:span text:style-name="T2160"><text:s/></text:span><text:span text:style-name="T2161">Antidopingo organizacijos ir<text:s/></text:span><text:span text:style-name="T2162">Pasaulinė antidopingo agentūra</text:span><text:span text:style-name="T2163"><text:s/></text:span><text:span text:style-name="T2164">renka, saugo, apdoroja, skelbia ir išsaugo procedūroms išduoti<text:s/></text:span><text:span text:style-name="T2165">LVG</text:span><text:span text:style-name="T2166"><text:s/>būtiną<text:s/></text:span><text:span text:style-name="T2167">asmeninę informaciją</text:span><text:span text:style-name="T2168">, vadovaudamosi Tarptautiniais privatumo ir<text:s/></text:span><text:span text:style-name="T2169">asmeninės informacijos</text:span><text:span text:style-name="T2170"><text:s/>apsaugos standartais.</text:span></text:p>
      <text:p text:style-name="Normal"/>
      <text:p text:style-name="P2171"><text:span text:style-name="T2172">9.2</text:span><text:span text:style-name="T2173">.</text:span><text:span text:style-name="T2174"><text:s/></text:span><text:span text:style-name="T2175">Teikdamas prašymą<text:s/></text:span><text:span text:style-name="T2176">išduoti arba pripažinti<text:s/></text:span><text:span text:style-name="T2177">LVG</text:span><text:span text:style-name="T2178">,<text:s/></text:span><text:span text:style-name="T2179">sportininkas</text:span><text:span text:style-name="T2180"><text:s/>privalo pateikti rašytinį sutikimą:<text:s/></text:span></text:p>
      <text:p text:style-name="P2181"/>
      <text:p text:style-name="P2182"><text:span text:style-name="T2183">a) perduoti visą su prašymu susijusią informaciją visiems<text:s/></text:span><text:span text:style-name="T2184">LVGIK</text:span><text:span text:style-name="T2185"><text:s/>nariams, pagal šiuos<text:s/></text:span><text:span text:style-name="T2186">Tarptautinius standartus</text:span><text:span text:style-name="T2187"><text:s/>įgaliotiems nagrinėti bylą, ir, prireikus, kitiems nepriklausomiems medicinos arba mokslo ekspertams ir visiems darbuotojams, taip pat ir<text:s/></text:span><text:span text:style-name="T2188">Pasaulinės antidopingo agentūros<text:s/></text:span><text:span text:style-name="T2189">darbuotojams, susijusiems su<text:s/></text:span><text:span text:style-name="T2190">LVG</text:span><text:span text:style-name="T2191"><text:s/>tvarkymu, persvarstymu ar skundais dėl jų, kad;</text:span></text:p>
      <text:p text:style-name="Normal"/>
      <text:p text:style-name="P2192"><text:span text:style-name="T2193">b)<text:s/></text:span><text:span text:style-name="T2194">LVGIK</text:span><text:span text:style-name="T2195"><text:s/>pareikalavus,<text:s/></text:span><text:span text:style-name="T2196">sportininko</text:span><text:span text:style-name="T2197"><text:s/>gydytojas (-ai) perduotų visą su sveikata susijusią informaciją, kurią<text:s/></text:span><text:span text:style-name="T2198">LVGIK</text:span><text:span text:style-name="T2199"><text:s/>laiko reikalinga, kad būtų svarstomas<text:s/></text:span><text:span text:style-name="T2200">sportininko</text:span><text:span text:style-name="T2201"><text:s/>prašymas ir priimamas sprendimas dėl jo.</text:span></text:p>
      <text:p text:style-name="Normal"/>
      <text:p text:style-name="P2202"><text:span text:style-name="T2203">c) sprendimas dėl prašymo būtų paskelbtas visoms antidopingo organizacijoms, turinčioms įgaliojimus<text:s/></text:span><text:span text:style-name="T2204">testuoti</text:span><text:span text:style-name="T2205"><text:s/></text:span><text:span text:style-name="T2206">sportininką</text:span><text:span text:style-name="T2207"><text:s/>ir tvarkyti testo rezultatus.</text:span></text:p>
      <text:p text:style-name="P2208"/>
      <text:p text:style-name="P2209"><text:span text:style-name="T2210">[9.2 punkto komentaras. Prieš surinkdama<text:s/></text:span><text:span text:style-name="T2211">asmeninę informaciją</text:span><text:span text:style-name="T2212"><text:s/>ar gaudama sportininko sutikimą, antidopingo organizacija privalo perduoti sportininkui<text:s/></text:span><text:span text:style-name="T2213">Tarptautinių privatumo ir<text:s/></text:span><text:span text:style-name="T2214">asmeninės informacijos</text:span><text:span text:style-name="T2215"><text:s/>apsaugos standartų 7.1 straipsnyje pateiktą</text:span><text:span text:style-name="T2216"><text:s/>informaciją.]</text:span></text:p>
      <text:p text:style-name="Normal"/>
      <text:p text:style-name="P2217"><text:span text:style-name="T2218">9.3</text:span><text:span text:style-name="T2219">. Prašymo išduoti<text:s/></text:span><text:span text:style-name="T2220">LVG</text:span><text:span text:style-name="T2221"><text:s/></text:span><text:span text:style-name="T2222">svarstymo procedūra atliekama laikantis griežtų medicininio konfidencialumo principų.<text:s/></text:span><text:span text:style-name="T2223">LVGIK</text:span><text:span text:style-name="T2224"><text:s/>nariai, nepriklausomi ekspertai ir susiję<text:s/></text:span><text:span text:style-name="T2225">antidopingo organizacijos</text:span><text:span text:style-name="T2226"><text:s/>darbuotojai atlieka savo darbą, susijusį su procedūra, laikydamiesi griežtų konfidencialumo principų ir tik pasirašę reikiamus susitarimus dėl konfidencialumo. Pirmiausia konfidencialiai saugoma ši informacija:</text:span></text:p>
      <text:p text:style-name="P2227"/>
      <text:p text:style-name="P2228"><text:span text:style-name="T2229">a) visa<text:s/></text:span><text:span text:style-name="T2230">sportininko</text:span><text:span text:style-name="T2231"><text:s/>ir su<text:s/></text:span><text:span text:style-name="T2232">sportininko</text:span><text:span text:style-name="T2233"><text:s/>sveikatos priežiūra susijusio (-ų) gydytojo (-ų) pateikiama medicininė informacija ir duomenys;</text:span></text:p>
      <text:p text:style-name="Normal"/>
      <text:p text:style-name="P2234"><text:span text:style-name="T2235">b) visi prašymo duomenys, įskaitant procedūroje dalyvaujančio (-ių) gydytojo (-ų) pavardę (-es).<text:s/></text:span></text:p>
      <text:p text:style-name="Normal"/>
      <text:p text:style-name="P2236"><text:span text:style-name="T2237">9.4</text:span><text:span text:style-name="T2238">.<text:s/></text:span><text:span text:style-name="T2239">Jeigu<text:s/></text:span><text:span text:style-name="T2240">sportininkas</text:span><text:span text:style-name="T2241"><text:s/>norėtų panaikinti kurio nors<text:s/></text:span><text:span text:style-name="T2242">LVGIK</text:span><text:span text:style-name="T2243"><text:s/>teisę gauti bet kokią informaciją apie jo sveikatą, jis privalo raštu pranešti apie tai savo gydytojui. Priėmus tokį sprendimą,<text:s/></text:span><text:span text:style-name="T2244">sportininkui<text:s/></text:span><text:span text:style-name="T2245">nebus suteiktas<text:s/></text:span><text:span text:style-name="T2246">LVG</text:span><text:span text:style-name="T2247">, taip pat jo</text:span><text:span text:style-name="T2248"><text:s/></text:span><text:span text:style-name="T2249">prašymas pripažinti turimą<text:s/></text:span><text:span text:style-name="T2250">LVG<text:s/></text:span><text:span text:style-name="T2251">nebus patenkintas.</text:span></text:p>
      <text:p text:style-name="Normal"/>
      <text:p text:style-name="P2252"><text:span text:style-name="T2253">9.5</text:span><text:span text:style-name="T2254">.<text:s/></text:span><text:span text:style-name="T2255">Antidopingo organizacijos<text:s/></text:span><text:span text:style-name="T2256">naudoja<text:s/></text:span><text:span text:style-name="T2257">sportininko</text:span><text:span text:style-name="T2258"><text:s/>pateiktą informaciją, susijusią su prašymu išduoti<text:s/></text:span><text:span text:style-name="T2259">LVG</text:span><text:span text:style-name="T2260">, tik vertindamos prašymą ir atlikdamos tyrimus bei imdamosi procesinių veiksmų dėl galimo antidopingo taisyklių pažeidimo. <text:s/></text:span></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text:span text:style-name="T2272">1</text:span><text:span text:style-name="T2273"><text:s/>PRIEDAS</text:span></text:p>
      <text:p text:style-name="P2274"/>
      <text:p text:style-name="P2275"/>
      <text:p text:style-name="P2276"><text:span text:style-name="T2277">KODEKSO<text:s/></text:span><text:span text:style-name="T2278">4.4 STRAIPSNIO STRUKTŪRINĖ SCHEMA</text:span></text:p>
      <text:p text:style-name="P2279"/>
      <text:p text:style-name="P2280"/>
      <text:p text:style-name="P2281"><text:span text:style-name="T2282">1</text:span><text:span text:style-name="T2283">.</text:span><text:span text:style-name="T2284"><text:s/>LVG</text:span><text:span text:style-name="T2285"><text:s/>suteikimo procedūra, kai<text:s/></text:span><text:span text:style-name="T2286">sportininkas</text:span><text:span text:style-name="T2287">, kuriam reikia<text:s/></text:span><text:span text:style-name="T2288">LVG</text:span><text:span text:style-name="T2289">, nėra<text:s/></text:span><text:span text:style-name="T2290">tarptautinio lygio sportininkas.</text:span></text:p>
      <text:p text:style-name="P2291"/>
      <text:p text:style-name="P2292"><text:span text:style-name="T2293"><draw:frame draw:z-index="251664384" draw:id="id0" draw:style-name="a0" draw:name="Text Box 10" text:anchor-type="paragraph" svg:x="2.8786in" svg:y="0.02311in" svg:width="1.57431in" svg:height="0.39444in" style:rel-width="scale" style:rel-height="scale"><draw:text-box><text:p text:style-name="P2294"/><text:p text:style-name="P2295"><text:span text:style-name="T2296">Teikia prašymą gauti<text:s/></text:span><text:span text:style-name="T2297">LVG</text:span></text:p></draw:text-box><svg:title/><svg:desc/></draw:frame></text:span></text:p>
      <text:p text:style-name="P2298"><text:span text:style-name="T2299"><draw:custom-shape svg:x="5.00701in" svg:y="0.04432in" svg:width="0.85208in" svg:height="0.47708in" draw:z-index="251671552" draw:id="id1" draw:style-name="a1" draw:name="Rectangle 65" text:anchor-type="paragraph"><svg:title/><svg:desc/><text:p text:style-name="P2300">NAO<text:s/></text:p><text:p text:style-name="P2301">LVGIK</text:p><draw:enhanced-geometry draw:type="non-primitive" svg:viewBox="0 0 21600 21600" draw:enhanced-path="M 0 0 L 21600 0 21600 21600 0 21600 Z N"/></draw:custom-shape></text:span><text:span text:style-name="T2302"><draw:frame draw:z-index="251675648" draw:id="id2" draw:style-name="a2" draw:name="Text Box 70" text:anchor-type="paragraph" svg:x="0.15852in" svg:y="0.06193in" svg:width="2.18125in" svg:height="0.37778in" style:rel-width="scale" style:rel-height="scale"><draw:text-box><text:p text:style-name="Normal"><text:span text:style-name="T2303">Sportininkas<text:s/></text:span><text:span text:style-name="T2304">nėra</text:span><text:span text:style-name="T2305"><text:s/>tarptautinio lygio sportininkas<text:s/></text:span></text:p></draw:text-box><svg:title/><svg:desc/></draw:frame></text:span><text:span text:style-name="T2306"><text:tab/></text:span></text:p>
      <text:p text:style-name="P2307"><text:span text:style-name="T2308"><draw:connector draw:type="line" svg:x1="2.34034in" svg:y1="0.1303in" svg:x2="5.00701in" svg:y2="0.1303in" draw:z-index="251666432" draw:id="id3" draw:style-name="a4" draw:name="Line 13" text:anchor-type="paragraph"><svg:title/><svg:desc/></draw:connector></text:span><text:span text:style-name="T2309"><text:s text:c="5"/></text:span><text:span text:style-name="T2310"><text:tab/><text:s text:c="5"/></text:span><text:span text:style-name="T2311"><text:tab/></text:span><text:span text:style-name="T2312"><text:tab/></text:span></text:p>
      <text:p text:style-name="P2313"><text:span text:style-name="T2314"><draw:connector draw:type="line" svg:x1="5.18883in" svg:y1="0.19867in" svg:x2="5.18883in" svg:y2="0.65284in" draw:z-index="251667456" draw:id="id4" draw:style-name="a5" draw:name="Line 14" text:anchor-type="paragraph"><svg:title/><svg:desc/></draw:connector></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text:span><text:span text:style-name="T2322"><text:tab/></text:span></text:p>
      <text:p text:style-name="P2323"><text:span text:style-name="T2324"><draw:frame draw:z-index="251665408" draw:id="id5" draw:style-name="a6" draw:name="Text Box 11" text:anchor-type="paragraph" svg:x="1.82519in" svg:y="0.10126in" svg:width="0.92361in" svg:height="0.56042in" style:rel-width="scale" style:rel-height="scale"><draw:text-box><text:p text:style-name="Normal"><text:span text:style-name="T2325">Sportininkas<text:s/></text:span><text:span text:style-name="T2326">gali apskųsti sprendimą</text:span></text:p></draw:text-box><svg:title/><svg:desc/></draw:frame></text:span></text:p>
      <text:p text:style-name="P2327"/>
      <text:p text:style-name="P2328"><text:span text:style-name="T2329"><draw:custom-shape svg:x="2.88542in" svg:y="0.08611in" svg:width="1.15139in" svg:height="0.42708in" draw:z-index="251674624" draw:id="id6" draw:style-name="a7" draw:name="Rectangle 69" text:anchor-type="paragraph"><svg:title/><svg:desc/><text:p text:style-name="Normal"><text:span text:style-name="T2330">Prašymas išduoti LVG atmetamas<text:s/></text:span></text:p><draw:enhanced-geometry draw:type="non-primitive" svg:viewBox="0 0 21600 21600" draw:enhanced-path="M 0 0 L 21600 0 21600 21600 0 21600 Z N"/></draw:custom-shape></text:span><text:span text:style-name="T2331"><draw:custom-shape svg:x="5.00486in" svg:y="0.07569in" svg:width="1.03681in" svg:height="0.42708in" draw:z-index="251673600" draw:id="id7" draw:style-name="a8" draw:name="Rectangle 67" text:anchor-type="paragraph"><svg:title/><svg:desc/><text:p text:style-name="P2332"><text:span text:style-name="T2333">LVG<text:s/></text:span><text:span text:style-name="T2334">suteikiamas</text:span></text:p><draw:enhanced-geometry draw:type="non-primitive" svg:viewBox="0 0 21600 21600" draw:enhanced-path="M 0 0 L 21600 0 21600 21600 0 21600 Z N"/></draw:custom-shape></text:span><text:span text:style-name="T2335"><draw:custom-shape svg:x="0.24792in" svg:y="0.08472in" svg:width="1.39792in" svg:height="0.42708in" draw:z-index="251672576" draw:id="id8" draw:style-name="a9" draw:name="Rectangle 66" text:anchor-type="paragraph"><svg:title/><svg:desc/><text:p text:style-name="P2336">Nacionalinio lygmens apeliacinė institucija<text:s/></text:p><draw:enhanced-geometry draw:type="non-primitive" svg:viewBox="0 0 21600 21600" draw:enhanced-path="M 0 0 L 21600 0 21600 21600 0 21600 Z N"/></draw:custom-shape></text:span><text:span text:style-name="T2337"><text:tab/></text:span><text:span text:style-name="T2338"><text:tab/></text:span><text:span text:style-name="T2339"><text:tab/><text:s text:c="7"/></text:span></text:p>
      <text:p text:style-name="P2340"/>
      <text:p text:style-name="P2341"><text:span text:style-name="T2342"><draw:connector draw:type="line" svg:x1="4.24931in" svg:y1="0.01111in" svg:x2="5.00972in" svg:y2="0.01111in" draw:z-index="251668480" draw:id="id9" draw:style-name="a11" draw:name="Line 15" text:anchor-type="paragraph"><svg:title/><svg:desc/></draw:connector></text:span><text:span text:style-name="T2343"><draw:connector draw:type="line" svg:x1="4.44931in" svg:y1="0.01458in" svg:x2="4.03333in" svg:y2="0.01458in" draw:z-index="251669504" draw:id="id10" draw:style-name="a13" draw:name="Line 16" text:anchor-type="paragraph"><svg:title/><svg:desc/></draw:connector></text:span><text:span text:style-name="T2344"><draw:connector draw:type="line" svg:x1="2.81042in" svg:y1="0.08333in" svg:x2="1.68889in" svg:y2="0.08333in" draw:z-index="251670528" draw:id="id11" draw:style-name="a15" draw:name="Line 17" text:anchor-type="paragraph"><svg:title/><svg:desc/></draw:connector></text:span></text:p>
      <text:p text:style-name="P2345"/>
      <text:p text:style-name="P2346"/>
      <text:p text:style-name="P2347"/>
      <text:p text:style-name="P2348"/>
      <text:p text:style-name="P2349"/>
      <text:p text:style-name="P2350"/>
      <text:p text:style-name="P2351"/>
      <text:p text:style-name="P2352"/>
      <text:p text:style-name="Normal"/>
      <text:p text:style-name="P2353"><text:span text:style-name="T2354">2</text:span><text:span text:style-name="T2355">.</text:span><text:span text:style-name="T2356"><text:s/></text:span><text:span text:style-name="T2357">Sportininkas</text:span><text:span text:style-name="T2358"><text:s/>dalyvauja</text:span><text:span text:style-name="T2359"><text:s/></text:span><text:span text:style-name="T2360">renginyje</text:span><text:span text:style-name="T2361">, kurio organizatorius</text:span><text:span text:style-name="T2362"><text:s/></text:span><text:span text:style-name="T2363">(t. y.<text:s/></text:span><text:span text:style-name="T2364">didžiųjų renginių organizatorius, DRO</text:span><text:span text:style-name="T2365">) pateikia savo reikalavimus dėl<text:s/></text:span><text:span text:style-name="T2366">LVG.</text:span></text:p>
      <text:p text:style-name="P2367"/>
      <text:p text:style-name="P2368"><text:span text:style-name="T2369"><draw:frame draw:z-index="251712512" draw:id="id12" draw:style-name="a16" draw:name="Text Box 71" text:anchor-type="paragraph" svg:x="3.69375in" svg:y="0.175in" svg:width="1.84028in" svg:height="0.45069in" style:rel-width="scale" style:rel-height="scale"><draw:text-box><text:p text:style-name="P2370"/><text:p text:style-name="Normal"><text:span text:style-name="T2371">Ar<text:s/></text:span><text:span text:style-name="T2372">sportininkas</text:span><text:span text:style-name="T2373"><text:s/>jau turi LVG?</text:span></text:p></draw:text-box><svg:title/><svg:desc/></draw:frame></text:span></text:p>
      <text:p text:style-name="P2374"/>
      <text:p text:style-name="P2375"/>
      <text:p text:style-name="P2376"><text:span text:style-name="T2377"><draw:frame draw:z-index="251697152" draw:id="id13" draw:style-name="a17" draw:name="Text Box 72" text:anchor-type="paragraph" svg:x="0.25012in" svg:y="0.0488in" svg:width="2.49931in" svg:height="0.61528in" style:rel-width="scale" style:rel-height="scale"><draw:text-box><text:p text:style-name="P2378"/><text:p text:style-name="P2379"><text:span text:style-name="T2380">Ar šis<text:s/></text:span><text:span text:style-name="T2381">LVG</text:span><text:span text:style-name="T2382"><text:s/>priklauso tiems sprendimams dėl<text:s/></text:span><text:span text:style-name="T2383">LVG</text:span><text:span text:style-name="T2384">, kuriuos automatiškai pripažįsta DRO?</text:span><text:span text:style-name="T2385"><text:s/></text:span></text:p></draw:text-box><svg:title/><svg:desc/></draw:frame></text:span><text:span text:style-name="T2386"><draw:connector draw:type="line" svg:x1="4.62014in" svg:y1="0.10972in" svg:x2="4.62014in" svg:y2="0.66389in" draw:z-index="251680768" draw:id="id14" draw:style-name="a18" draw:name="Line 18" text:anchor-type="paragraph"><svg:title/><svg:desc/></draw:connector></text:span><text:span text:style-name="T2387"><text:tab/></text:span><text:span text:style-name="T2388"><text:tab/></text:span></text:p>
      <text:p text:style-name="P2389"/>
      <text:p text:style-name="P2390"/>
      <text:p text:style-name="P2391"/>
      <text:p text:style-name="P2392"><text:span text:style-name="T2393"><draw:frame draw:z-index="251699200" draw:id="id15" draw:style-name="a19" draw:name="Text Box 74" text:anchor-type="paragraph" svg:x="4.96528in" svg:y="0.03819in" svg:width="0.50972in" svg:height="0.375in" style:rel-width="scale" style:rel-height="scale"><draw:text-box><text:p text:style-name="P2394">Ne</text:p></draw:text-box><svg:title/><svg:desc/></draw:frame></text:span><text:span text:style-name="T2395"><draw:frame draw:z-index="251698176" draw:id="id16" draw:style-name="a20" draw:name="Text Box 73" text:anchor-type="paragraph" svg:x="3.79722in" svg:y="0.03819in" svg:width="0.50972in" svg:height="0.375in" style:rel-width="scale" style:rel-height="scale"><draw:text-box><text:p text:style-name="P2396">Taip<text:s/></text:p></draw:text-box><svg:title/><svg:desc/></draw:frame></text:span></text:p>
      <text:p text:style-name="P2397"><text:span text:style-name="T2398"><draw:connector draw:type="line" svg:x1="4.30461in" svg:y1="0.08775in" svg:x2="4.96086in" svg:y2="0.08775in" draw:z-index="251700224" draw:id="id17" draw:style-name="a23" draw:name="Line 75" text:anchor-type="paragraph"><svg:title/><svg:desc/></draw:connector></text:span><text:span text:style-name="T2399"><draw:connector draw:type="line" svg:x1="1.125in" svg:y1="0.10694in" svg:x2="1.125in" svg:y2="0.85694in" draw:z-index="251684864" draw:id="id18" draw:style-name="a24" draw:name="Line 22" text:anchor-type="paragraph"><svg:title/><svg:desc/></draw:connector></text:span></text:p>
      <text:p text:style-name="P2400"><text:span text:style-name="T2401"><draw:connector draw:type="line" svg:x1="5.23264in" svg:y1="0.12917in" svg:x2="5.22639in" svg:y2="0.71458in" draw:z-index="251704320" draw:id="id19" draw:style-name="a25" draw:name="Line 79" text:anchor-type="paragraph"><svg:title/><svg:desc/></draw:connector></text:span></text:p>
      <text:p text:style-name="P2402"/>
      <text:p text:style-name="P2403"><text:span text:style-name="T2404"><draw:frame draw:z-index="251679744" draw:id="id20" draw:style-name="a26" draw:name="Text Box 9" text:anchor-type="paragraph" svg:x="2.10486in" svg:y="0.04167in" svg:width="1.65139in" svg:height="0.29514in" style:rel-width="scale" style:rel-height="scale"><draw:text-box><text:p text:style-name="Normal"><text:span text:style-name="T2405">LVG</text:span><text:span text:style-name="T2406"><text:s/>pateikiamas pripažinti</text:span></text:p></draw:text-box><svg:title/><svg:desc/></draw:frame></text:span></text:p>
      <text:p text:style-name="P2407"><text:span text:style-name="T2408"><draw:frame draw:z-index="251702272" draw:id="id21" draw:style-name="a27" draw:name="Text Box 77" text:anchor-type="paragraph" svg:x="1.3858in" svg:y="0.10366in" svg:width="0.50972in" svg:height="0.34792in" style:rel-width="scale" style:rel-height="scale"><draw:text-box><text:p text:style-name="P2409">Ne<text:s/></text:p></draw:text-box><svg:title/><svg:desc/></draw:frame></text:span><text:span text:style-name="T2410"><draw:frame draw:z-index="251703296" draw:id="id22" draw:style-name="a28" draw:name="Text Box 78" text:anchor-type="paragraph" svg:x="3.92083in" svg:y="0.02778in" svg:width="0.93958in" svg:height="0.37847in" style:rel-width="scale" style:rel-height="scale"><draw:text-box><text:p text:style-name="P2411"><text:span text:style-name="T2412">DRO LVGIK</text:span></text:p></draw:text-box><svg:title/><svg:desc/></draw:frame></text:span><text:span text:style-name="T2413"><draw:frame draw:z-index="251701248" draw:id="id23" draw:style-name="a29" draw:name="Text Box 76" text:anchor-type="paragraph" svg:x="0.36528in" svg:y="0.03194in" svg:width="0.50972in" svg:height="0.375in" style:rel-width="scale" style:rel-height="scale"><draw:text-box><text:p text:style-name="P2414">Taip<text:s/></text:p></draw:text-box><svg:title/><svg:desc/></draw:frame></text:span></text:p>
      <text:p text:style-name="P2415"><text:span text:style-name="T2416"><draw:connector draw:type="line" svg:x1="1.74943in" svg:y1="0.13415in" svg:x2="3.92304in" svg:y2="0.13415in" draw:z-index="251682816" draw:id="id24" draw:style-name="a31" draw:name="Line 20" text:anchor-type="paragraph"><svg:title/><svg:desc/></draw:connector></text:span><text:span text:style-name="T2417"><draw:connector draw:type="line" svg:x1="5.22847in" svg:y1="0.13819in" svg:x2="4.85069in" svg:y2="0.13819in" draw:z-index="251681792" draw:id="id25" draw:style-name="a33" draw:name="Line 19" text:anchor-type="paragraph"><svg:title/><svg:desc/></draw:connector></text:span><text:span text:style-name="T2418"><draw:connector draw:type="line" svg:x1="0.875in" svg:y1="0.13819in" svg:x2="1.375in" svg:y2="0.13819in" draw:z-index="251683840" draw:id="id26" draw:style-name="a36" draw:name="Line 21" text:anchor-type="paragraph"><svg:title/><svg:desc/></draw:connector></text:span><text:span text:style-name="T2419"><text:s/></text:span><text:span text:style-name="T2420"><text:tab/></text:span><text:span text:style-name="T2421"><text:tab/><text:s text:c="11"/></text:span><text:span text:style-name="T2422"><text:tab/></text:span></text:p>
      <text:p text:style-name="P2423"><text:span text:style-name="T2424"><draw:connector draw:type="line" svg:x1="0.62014in" svg:y1="0.11875in" svg:x2="0.62014in" svg:y2="1.20208in" draw:z-index="251685888" draw:id="id27" draw:style-name="a38" draw:name="Line 23" text:anchor-type="paragraph"><svg:title/><svg:desc/></draw:connector></text:span><text:span text:style-name="T2425"><draw:connector draw:type="line" svg:x1="4.55972in" svg:y1="0.12292in" svg:x2="4.55972in" svg:y2="0.69861in" draw:z-index="251692032" draw:id="id28" draw:style-name="a39" draw:name="Line 29" text:anchor-type="paragraph"><svg:title/><svg:desc/></draw:connector></text:span><text:span text:style-name="T2426"><draw:connector draw:type="line" svg:x1="4.03731in" svg:y1="0.11919in" svg:x2="4.03731in" svg:y2="0.36919in" draw:z-index="251688960" draw:id="id29" draw:style-name="a40" draw:name="Line 26" text:anchor-type="paragraph"><svg:title/><svg:desc/></draw:connector></text:span><text:span text:style-name="T2427"><text:tab/></text:span><text:span text:style-name="T2428"><text:tab/></text:span><text:span text:style-name="T2429"><text:tab/></text:span><text:span text:style-name="T2430"><text:tab/></text:span></text:p>
      <text:p text:style-name="P2431"/>
      <text:p text:style-name="P2432"><text:span text:style-name="T2433"><draw:connector draw:type="line" svg:x1="4.03681in" svg:y1="0.08125in" svg:x2="2.12778in" svg:y2="0.08125in" draw:z-index="251689984" draw:id="id30" draw:style-name="a41" draw:name="Line 27" text:anchor-type="paragraph"><svg:title/><svg:desc/></draw:connector></text:span><text:span text:style-name="T2434"><draw:connector draw:type="line" svg:x1="2.12778in" svg:y1="0.08403in" svg:x2="2.12778in" svg:y2="0.42361in" draw:z-index="251691008" draw:id="id31" draw:style-name="a42" draw:name="Line 28" text:anchor-type="paragraph"><svg:title/><svg:desc/></draw:connector></text:span></text:p>
      <text:p text:style-name="P2435"><text:span text:style-name="T2436"><draw:frame draw:z-index="251707392" draw:id="id32" draw:style-name="a43" draw:name="Text Box 82" text:anchor-type="paragraph" svg:x="3.54558in" svg:y="0.08914in" svg:width="0.75972in" svg:height="0.40139in" style:rel-width="scale" style:rel-height="scale"><draw:text-box><text:p text:style-name="P2437"><text:span text:style-name="T2438">LVG<text:s/></text:span><text:span text:style-name="T2439">suteikiamas</text:span></text:p></draw:text-box><svg:title/><svg:desc/></draw:frame></text:span><text:span text:style-name="T2440"><draw:frame draw:z-index="251705344" draw:id="id33" draw:style-name="a44" draw:name="Text Box 80" text:anchor-type="paragraph" svg:x="0.77974in" svg:y="0.08946in" svg:width="0.97361in" svg:height="0.40139in" style:rel-width="scale" style:rel-height="scale"><draw:text-box><text:p text:style-name="P2441"><text:span text:style-name="T2442">LVG<text:s/></text:span><text:span text:style-name="T2443">pripažįstamas</text:span></text:p></draw:text-box><svg:title/><svg:desc/></draw:frame></text:span><text:span text:style-name="T2444"><draw:frame draw:z-index="251706368" draw:id="id34" draw:style-name="a45" draw:name="Text Box 81" text:anchor-type="paragraph" svg:x="2.51458in" svg:y="0.08946in" svg:width="0.97361in" svg:height="0.40139in" style:rel-width="scale" style:rel-height="scale"><draw:text-box><text:p text:style-name="P2445"><text:span text:style-name="T2446">LVG</text:span><text:span text:style-name="T2447"><text:s/>nepripažįstamas</text:span></text:p></draw:text-box><svg:title/><svg:desc/></draw:frame></text:span><text:span text:style-name="T2448"><draw:frame draw:z-index="251708416" draw:id="id35" draw:style-name="a46" draw:name="Text Box 83" text:anchor-type="paragraph" svg:x="4.92367in" svg:y="0.08946in" svg:width="0.88403in" svg:height="0.40069in" style:rel-width="scale" style:rel-height="scale"><draw:text-box><text:p text:style-name="P2449"><text:span text:style-name="T2450">LVG<text:s/></text:span><text:span text:style-name="T2451">nesuteikiamas</text:span></text:p></draw:text-box><svg:title/><svg:desc/></draw:frame></text:span></text:p>
      <text:p text:style-name="P2452"><text:span text:style-name="T2453"><draw:connector draw:type="line" svg:x1="4.31073in" svg:y1="0.13479in" svg:x2="4.92323in" svg:y2="0.13479in" draw:z-index="251693056" draw:id="id36" draw:style-name="a49" draw:name="Line 30" text:anchor-type="paragraph"><svg:title/><svg:desc/></draw:connector></text:span><text:span text:style-name="T2454"><draw:connector draw:type="line" svg:x1="1.75in" svg:y1="0.13611in" svg:x2="2.5in" svg:y2="0.13611in" draw:z-index="251687936" draw:id="id37" draw:style-name="a52" draw:name="Line 25" text:anchor-type="paragraph"><svg:title/><svg:desc/></draw:connector></text:span><text:span text:style-name="T2455"><text:tab/></text:span><text:span text:style-name="T2456"><text:s/></text:span><text:span text:style-name="T2457"><text:tab/></text:span><text:span text:style-name="T2458"><text:tab/><text:s text:c="11"/></text:span><text:span text:style-name="T2459"><text:tab/><text:s/></text:span><text:span text:style-name="T2460"><text:tab/><text:s text:c="15"/></text:span><text:span text:style-name="T2461"><text:tab/><text:s/></text:span><text:span text:style-name="T2462"><text:tab/></text:span></text:p>
      <text:p text:style-name="P2463"/>
      <text:p text:style-name="P2464"><text:span text:style-name="T2465"><draw:frame draw:z-index="251677696" draw:id="id38" draw:style-name="a53" draw:name="Text Box 7" text:anchor-type="paragraph" svg:x="3.06042in" svg:y="0.08472in" svg:width="1.06042in" svg:height="0.56458in" style:rel-width="scale" style:rel-height="scale"><draw:text-box><text:p text:style-name="P2466"><text:span text:style-name="T2467">Sportininkas<text:s/></text:span><text:span text:style-name="T2468">gali apskųsti sprendimą nepripažinti</text:span><text:span text:style-name="T2469"><text:s/>LVG</text:span></text:p></draw:text-box><svg:title/><svg:desc/></draw:frame></text:span><text:span text:style-name="T2470"><draw:connector draw:type="line" svg:x1="1.24186in" svg:y1="0.0673in" svg:x2="1.24186in" svg:y2="0.33952in" draw:z-index="251686912" draw:id="id39" draw:style-name="a55" draw:name="Line 24" text:anchor-type="paragraph"><svg:title/><svg:desc/></draw:connector></text:span><text:span text:style-name="T2471"><draw:connector draw:type="line" svg:x1="3.00278in" svg:y1="0.06042in" svg:x2="3.00278in" svg:y2="0.79236in" draw:z-index="251694080" draw:id="id40" draw:style-name="a57" draw:name="Line 31" text:anchor-type="paragraph"><svg:title/><svg:desc/></draw:connector></text:span><text:span text:style-name="T2472"><draw:connector draw:type="line" svg:x1="5.35069in" svg:y1="0.03125in" svg:x2="5.35069in" svg:y2="0.94444in" draw:z-index="251696128" draw:id="id41" draw:style-name="a58" draw:name="Line 33" text:anchor-type="paragraph"><svg:title/><svg:desc/></draw:connector></text:span></text:p>
      <text:p text:style-name="P2473"/>
      <text:p text:style-name="P2474"><text:span text:style-name="T2475"><draw:frame draw:z-index="251678720" draw:id="id42" draw:style-name="a59" draw:name="Text Box 8" text:anchor-type="paragraph" svg:x="4.18952in" svg:y="0.12797in" svg:width="1.22639in" svg:height="0.52083in" style:rel-width="scale" style:rel-height="scale"><draw:text-box><text:p text:style-name="Normal"><text:span text:style-name="T2476">Sportininkas<text:s/></text:span><text:span text:style-name="T2477">gali apskųsti sprendimą nesuteikti<text:s/></text:span><text:span text:style-name="T2478">LVG</text:span></text:p></draw:text-box><svg:title/><svg:desc/></draw:frame></text:span><text:span text:style-name="T2479"><draw:frame draw:z-index="251709440" draw:id="id43" draw:style-name="a60" draw:name="Text Box 84" text:anchor-type="paragraph" svg:x="0.49943in" svg:y="0.05253in" svg:width="1.625in" svg:height="0.31042in" style:rel-width="scale" style:rel-height="scale"><draw:text-box><text:p text:style-name="P2480">Tolesnių veiksmų nereikia</text:p></draw:text-box><svg:title/><svg:desc/></draw:frame></text:span><text:span text:style-name="T2481"><text:tab/></text:span><text:span text:style-name="T2482"><text:tab/></text:span><text:span text:style-name="T2483"><text:tab/></text:span><text:span text:style-name="T2484"><text:tab/><text:s text:c="3"/></text:span><text:span text:style-name="T2485"><text:tab/></text:span></text:p>
      <text:p text:style-name="P2486"/>
      <text:p text:style-name="P2487"/>
      <text:p text:style-name="P2488"><text:span text:style-name="T2489"><draw:frame draw:z-index="251710464" draw:id="id44" draw:style-name="a61" draw:name="Text Box 85" text:anchor-type="paragraph" svg:x="2.26458in" svg:y="0.07582in" svg:width="1.58333in" svg:height="0.25556in" style:rel-width="scale" style:rel-height="scale"><draw:text-box><text:p text:style-name="P2490">DRO apeliacinė institucija</text:p></draw:text-box><svg:title/><svg:desc/></draw:frame></text:span><text:span text:style-name="T2491"><text:tab/></text:span><text:span text:style-name="T2492"><text:tab/></text:span><text:span text:style-name="T2493"><text:tab/><text:s text:c="2"/></text:span></text:p>
      <text:p text:style-name="P2494"><text:span text:style-name="T2495"><draw:connector draw:type="line" svg:x1="5.34722in" svg:y1="0.08011in" svg:x2="3.84792in" svg:y2="0.09053in" draw:z-index="251695104" draw:id="id45" draw:style-name="a63" draw:name="Line 32" text:anchor-type="paragraph"><svg:title/><svg:desc/></draw:connector></text:span></text:p>
      <text:p text:style-name="P2496"/>
      <text:p text:style-name="P2497"/>
      <text:p text:style-name="P2498"/>
      <text:p text:style-name="P2499"/>
      <text:p text:style-name="P2500"/>
      <text:p text:style-name="P2501"/>
      <text:p text:style-name="P2502"/>
      <text:p text:style-name="P2503"/>
      <text:p text:style-name="Normal"/>
      <text:p text:style-name="P2504"><text:span text:style-name="T2505">3</text:span><text:span text:style-name="T2506">. LVG<text:s/></text:span><text:span text:style-name="T2507">suteikimo procedūra, jei</text:span><text:span text:style-name="T2508"><text:s/>sportininkas,<text:s/></text:span><text:span text:style-name="T2509">kuriam reikia</text:span><text:span text:style-name="T2510"><text:s/>LVG</text:span><text:span text:style-name="T2511">, yra</text:span><text:span text:style-name="T2512"><text:s/>tarptautinio lygio sportininkas<text:s/></text:span><text:span text:style-name="T2513">ir laikosi tarptautinės federacijos (TF) nustatytų</text:span><text:span text:style-name="T2514"><text:s/>LVG<text:s/></text:span><text:span text:style-name="T2515">suteikimo reikalavimų.</text:span></text:p>
      <text:p text:style-name="P2516"/>
      <text:p text:style-name="P2517"/>
      <text:p text:style-name="P2518"/>
      <text:p text:style-name="P2519"><text:span text:style-name="T2520"><draw:frame draw:z-index="251751424" draw:id="id46" draw:style-name="a64" draw:name="Text Box 86" text:anchor-type="paragraph" svg:x="3.29653in" svg:y="0.03194in" svg:width="2.625in" svg:height="0.45069in" style:rel-width="scale" style:rel-height="scale"><draw:text-box><text:p text:style-name="P2521"><text:span text:style-name="T2522">Ar sportininkas jau turi<text:s/></text:span><text:span text:style-name="T2523">LVG</text:span><text:span text:style-name="T2524">, kuris galioja nacionaliniu lygmeniu?</text:span></text:p></draw:text-box><svg:title/><svg:desc/></draw:frame></text:span></text:p>
      <text:p text:style-name="P2525"/>
      <text:p text:style-name="P2526"/>
      <text:p text:style-name="P2527"><text:span text:style-name="T2528"><draw:connector draw:type="line" svg:x1="4.625in" svg:y1="0.05139in" svg:x2="4.625in" svg:y2="0.49028in" draw:z-index="251721728" draw:id="id47" draw:style-name="a65" draw:name="Line 36" text:anchor-type="paragraph"><svg:title/><svg:desc/></draw:connector></text:span></text:p>
      <text:p text:style-name="P2529"/>
      <text:p text:style-name="P2530"><text:span text:style-name="T2531"><draw:frame draw:z-index="251753472" draw:id="id48" draw:style-name="a66" draw:name="Text Box 88" text:anchor-type="paragraph" svg:x="3.82917in" svg:y="0.01458in" svg:width="0.50972in" svg:height="0.375in" style:rel-width="scale" style:rel-height="scale"><draw:text-box><text:p text:style-name="P2532">Taip<text:s/></text:p></draw:text-box><svg:title/><svg:desc/></draw:frame></text:span><text:span text:style-name="T2533"><draw:frame draw:z-index="251754496" draw:id="id49" draw:style-name="a67" draw:name="Text Box 89" text:anchor-type="paragraph" svg:x="4.92222in" svg:y="0.01458in" svg:width="0.50972in" svg:height="0.375in" style:rel-width="scale" style:rel-height="scale"><draw:text-box><text:p text:style-name="P2534">Ne<text:s/></text:p></draw:text-box><svg:title/><svg:desc/></draw:frame></text:span><text:span text:style-name="T2535"><draw:frame draw:z-index="251752448" draw:id="id50" draw:style-name="a68" draw:name="Text Box 87" text:anchor-type="paragraph" svg:x="0.08889in" svg:y="0.01458in" svg:width="2.625in" svg:height="0.45069in" style:rel-width="scale" style:rel-height="scale"><draw:text-box><text:p text:style-name="P2536"><text:span text:style-name="T2537">Ar šis<text:s/></text:span><text:span text:style-name="T2538">LVG</text:span><text:span text:style-name="T2539"><text:s/>priklauso tiems sprendimams dėl leidimų, kuriuos automatiškai pripažįsta TF</text:span><text:span text:style-name="T2540">?</text:span></text:p></draw:text-box><svg:title/><svg:desc/></draw:frame></text:span></text:p>
      <text:p text:style-name="P2541"><text:span text:style-name="T2542"><draw:connector draw:type="line" svg:x1="3.83232in" svg:y1="0.03624in" svg:x2="2.71913in" svg:y2="0.03624in" draw:z-index="251722752" draw:id="id51" draw:style-name="a70" draw:name="Line 37" text:anchor-type="paragraph"><svg:title/><svg:desc/></draw:connector></text:span><text:span text:style-name="T2543"><draw:connector draw:type="line" svg:x1="4.62778in" svg:y1="0.05833in" svg:x2="4.92292in" svg:y2="0.05833in" draw:z-index="251720704" draw:id="id52" draw:style-name="a72" draw:name="Line 35" text:anchor-type="paragraph"><svg:title/><svg:desc/></draw:connector></text:span><text:span text:style-name="T2544"><draw:connector draw:type="line" svg:x1="4.62778in" svg:y1="0.05833in" svg:x2="4.34236in" svg:y2="0.05833in" draw:z-index="251719680" draw:id="id53" draw:style-name="a74" draw:name="Line 34" text:anchor-type="paragraph"><svg:title/><svg:desc/></draw:connector></text:span><text:span text:style-name="T2545"><text:tab/></text:span><text:span text:style-name="T2546"><text:tab/></text:span><text:span text:style-name="T2547"><text:tab/></text:span></text:p>
      <text:p text:style-name="P2548"><text:span text:style-name="T2549"><draw:connector draw:type="line" svg:x1="5.12759in" svg:y1="0.1053in" svg:x2="5.12551in" svg:y2="1.07475in" draw:z-index="251723776" draw:id="id54" draw:style-name="a75" draw:name="Line 38" text:anchor-type="paragraph"><svg:title/><svg:desc/></draw:connector></text:span></text:p>
      <text:p text:style-name="P2550"><text:span text:style-name="T2551"><draw:connector draw:type="line" svg:x1="1.12014in" svg:y1="0.04394in" svg:x2="1.12014in" svg:y2="0.93005in" draw:z-index="251726848" draw:id="id55" draw:style-name="a76" draw:name="Line 41" text:anchor-type="paragraph"><svg:title/><svg:desc/></draw:connector></text:span></text:p>
      <text:p text:style-name="P2552"><text:span text:style-name="T2553"><draw:frame draw:z-index="251755520" draw:id="id56" draw:style-name="a77" draw:name="Text Box 90" text:anchor-type="paragraph" svg:x="5.18125in" svg:y="0.06806in" svg:width="1.06528in" svg:height="0.55833in" style:rel-width="scale" style:rel-height="scale"><draw:text-box><text:p text:style-name="P2554"><text:span text:style-name="T2555">Pateikiamas prašymas išduoti</text:span><text:span text:style-name="T2556"><text:s/>LVG</text:span></text:p></draw:text-box><svg:title/><svg:desc/></draw:frame></text:span></text:p>
      <text:p text:style-name="P2557"/>
      <text:p text:style-name="P2558"><text:span text:style-name="T2559"><draw:frame draw:z-index="251758592" draw:id="id57" draw:style-name="a78" draw:name="Text Box 93" text:anchor-type="paragraph" svg:x="3.73403in" svg:y="0.12083in" svg:width="0.96944in" svg:height="0.45069in" style:rel-width="scale" style:rel-height="scale"><draw:text-box><text:p text:style-name="P2560"><text:span text:style-name="T2561">TF LVGIK</text:span></text:p></draw:text-box><svg:title/><svg:desc/></draw:frame></text:span><text:span text:style-name="T2562"><draw:frame draw:z-index="251718656" draw:id="id58" draw:style-name="a79" draw:name="Text Box 6" text:anchor-type="paragraph" svg:x="1.96875in" svg:y="0.05398in" svg:width="1.67778in" svg:height="0.30208in" style:rel-width="scale" style:rel-height="scale"><draw:text-box><text:p text:style-name="P2563"><text:span text:style-name="T2564">LVG<text:s/></text:span><text:span text:style-name="T2565">pateikiamas pripažinti</text:span></text:p></draw:text-box><svg:title/><svg:desc/></draw:frame></text:span></text:p>
      <text:p text:style-name="P2566"><text:span text:style-name="T2567"><draw:frame draw:z-index="251757568" draw:id="id59" draw:style-name="a80" draw:name="Text Box 92" text:anchor-type="paragraph" svg:x="1.375in" svg:y="0.06111in" svg:width="0.50972in" svg:height="0.375in" style:rel-width="scale" style:rel-height="scale"><draw:text-box><text:p text:style-name="P2568">Ne<text:s/></text:p></draw:text-box><svg:title/><svg:desc/></draw:frame></text:span><text:span text:style-name="T2569"><draw:frame draw:z-index="251756544" draw:id="id60" draw:style-name="a81" draw:name="Text Box 91" text:anchor-type="paragraph" svg:x="0.31806in" svg:y="0.06111in" svg:width="0.50972in" svg:height="0.375in" style:rel-width="scale" style:rel-height="scale"><draw:text-box><text:p text:style-name="P2570">Taip<text:s/></text:p></draw:text-box><svg:title/><svg:desc/></draw:frame></text:span></text:p>
      <text:p text:style-name="P2571"><text:span text:style-name="T2572"><draw:connector draw:type="line" svg:x1="1.98194in" svg:y1="0.09097in" svg:x2="3.71389in" svg:y2="0.09097in" draw:z-index="251747328" draw:id="id61" draw:style-name="a83" draw:name="Line 61" text:anchor-type="paragraph"><svg:title/><svg:desc/></draw:connector></text:span><text:span text:style-name="T2573"><draw:connector draw:type="line" svg:x1="5.11875in" svg:y1="0.06389in" svg:x2="4.69722in" svg:y2="0.06389in" draw:z-index="251724800" draw:id="id62" draw:style-name="a85" draw:name="Line 39" text:anchor-type="paragraph"><svg:title/><svg:desc/></draw:connector></text:span><text:span text:style-name="T2574"><draw:connector draw:type="line" svg:x1="0.875in" svg:y1="0.0868in" svg:x2="1.375in" svg:y2="0.0868in" draw:z-index="251725824" draw:id="id63" draw:style-name="a88" draw:name="Line 40" text:anchor-type="paragraph"><svg:title/><svg:desc/></draw:connector></text:span></text:p>
      <text:p text:style-name="P2575"><text:span text:style-name="T2576"><draw:connector draw:type="line" svg:x1="1.75in" svg:y1="0.0375in" svg:x2="1.75in" svg:y2="0.0375in" draw:z-index="251746304" draw:id="id64" draw:style-name="a90" draw:name="Line 60" text:anchor-type="paragraph"><svg:title/><svg:desc/></draw:connector></text:span><text:span text:style-name="T2577"><text:tab/></text:span><text:span text:style-name="T2578"><text:tab/></text:span><text:span text:style-name="T2579"><text:tab/></text:span><text:span text:style-name="T2580"><text:tab/><text:s text:c="3"/></text:span><text:span text:style-name="T2581"><text:tab/><text:s text:c="4"/></text:span><text:span text:style-name="T2582"><text:tab/><text:s text:c="10"/></text:span></text:p>
      <text:p text:style-name="P2583"><text:span text:style-name="T2584"><draw:connector draw:type="line" svg:x1="0.58276in" svg:y1="0.05398in" svg:x2="0.58276in" svg:y2="1.14426in" draw:z-index="251727872" draw:id="id65" draw:style-name="a92" draw:name="Line 42" text:anchor-type="paragraph"><svg:title/><svg:desc/></draw:connector></text:span><text:span text:style-name="T2585"><draw:connector draw:type="line" svg:x1="3.90549in" svg:y1="0.31345in" svg:x2="3.90549in" svg:y2="0.0072in" draw:z-index="251744256" draw:id="id66" draw:style-name="a93" draw:name="Line 58" text:anchor-type="paragraph"><svg:title/><svg:desc/></draw:connector></text:span><text:span text:style-name="T2586"><draw:connector draw:type="line" svg:x1="4.625in" svg:y1="-0.00417in" svg:x2="4.625in" svg:y2="0.62153in" draw:z-index="251750400" draw:id="id67" draw:style-name="a94" draw:name="Line 68" text:anchor-type="paragraph"><svg:title/><svg:desc/></draw:connector></text:span><text:span text:style-name="T2587"><text:tab/></text:span><text:span text:style-name="T2588"><text:tab/></text:span><text:span text:style-name="T2589"><text:tab/></text:span><text:span text:style-name="T2590"><text:tab/></text:span></text:p>
      <text:p text:style-name="P2591"/>
      <text:p text:style-name="P2592"><text:span text:style-name="T2593"><draw:connector draw:type="line" svg:x1="3.90764in" svg:y1="0.01597in" svg:x2="1.94583in" svg:y2="0.01736in" draw:z-index="251741184" draw:id="id68" draw:style-name="a95" draw:name="Line 55" text:anchor-type="paragraph"><svg:title/><svg:desc/></draw:connector></text:span><text:span text:style-name="T2594"><draw:frame draw:z-index="251760640" draw:id="id69" draw:style-name="a96" draw:name="Text Box 95" text:anchor-type="paragraph" svg:x="2.09028in" svg:y="0.12639in" svg:width="1.06042in" svg:height="0.40069in" style:rel-width="scale" style:rel-height="scale"><draw:text-box><text:p text:style-name="P2595"><text:span text:style-name="T2596">LVG<text:s/></text:span><text:span text:style-name="T2597">nepripažįstamas</text:span></text:p></draw:text-box><svg:title/><svg:desc/></draw:frame></text:span><text:span text:style-name="T2598"><draw:frame draw:z-index="251761664" draw:id="id70" draw:style-name="a97" draw:name="Text Box 96" text:anchor-type="paragraph" svg:x="3.45764in" svg:y="0.12153in" svg:width="0.97361in" svg:height="0.40069in" style:rel-width="scale" style:rel-height="scale"><draw:text-box><text:p text:style-name="P2599"><text:span text:style-name="T2600">LVG<text:s/></text:span><text:span text:style-name="T2601">suteikiamas</text:span></text:p></draw:text-box><svg:title/><svg:desc/></draw:frame></text:span><text:span text:style-name="T2602"><draw:frame draw:z-index="251759616" draw:id="id71" draw:style-name="a98" draw:name="Text Box 94" text:anchor-type="paragraph" svg:x="0.72847in" svg:y="0.12083in" svg:width="0.99444in" svg:height="0.40069in" style:rel-width="scale" style:rel-height="scale"><draw:text-box><text:p text:style-name="P2603"><text:span text:style-name="T2604">LVG</text:span><text:span text:style-name="T2605"><text:s/>pripažįstamas</text:span></text:p></draw:text-box><svg:title/><svg:desc/></draw:frame></text:span><text:span text:style-name="T2606"><draw:frame draw:z-index="251762688" draw:id="id72" draw:style-name="a99" draw:name="Text Box 97" text:anchor-type="paragraph" svg:x="4.92222in" svg:y="0.12083in" svg:width="0.97361in" svg:height="0.40069in" style:rel-width="scale" style:rel-height="scale"><draw:text-box><text:p text:style-name="P2607"><text:span text:style-name="T2608">LVG<text:s/></text:span><text:span text:style-name="T2609">nesuteikiama</text:span><text:span text:style-name="T2610">s</text:span></text:p></draw:text-box><svg:title/><svg:desc/></draw:frame></text:span><text:span text:style-name="T2611"><draw:connector draw:type="line" svg:x1="1.94305in" svg:y1="0.01458in" svg:x2="1.94305in" svg:y2="0.33333in" draw:z-index="251742208" draw:id="id73" draw:style-name="a100" draw:name="Line 56" text:anchor-type="paragraph"><svg:title/><svg:desc/></draw:connector></text:span></text:p>
      <text:p text:style-name="P2612"/>
      <text:p text:style-name="P2613"><text:span text:style-name="T2614"><draw:connector draw:type="line" svg:x1="4.42386in" svg:y1="0.04514in" svg:x2="4.92386in" svg:y2="0.04514in" draw:z-index="251745280" draw:id="id74" draw:style-name="a103" draw:name="Line 59" text:anchor-type="paragraph"><svg:title/><svg:desc/></draw:connector></text:span><text:span text:style-name="T2615"><draw:connector draw:type="line" svg:x1="1.7137in" svg:y1="0.04514in" svg:x2="2.0887in" svg:y2="0.04514in" draw:z-index="251743232" draw:id="id75" draw:style-name="a106" draw:name="Line 57" text:anchor-type="paragraph"><svg:title/><svg:desc/></draw:connector></text:span><text:span text:style-name="T2616"><text:s text:c="5"/></text:span><text:span text:style-name="T2617"><text:tab/><text:s text:c="3"/></text:span></text:p>
      <text:p text:style-name="P2618"><text:span text:style-name="T2619"><draw:connector draw:type="line" svg:x1="5.29444in" svg:y1="0.09236in" svg:x2="5.29444in" svg:y2="3.39167in" draw:z-index="251768832" draw:id="id76" draw:style-name="a107" draw:name="Line 103" text:anchor-type="paragraph"><svg:title/><svg:desc/></draw:connector></text:span><text:span text:style-name="T2620"><draw:connector draw:type="line" svg:x1="2.43125in" svg:y1="0.02431in" svg:x2="2.43125in" svg:y2="1.71319in" draw:z-index="251730944" draw:id="id77" draw:style-name="a108" draw:name="Line 45" text:anchor-type="paragraph"><svg:title/><svg:desc/></draw:connector></text:span><text:span text:style-name="T2621"><draw:connector draw:type="line" svg:x1="3.99931in" svg:y1="0.09236in" svg:x2="3.99931in" svg:y2="1.48611in" draw:z-index="251732992" draw:id="id78" draw:style-name="a110" draw:name="Line 47" text:anchor-type="paragraph"><svg:title/><svg:desc/></draw:connector></text:span><text:span text:style-name="T2622"><draw:connector draw:type="line" svg:x1="5.62708in" svg:y1="0.09931in" svg:x2="5.62708in" svg:y2="1.71319in" draw:z-index="251748352" draw:id="id79" draw:style-name="a112" draw:name="AutoShape 62" text:anchor-type="paragraph"><svg:title/><svg:desc/></draw:connector></text:span><text:span text:style-name="T2623"><draw:connector draw:type="line" svg:x1="1.625in" svg:y1="0.09028in" svg:x2="1.625in" svg:y2="0.57708in" draw:z-index="251728896" draw:id="id80" draw:style-name="a113" draw:name="Line 43" text:anchor-type="paragraph"><svg:title/><svg:desc/></draw:connector></text:span></text:p>
      <text:p text:style-name="P2624"><text:span text:style-name="T2625"><draw:frame draw:z-index="251715584" draw:id="id81" draw:style-name="a114" draw:name="Text Box 3" text:anchor-type="paragraph" svg:x="5.59028in" svg:y="0.10556in" svg:width="1.15833in" svg:height="1.37708in" style:rel-width="scale" style:rel-height="scale"><draw:text-box><text:p text:style-name="P2626"><text:span text:style-name="T2627">Pasaulinė antidopingo agentūra gali sutikti su sportininko prašymu peržiūrėti sprendimą nesuteikti<text:s/></text:span><text:span text:style-name="T2628">LVG</text:span></text:p></draw:text-box><svg:title/><svg:desc/></draw:frame></text:span></text:p>
      <text:p text:style-name="P2629"><text:span text:style-name="T2630"><draw:frame draw:z-index="251716608" draw:id="id82" draw:style-name="a115" draw:name="Text Box 4" text:anchor-type="paragraph" svg:x="2.37847in" svg:y="0.13819in" svg:width="1.675in" svg:height="0.84028in" style:rel-width="scale" style:rel-height="scale"><draw:text-box><text:p text:style-name="P2631"><text:span text:style-name="T2632">Sportininkas ir (arba) NAO gali perduoti sprendimą nepripažinti<text:s/></text:span><text:span text:style-name="T2633">LVG</text:span><text:span text:style-name="T2634"><text:s/>peržiūrėti</text:span><text:span text:style-name="T2635"><text:s/></text:span><text:span text:style-name="T2636">Pasaulinei antidopingo agentūrai</text:span></text:p></draw:text-box><svg:title/><svg:desc/></draw:frame></text:span><text:span text:style-name="T2637"><draw:frame draw:z-index="251717632" draw:id="id83" draw:style-name="a116" draw:name="Text Box 5" text:anchor-type="paragraph" svg:x="4.05208in" svg:y="0.09028in" svg:width="1.17708in" svg:height="0.88611in" style:rel-width="scale" style:rel-height="scale"><draw:text-box><text:p text:style-name="P2638"><text:span text:style-name="T2639">NAO gali perduoti sprendimą suteikti<text:s/></text:span><text:span text:style-name="T2640">LVG</text:span><text:span text:style-name="T2641"><text:s/>peržiūrėti<text:s/></text:span><text:span text:style-name="T2642">Pasaulinei antidopingo agentūrai</text:span></text:p></draw:text-box><svg:title/><svg:desc/></draw:frame></text:span><text:span text:style-name="T2643"><draw:frame draw:z-index="251763712" draw:id="id84" draw:style-name="a117" draw:name="Text Box 98" text:anchor-type="paragraph" svg:x="-0.25in" svg:y="0.1375in" svg:width="1.625in" svg:height="0.29931in" style:rel-width="scale" style:rel-height="scale"><draw:text-box><text:p text:style-name="P2644">Tolesnių veiksmų nereikia</text:p><text:p text:style-name="Normal"/></draw:text-box><svg:title/><svg:desc/></draw:frame></text:span><text:span text:style-name="T2645"><text:tab/></text:span><text:span text:style-name="T2646"><text:tab/><text:s text:c="7"/></text:span><text:span text:style-name="T2647"><text:tab/><text:s text:c="2"/></text:span><text:span text:style-name="T2648"><text:tab/></text:span></text:p>
      <text:p text:style-name="P2649"/>
      <text:p text:style-name="P2650"><text:span text:style-name="T2651"><draw:connector draw:type="line" svg:x1="1.625in" svg:y1="0.00278in" svg:x2="1.375in" svg:y2="0.00278in" draw:z-index="251729920" draw:id="id85" draw:style-name="a119" draw:name="Line 44" text:anchor-type="paragraph"><svg:title/><svg:desc/></draw:connector></text:span><text:span text:style-name="T2652"><text:s text:c="7"/></text:span><text:span text:style-name="T2653"><text:tab/><text:s text:c="2"/></text:span><text:span text:style-name="T2654"><text:tab/></text:span><text:span text:style-name="T2655"><text:tab/><text:s text:c="3"/></text:span></text:p>
      <text:p text:style-name="P2656"/>
      <text:p text:style-name="P2657"/>
      <text:p text:style-name="P2658"><text:span text:style-name="T2659"><draw:frame draw:z-index="251764736" draw:id="id86" draw:style-name="a120" draw:name="Text Box 99" text:anchor-type="paragraph" svg:x="3.45833in" svg:y="0.19097in" svg:width="1.07222in" svg:height="0.63819in" style:rel-width="scale" style:rel-height="scale"><draw:text-box><text:p text:style-name="P2660"><text:span text:style-name="T2661">Pasaulinės antidopingo agentūros<text:s/></text:span><text:span text:style-name="T2662">LVGIK</text:span></text:p></draw:text-box><svg:title/><svg:desc/></draw:frame></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text:span><text:span text:style-name="T2671"><text:tab/></text:span><text:span text:style-name="T2672"><text:tab/><text:s text:c="4"/></text:span><text:span text:style-name="T2673"><text:tab/></text:span><text:span text:style-name="T2674"><text:tab/><text:s text:c="4"/></text:span><text:span text:style-name="T2675"><text:tab/><text:s/></text:span></text:p>
      <text:p text:style-name="P2676"><text:span text:style-name="T2677"><draw:connector draw:type="line" svg:x1="2.44306in" svg:y1="0.13264in" svg:x2="3.45764in" svg:y2="0.13264in" draw:z-index="251731968" draw:id="id87" draw:style-name="a122" draw:name="Line 46" text:anchor-type="paragraph"><svg:title/><svg:desc/></draw:connector></text:span><text:span text:style-name="T2678"><draw:connector draw:type="line" svg:x1="5.625in" svg:y1="0.12917in" svg:x2="4.52708in" svg:y2="0.12986in" draw:z-index="251749376" draw:id="id88" draw:style-name="a125" draw:name="AutoShape 63" text:anchor-type="paragraph"><svg:title/><svg:desc/></draw:connector></text:span></text:p>
      <text:p text:style-name="P2679"/>
      <text:p text:style-name="P2680"><text:span text:style-name="T2681"><draw:connector draw:type="line" svg:x1="0.74931in" svg:y1="-0.00347in" svg:x2="0.74931in" svg:y2="0.45069in" draw:z-index="251739136" draw:id="id89" draw:style-name="a127" draw:name="Line 53" text:anchor-type="paragraph"><svg:title/><svg:desc/></draw:connector></text:span><text:span text:style-name="T2682"><draw:connector draw:type="line" svg:x1="2.78731in" svg:y1="0.00436in" svg:x2="2.78731in" svg:y2="0.45713in" draw:z-index="251740160" draw:id="id90" draw:style-name="a129" draw:name="Line 54" text:anchor-type="paragraph"><svg:title/><svg:desc/></draw:connector></text:span><text:span text:style-name="T2683"><draw:connector draw:type="line" svg:x1="3.5in" svg:y1="0.00625in" svg:x2="0.75in" svg:y2="0.00625in" draw:z-index="251738112" draw:id="id91" draw:style-name="a130" draw:name="Line 52" text:anchor-type="paragraph"><svg:title/><svg:desc/></draw:connector></text:span></text:p>
      <text:p text:style-name="P2684"/>
      <text:p text:style-name="P2685"/>
      <text:p text:style-name="P2686"><text:span text:style-name="T2687"><draw:frame draw:z-index="251765760" draw:id="id92" draw:style-name="a131" draw:name="Text Box 100" text:anchor-type="paragraph" svg:x="-0.32639in" svg:y="0.01944in" svg:width="2.07639in" svg:height="0.31389in" style:rel-width="scale" style:rel-height="scale"><draw:text-box><text:p text:style-name="P2688"><text:span text:style-name="T2689">TF sprendimas paliekamas galioti</text:span></text:p></draw:text-box><svg:title/><svg:desc/></draw:frame></text:span><text:span text:style-name="T2690"><draw:frame draw:z-index="251767808" draw:id="id93" draw:style-name="a132" draw:name="Text Box 102" text:anchor-type="paragraph" svg:x="1.88472in" svg:y="0.02847in" svg:width="1.76111in" svg:height="0.31389in" style:rel-width="scale" style:rel-height="scale"><draw:text-box><text:p text:style-name="P2691"><text:span text:style-name="T2692">TF sprendimas panaikinamas</text:span></text:p></draw:text-box><svg:title/><svg:desc/></draw:frame></text:span></text:p>
      <text:p text:style-name="P2693"><text:span text:style-name="T2694"><draw:connector draw:type="line" svg:x1="2.4493in" svg:y1="0.05347in" svg:x2="2.4493in" svg:y2="0.93403in" draw:z-index="251735040" draw:id="id94" draw:style-name="a133" draw:name="Line 49" text:anchor-type="paragraph"><svg:title/><svg:desc/></draw:connector></text:span><text:span text:style-name="T2695"><draw:connector draw:type="line" svg:x1="0.75in" svg:y1="0.10764in" svg:x2="0.75in" svg:y2="0.93403in" draw:z-index="251736064" draw:id="id95" draw:style-name="a134" draw:name="Line 50" text:anchor-type="paragraph"><svg:title/><svg:desc/></draw:connector></text:span><text:span text:style-name="T2696"><text:s text:c="5"/></text:span><text:span text:style-name="T2697"><text:tab/></text:span><text:span text:style-name="T2698"><text:tab/></text:span><text:span text:style-name="T2699"><text:tab/></text:span><text:span text:style-name="T2700"><text:tab/><text:s text:c="2"/></text:span><text:span text:style-name="T2701"><text:tab/></text:span></text:p>
      <text:p text:style-name="P2702"/>
      <text:p text:style-name="P2703"><text:span text:style-name="T2704"><draw:frame draw:z-index="251714560" draw:id="id96" draw:style-name="a135" draw:name="Text Box 2" text:anchor-type="paragraph" svg:x="4.10903in" svg:y="0.05in" svg:width="1.30069in" svg:height="0.46042in" style:rel-width="scale" style:rel-height="scale"><draw:text-box><text:p text:style-name="P2705"><text:span text:style-name="T2706">Sportininkas<text:s/></text:span><text:span text:style-name="T2707">gali apskųsti sprendimą</text:span></text:p></draw:text-box><svg:title/><svg:desc/></draw:frame></text:span><text:span text:style-name="T2708"><draw:frame draw:z-index="251770880" draw:id="id97" draw:style-name="a136" draw:name="Text Box 105" text:anchor-type="paragraph" svg:x="0.8in" svg:y="0.07083in" svg:width="1.64861in" svg:height="0.39792in" style:rel-width="scale" style:rel-height="scale"><draw:text-box><text:p text:style-name="P2709"><text:span text:style-name="T2710">Sportininkas<text:s/></text:span><text:span text:style-name="T2711">ir <text:s/>(arba) NAO gali apskųsti sprendimą</text:span></text:p></draw:text-box><svg:title/><svg:desc/></draw:frame></text:span><text:span text:style-name="T2712"><draw:frame draw:z-index="251769856" draw:id="id98" draw:style-name="a137" draw:name="Text Box 104" text:anchor-type="paragraph" svg:x="2.46111in" svg:y="0.04861in" svg:width="0.92361in" svg:height="0.40903in" style:rel-width="scale" style:rel-height="scale"><draw:text-box><text:p text:style-name="P2713"><text:span text:style-name="T2714">TF gali apskųsti sprendimą</text:span></text:p></draw:text-box><svg:title/><svg:desc/></draw:frame></text:span></text:p>
      <text:p text:style-name="P2715"/>
      <text:p text:style-name="P2716"><text:span text:style-name="T2717"><draw:frame draw:z-index="251766784" draw:id="id99" draw:style-name="a138" draw:name="Text Box 101" text:anchor-type="paragraph" svg:x="3.2577in" svg:y="0.08131in" svg:width="0.92361in" svg:height="0.61319in" style:rel-width="scale" style:rel-height="scale"><draw:text-box><text:p text:style-name="P2718"><text:span text:style-name="T2719">Tarptautinis sporto arbitražo teismas</text:span></text:p></draw:text-box><svg:title/><svg:desc/></draw:frame></text:span></text:p>
      <text:p text:style-name="P2720"/>
      <text:p text:style-name="P2721"><text:span text:style-name="T2722"><draw:connector draw:type="line" svg:x1="0.73194in" svg:y1="0.07083in" svg:x2="3.25694in" svg:y2="0.07153in" draw:z-index="251737088" draw:id="id100" draw:style-name="a140" draw:name="Line 51" text:anchor-type="paragraph"><svg:title/><svg:desc/></draw:connector></text:span><text:span text:style-name="T2723"><draw:connector draw:type="line" svg:x1="5.29375in" svg:y1="0.07153in" svg:x2="4.18056in" svg:y2="0.07083in" draw:z-index="251734016" draw:id="id101" draw:style-name="a142" draw:name="Line 48" text:anchor-type="paragraph"><svg:title/><svg:desc/></draw:connector></text:span></text:p>
      <text:p text:style-name="P2724"/>
      <text:p text:style-name="P2725"/>
      <text:p text:style-name="P2726"/>
      <text:p text:style-name="P2727"/>
      <text:p text:style-name="P2728"/>
      <text:p text:style-name="P2729"/>
      <text:p text:style-name="P2730"/>
      <text:p text:style-name="P2731"/>
      <text:p text:style-name="Normal"/>
      <text:p text:style-name="P2732"><text:span text:style-name="T2733">2 PRIEDAS</text:span></text:p>
      <text:p text:style-name="P2734"/>
      <text:p text:style-name="P2735"/>
      <text:p text:style-name="P2736"/>
      <text:p text:style-name="P2737">PRAŠYMO IŠDUOTI LEIDIMĄ VARTOTI GYDYMUI (LVG)<text:s/></text:p>
      <text:p text:style-name="P2738"/>
      <text:p text:style-name="P2739">FORMA</text:p>
      <text:p text:style-name="P2740"/>
      <text:p text:style-name="P2741"><text:span text:style-name="T2742">Therapeutic Use Exemptions (TUE) Application Form</text:span></text:p>
      <text:p text:style-name="P2743"/>
      <text:p text:style-name="P2744"/>
      <text:p text:style-name="P2745"/>
      <text:p text:style-name="P2746"><text:span text:style-name="T2747">Prašom visas skiltis užpildyti didžiosiomis raidėmis arba elektroniniu būdu. Sportininkai pildo 1, 5, 6 ir 7 dalis; gydytojai terapeutai pildo 2, 3 ir 4 dalis. Neįskaitomai ar nevisiškai užpildyti prašymai grąžinami užpildyti įskaitomai ir galutinai /<text:s/></text:span><text:span text:style-name="T2748">Please complete all sections<text:s/></text:span><text:span text:style-name="T2749">in capital letters or typing</text:span><text:span text:style-name="T2750">.<text:s/></text:span><text:span text:style-name="T2751">Athlete to complete sections 1, 5, 6 and 7; physician to complete sections 2, 3 and 4. Illegible or incomplete applications will be returned and will need to be re-submitted in legible and complete form.<text:s/></text:span></text:p>
      <text:p text:style-name="P2752"/>
      <text:p text:style-name="P2753">1.<text:tab/>Informacija apie sportininką</text:p>
      <text:p text:style-name="P2754"><text:span text:style-name="T2755">Athlete Information</text:span></text:p>
      <text:p text:style-name="P2756"/>
      <table:table table:style-name="Table2757">
        <table:table-columns>
          <table:table-column table:style-name="TableColumn2758"/>
        </table:table-columns>
        <table:table-row table:style-name="TableRow2759">
          <table:table-cell table:style-name="TableCell2760">
            <text:p text:style-name="P2761"/>
            <text:p text:style-name="P2762"><text:span text:style-name="T2763">Pavardė <text:s/>___________________________</text:span><text:span text:style-name="T2764"><text:tab/>Vardas (-ai) ______________________</text:span></text:p>
            <text:p text:style-name="P2765"><text:span text:style-name="T2766">Surname</text:span><text:span text:style-name="T2767"><text:s text:c="62"/></text:span><text:span text:style-name="T2768">Given Names</text:span></text:p>
            <text:p text:style-name="P2769"/>
            <text:p text:style-name="P2770"><text:span text:style-name="T2771">Moteris /<text:s/></text:span><text:span text:style-name="T2772">Female</text:span><text:span text:style-name="T2773"><text:s/>□</text:span><text:span text:style-name="T2774"><text:tab/>Vyras /<text:s/></text:span><text:span text:style-name="T2775">Male<text:s/></text:span><text:span text:style-name="T2776">□</text:span><text:span text:style-name="T2777"><text:tab/>Gimimo data (m. / mėn. / d.) _____________</text:span></text:p>
            <text:p text:style-name="P2778"><text:span text:style-name="T2779">Date of Birth</text:span><text:span text:style-name="T2780"><text:s/>(d/m/y)</text:span><text:span text:style-name="T2781"><text:s/></text:span></text:p>
            <text:p text:style-name="P2782"/>
            <text:p text:style-name="P2783">Adresas <text:s/>__________________________________________________________________</text:p>
            <text:p text:style-name="P2784"><text:span text:style-name="T2785">Address</text:span></text:p>
            <text:p text:style-name="P2786"/>
            <text:p text:style-name="P2787"><text:span text:style-name="T2788">Miestas /<text:s/></text:span><text:span text:style-name="T2789">City</text:span><text:span text:style-name="T2790">________________________</text:span><text:span text:style-name="T2791"><text:tab/><text:s/>Šalis /<text:s/></text:span><text:span text:style-name="T2792">Country<text:s/></text:span><text:span text:style-name="T2793">_______________ <text:s text:c="2"/></text:span></text:p>
            <text:p text:style-name="P2794"/>
            <text:p text:style-name="P2795"><text:span text:style-name="T2796">Pašto kodas /</text:span><text:span text:style-name="T2797"><text:s/>Postcode</text:span><text:span text:style-name="T2798"><text:s/>_______________</text:span></text:p>
            <text:p text:style-name="P2799"/>
            <text:p text:style-name="P2800">Tel. _________________________<text:tab/><text:s text:c="14"/>El. paštas ________________________<text:s/></text:p>
            <text:p text:style-name="P2801"><text:span text:style-name="T2802">(</text:span><text:span text:style-name="T2803">su tarptautiniu kodu /</text:span><text:span text:style-name="T2804"><text:s/></text:span><text:span text:style-name="T2805">with international code</text:span><text:span text:style-name="T2806">) <text:s text:c="12"/></text:span><text:span text:style-name="T2807">E-mail</text:span><text:span text:style-name="T2808"><text:s/></text:span></text:p>
            <text:p text:style-name="P2809"/>
            <text:p text:style-name="P2810">Sporto šaka / Pozicija <text:s/>________________________</text:p>
            <text:p text:style-name="P2811"><text:span text:style-name="T2812">Sport Discipline</text:span></text:p>
            <text:p text:style-name="P2813"/>
            <text:p text:style-name="P2814">Tarptautinė ir nacionalinė sporto organizacija <text:s/></text:p>
            <text:p text:style-name="P2815"><text:span text:style-name="T2816">International or National Sporting Organization</text:span><text:span text:style-name="T2817"><text:s/></text:span></text:p>
            <text:p text:style-name="P2818">___________________________________________</text:p>
            <text:p text:style-name="P2819"/>
            <text:p text:style-name="P2820">Jei esate neįgalus sportininkas, įvardykite savo negalią <text:s/></text:p>
            <text:p text:style-name="Normal"><text:span text:style-name="T2821">If athlete with disability, indicate disability and class</text:span><text:span text:style-name="T2822"><text:s/></text:span><text:span text:style-name="T2823">_______________________________________________________________________________</text:span></text:p>
            <text:p text:style-name="P2824">_______________________________________________________________________________</text:p>
            <text:p text:style-name="P2825"/>
          </table:table-cell>
        </table:table-row>
      </table:table>
      <text:p text:style-name="P2826"/>
      <text:p text:style-name="P2827"/>
      <text:p text:style-name="P2828"/>
      <text:p text:style-name="P2829"/>
      <text:p text:style-name="P2830">2.<text:tab/>Medicininė informacija<text:s/></text:p>
      <text:p text:style-name="P2831"><text:span text:style-name="T2832">Medical information</text:span></text:p>
      <text:p text:style-name="P2833"/>
      <table:table table:style-name="Table2834">
        <table:table-columns>
          <table:table-column table:style-name="TableColumn2835"/>
        </table:table-columns>
        <table:table-row table:style-name="TableRow2836">
          <table:table-cell table:style-name="TableCell2837">
            <text:p text:style-name="P2838">Diagnozė<text:s/></text:p>
            <text:p text:style-name="P2839"><text:span text:style-name="T2840">Diagnosis</text:span><text:span text:style-name="T2841"><text:s/></text:span></text:p>
            <text:p text:style-name="P2842"/>
            <text:p text:style-name="P2843">________________________________________________________________________________</text:p>
            <text:p text:style-name="Normal"/>
            <text:p text:style-name="P2844"/>
            <text:p text:style-name="P2845"><text:span text:style-name="T2846">Jeigu sportininko sveikatos sutrikimą galima gydyti leidžiamais vaistais, prašom kliniškai pagrįsti prašymą vartoti draudžiamąją medžiagą /</text:span><text:span text:style-name="T2847"><text:s/>If a permitted medication can be used to treat the medical condition, provide clinical justification for the requested use of the prohibited medication</text:span><text:span text:style-name="T2848"><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49"/>
            <text:p text:style-name="P2850"/>
          </table:table-cell>
        </table:table-row>
      </table:table>
      <text:p text:style-name="P2851"/>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Pastabos</text:p>
            <text:p text:style-name="P2859"><text:span text:style-name="T2860">Note</text:span></text:p>
          </table:table-cell>
          <table:table-cell table:style-name="TableCell2861">
            <text:p text:style-name="P2862">Diagnozė</text:p>
            <text:p text:style-name="Normal"><text:span text:style-name="T2863">Diagnosis</text:span></text:p>
            <text:p text:style-name="P2864"/>
            <text:p text:style-name="P2865">Prie šio prašymo pridedami diagnozę pagrindžiantys įrodymai, įskaitant išsamią ligos istoriją ir laboratorinių, vaizdinių bei kitų tyrimų rezultatus. Jeigu įmanoma, turi būti pridėti ataskaitų ir laiškų originalai. Įrodymai konkrečiomis klinikinėmis aplinkybėmis turi būti kuo objektyvesni. Jei aplinkybių įrodyti neįmanoma, nagrinėjant šį prašymą remiamasi nepriklausomų medicinos atstovų nuomone / Evidence confirming the diagnosis shall be attached and forwarded with this application. The medical evidence must include a comprehensive medical history and the results of all relevant examinations, laboratory investigations and imaging studies. Copies of the original reports or letters should be included when possible. Evidence should be as objective as possible in the clinical circumstances. In the case of non-demonstrable conditions, independent supporting medical opinion will assist this application.</text:p>
          </table:table-cell>
        </table:table-row>
      </table:table>
      <text:p text:style-name="P2866"/>
      <text:p text:style-name="P2867"/>
      <text:p text:style-name="P2868">3.<text:tab/>Informacija apie vaistus</text:p>
      <text:p text:style-name="P2869"><text:span text:style-name="T2870">Medication details</text:span><text:span text:style-name="T2871"><text: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Draudžiamoji medžiaga (-os)</text:span><text:span text:style-name="T2883"><text:line-break/></text:span><text:span text:style-name="T2884">Bendrinis / nepatentuotas pavadinimas<text:s/></text:span></text:p>
            <text:p text:style-name="P2885"><text:span text:style-name="T2886">Prohibited Substance(s):</text:span><text:span text:style-name="T2887"><text:line-break/>Generic name</text:span></text:p>
          </table:table-cell>
          <table:table-cell table:style-name="TableCell2888">
            <text:p text:style-name="P2889">Dozė</text:p>
            <text:p text:style-name="P2890">Dose</text:p>
          </table:table-cell>
          <table:table-cell table:style-name="TableCell2891">
            <text:p text:style-name="P2892">Vartojimo būdas</text:p>
            <text:p text:style-name="P2893"><text:span text:style-name="T2894">Route</text:span></text:p>
          </table:table-cell>
          <table:table-cell table:style-name="TableCell2895">
            <text:p text:style-name="P2896">Periodiškumas</text:p>
            <text:p text:style-name="P2897"><text:span text:style-name="T2898">Frequency</text:span></text:p>
            <text:p text:style-name="P2899"/>
          </table:table-cell>
          <table:table-cell table:style-name="TableCell2900">
            <text:p text:style-name="P2901">Vartojimo trukmė</text:p>
            <text:p text:style-name="P2902"><text:span text:style-name="T2903">Duration of Treatment</text:span></text:p>
          </table:table-cell>
        </table:table-row>
        <table:table-row table:style-name="TableRow2904">
          <table:table-cell table:style-name="TableCell2905">
            <text:p text:style-name="P2906"/>
            <text:p text:style-name="P2907">1.</text:p>
            <text:p text:style-name="Normal"/>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ext:p text:style-name="P2919">2.</text:p>
            <text:p text:style-name="Normal"/>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ext:p text:style-name="P2931">3.</text:p>
            <text:p text:style-name="Normal"/>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4</text:span><text:span text:style-name="T2943">.</text:span><text:span text:style-name="T2944"><text:tab/></text:span><text:span text:style-name="T2945">Praktikuojančio gydytojo pareiškimas</text:span></text:p>
      <text:p text:style-name="P2946"><text:span text:style-name="T2947">Medical practitioner's <text:s/>declaration</text:span></text:p>
      <text:p text:style-name="P2948"/>
      <table:table table:style-name="Table2949">
        <table:table-columns>
          <table:table-column table:style-name="TableColumn2950"/>
        </table:table-columns>
        <table:table-row table:style-name="TableRow2951">
          <table:table-cell table:style-name="TableCell2952">
            <text:p text:style-name="P2953"/>
            <text:p text:style-name="P2954"><text:span text:style-name="T2955">Patvirtinu, kad 2 ir 3 dalyse pateikta informacija yra teisinga ir kad nurodytas gydymas yra mediciniškai pagrįstas /<text:s/></text:span><text:span text:style-name="T2956">I certify that the above-mentioned treatment is medically appropriate and that the use of alternative medications not on the Prohibited List would be unsatisfactory for this condition</text:span><text:span text:style-name="T2957"><text:s/></text:span></text:p>
            <text:p text:style-name="Normal"/>
            <text:p text:style-name="P2958"/>
            <text:p text:style-name="P2959"><text:span text:style-name="T2960">Vardas ir pavardė /</text:span><text:span text:style-name="T2961"><text:s/>Name</text:span><text:span text:style-name="T2962">,</text:span><text:span text:style-name="T2963"><text:s/>Surname</text:span></text:p>
            <text:p text:style-name="P2964"/>
            <text:p text:style-name="P2965">_______________________________________________________________________________</text:p>
            <text:p text:style-name="P2966"/>
            <text:p text:style-name="P2967"><text:span text:style-name="T2968">Medicininė specializacija /</text:span><text:span text:style-name="T2969"><text:s/>Medical Specialty</text:span><text:span text:style-name="T2970"><text:s/>_______________________________________________________________________________</text:span></text:p>
            <text:p text:style-name="Normal"/>
            <text:p text:style-name="P2971"/>
            <text:p text:style-name="P2972"><text:span text:style-name="T2973">Adresas /</text:span><text:span text:style-name="T2974"><text:s/>Address</text:span><text:span text:style-name="T2975"><text:s text:c="4"/>__________________________________</text:span></text:p>
            <text:p text:style-name="P2976"/>
            <text:p text:style-name="P2977"><text:span text:style-name="T2978">Tel. /</text:span><text:span text:style-name="T2979"><text:s/>Tel</text:span><text:span text:style-name="T2980">.</text:span><text:span text:style-name="T2981"><text:s text:c="17"/>__________________________________</text:span></text:p>
            <text:p text:style-name="P2982"/>
            <text:p text:style-name="P2983"><text:span text:style-name="T2984">Faksas /</text:span><text:span text:style-name="T2985"><text:s/>Fax</text:span><text:span text:style-name="T2986"><text:s text:c="12"/>__________________________________</text:span></text:p>
            <text:p text:style-name="P2987"/>
            <text:p text:style-name="P2988"><text:span text:style-name="T2989">El. paštas /<text:s/></text:span><text:span text:style-name="T2990">E-mail</text:span><text:span text:style-name="T2991"><text:s text:c="3"/>__________________________________</text:span></text:p>
            <text:p text:style-name="P2992"/>
            <text:p text:style-name="P2993"><text:span text:style-name="T2994">Gydytojo parašas /</text:span><text:span text:style-name="T2995"><text:s/>Signature of Medical Practitioner</text:span><text:span text:style-name="T2996"><text:s text:c="4"/>______________________</text:span></text:p>
            <text:p text:style-name="P2997"/>
            <text:p text:style-name="P2998"><text:span text:style-name="T2999">Data /<text:s/></text:span><text:span text:style-name="T3000">Date __________________________<text:s/></text:span></text:p>
            <text:p text:style-name="P3001"/>
            <text:p text:style-name="P3002"/>
          </table:table-cell>
        </table:table-row>
      </table:table>
      <text:p text:style-name="P3003"/>
      <text:p text:style-name="P3004"/>
      <text:p text:style-name="P3005"/>
      <text:p text:style-name="P3006"/>
      <text:p text:style-name="P3007"><text:span text:style-name="T3008">5</text:span><text:span text:style-name="T3009">.</text:span><text:span text:style-name="T3010"><text:tab/></text:span><text:span text:style-name="T3011">Prašymai atgaline data</text:span></text:p>
      <text:p text:style-name="P3012"><text:span text:style-name="T3013">Retroactive applications</text:span><text:span text:style-name="T3014"><text:s/></text:span></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
            <text:p text:style-name="P3022">Ar tai yra prašymas atgaline data?</text:p>
            <text:p text:style-name="Normal"><text:span text:style-name="T3023">Is this a retroactive application?</text:span></text:p>
            <text:p text:style-name="P3024"/>
            <text:p text:style-name="P3025"/>
            <text:p text:style-name="P3026"/>
            <text:p text:style-name="P3027"><text:span text:style-name="T3028">Taip /<text:s/></text:span><text:span text:style-name="T3029">Yes</text:span><text:span text:style-name="T3030"><text:s text:c="3"/></text:span><text:span text:style-name="T3031">□</text:span></text:p>
            <text:p text:style-name="P3032"/>
            <text:p text:style-name="P3033"><text:span text:style-name="T3034">Ne /<text:s/></text:span><text:span text:style-name="T3035">No</text:span><text:span text:style-name="T3036"><text:s text:c="2"/>□</text:span></text:p>
            <text:p text:style-name="Normal"/>
            <text:p text:style-name="P3037"/>
            <text:p text:style-name="P3038">Jei taip, kada buvo pradėtas gydymas? <text:s/></text:p>
            <text:p text:style-name="Normal"/>
            <text:p text:style-name="P3039"/>
            <text:p text:style-name="P3040"><text:span text:style-name="T3041">_____________________________</text:span></text:p>
          </table:table-cell>
          <table:table-cell table:style-name="TableCell3042">
            <text:p text:style-name="P3043"/>
            <text:p text:style-name="P3044">Prašom nurodyti priežastį:</text:p>
            <text:p text:style-name="Normal"><text:span text:style-name="T3045">Please indicate reason</text:span><text:span text:style-name="T3046">:</text:span></text:p>
            <text:p text:style-name="P3047"/>
            <text:p text:style-name="P3048"><text:span text:style-name="T3049">Reikėjo suteikti skubią medicinos pagalbą arba gydyti ūmų sveikatos sutrikimą /<text:s/></text:span><text:span text:style-name="T3050">Emergency treatment or treatment of an acute medical condition was necessary</text:span><text:span text:style-name="T3051"><text:tab/></text:span><text:span text:style-name="T3052"><text:s/>□</text:span></text:p>
            <text:p text:style-name="P3053"/>
            <text:p text:style-name="P3054"><text:span text:style-name="T3055">Dėl kitų išskirtinių aplinkybių nebuvo pakankamai laiko ar galimybių pateikti pažymą iki mėginio paėmimo /<text:s/></text:span><text:span text:style-name="T3056">Due to other exceptional circumstances, there was insufficient time or opportunity to submit an application prior to sample collection</text:span><text:span text:style-name="T3057"><text:s/></text:span><text:span text:style-name="T3058"><text:tab/>□</text:span></text:p>
            <text:p text:style-name="P3059"/>
            <text:p text:style-name="P3060"><text:span text:style-name="T3061">Remiantis taikytinomis taisyklėmis, prašymo pateikti iš anksto nebūtina /<text:s/></text:span><text:span text:style-name="T3062">Advance application not required under applicable rules</text:span><text:span text:style-name="T3063"><text:s/></text:span><text:span text:style-name="T3064"><text:tab/>□</text:span></text:p>
            <text:p text:style-name="P3065"/>
            <text:p text:style-name="P3066"><text:span text:style-name="T3067">Kita /<text:s/></text:span><text:span text:style-name="T3068">Other</text:span><text:span text:style-name="T3069"><text:s/></text:span><text:span text:style-name="T3070"><text:tab/>□</text:span></text:p>
            <text:p text:style-name="P3071"/>
            <text:p text:style-name="Normal"/>
            <text:p text:style-name="P3072"/>
            <text:p text:style-name="P3073"><text:span text:style-name="T3074">Prašom paaiškinti /<text:s/></text:span><text:span text:style-name="T3075">Please explain</text:span><text:span text:style-name="T3076">:</text:span></text:p>
            <text:p text:style-name="P3077"/>
            <text:p text:style-name="P3078">______________________________________________</text:p>
            <text:p text:style-name="P3079"/>
            <text:p text:style-name="P3080">______________________________________________</text:p>
            <text:p text:style-name="P3081"/>
            <text:p text:style-name="P3082">______________________________________________</text:p>
            <text:p text:style-name="Normal"/>
          </table:table-cell>
        </table:table-row>
      </table:table>
      <text:p text:style-name="P3083"/>
      <text:p text:style-name="P3084"/>
      <text:p text:style-name="P3085"><text:span text:style-name="T3086">6.</text:span><text:span text:style-name="T3087"><text:tab/></text:span><text:span text:style-name="T3088">Ankstesni prašymai</text:span></text:p>
      <text:p text:style-name="P3089"><text:span text:style-name="T3090">Previous applications</text:span></text:p>
      <text:p text:style-name="P3091"/>
      <table:table table:style-name="Table3092">
        <table:table-columns>
          <table:table-column table:style-name="TableColumn3093"/>
        </table:table-columns>
        <table:table-row table:style-name="TableRow3094">
          <table:table-cell table:style-name="TableCell3095">
            <text:p text:style-name="P3096"/>
            <text:p text:style-name="P3097">Ar esate anksčiau teikęs prašymą (-us) išduoti LVG?</text:p>
            <text:p text:style-name="P3098"><text:span text:style-name="T3099">Have you submitted any previous LVG application(s)?</text:span><text:span text:style-name="T3100"><text:s text:c="6"/>Taip /<text:s/></text:span><text:span text:style-name="T3101">Yes</text:span><text:span text:style-name="T3102"><text:s text:c="5"/></text:span><text:span text:style-name="T3103">□</text:span><text:span text:style-name="T3104"><text:tab/></text:span><text:span text:style-name="T3105"><text:tab/>Ne /<text:s/></text:span><text:span text:style-name="T3106">No</text:span><text:span text:style-name="T3107"><text:s/></text:span><text:span text:style-name="T3108">⁪□</text:span></text:p>
            <text:p text:style-name="P3109"/>
            <text:p text:style-name="P3110"><text:span text:style-name="T3111">Dėl kurios medžiagos ar metodo? /<text:s/></text:span><text:span text:style-name="T3112">For which substance or method?</text:span></text:p>
            <text:p text:style-name="P3113"/>
            <text:p text:style-name="P3114">_______________________________________________________________________________</text:p>
            <text:p text:style-name="Normal"/>
            <text:p text:style-name="P3115"/>
            <text:p text:style-name="P3116"><text:span text:style-name="T3117">Kam? /<text:s/></text:span><text:span text:style-name="T3118">To whom?</text:span><text:span text:style-name="T3119">_____________________________ Kada? /<text:s/></text:span><text:span text:style-name="T3120">When?</text:span><text:span text:style-name="T3121"><text:s/>______________________</text:span></text:p>
            <text:p text:style-name="Normal"/>
            <text:p text:style-name="P3122"/>
            <text:p text:style-name="P3123"><text:span text:style-name="T3124">Sprendimas /<text:s/></text:span><text:span text:style-name="T3125">Decision</text:span><text:span text:style-name="T3126">:<text:s/></text:span><text:span text:style-name="T3127"><text:tab/><text:s text:c="8"/>Patvirtinta /<text:s/></text:span><text:span text:style-name="T3128">Approved</text:span><text:span text:style-name="T3129"><text:s text:c="2"/>□</text:span><text:span text:style-name="T3130"><text:tab/>Nepatvirtinta /<text:s/></text:span><text:span text:style-name="T3131">Not approved <text:s/></text:span><text:span text:style-name="T3132">□</text:span></text:p>
            <text:p text:style-name="Normal"/>
          </table:table-cell>
        </table:table-row>
      </table:table>
      <text:p text:style-name="P3133"/>
      <text:p text:style-name="P3134"/>
      <text:p text:style-name="P3135"/>
      <text:p text:style-name="P3136"/>
      <text:p text:style-name="P3137"/>
      <text:p text:style-name="P3138">7.<text:tab/>Sportininko pareiškimas<text:s/></text:p>
      <text:p text:style-name="P3139">Athlete’s declaration</text:p>
      <text:p text:style-name="P3140"/>
      <table:table table:style-name="Table3141">
        <table:table-columns>
          <table:table-column table:style-name="TableColumn3142"/>
        </table:table-columns>
        <table:table-row table:style-name="TableRow3143">
          <table:table-cell table:style-name="TableCell3144">
            <text:p text:style-name="P3145"/>
            <text:p text:style-name="P3146"><text:span text:style-name="T3147">Aš /<text:s/></text:span><text:span text:style-name="T3148">I</text:span><text:span text:style-name="T3149">, ________________________________, patvirtinu, kad 1, 5 ir 6 dalyse pateikta informacija yra teisinga. Leidžiu savo asmeninę medicininę informaciją teikti Antidopingo organizacijai (angl. ADO), taip pat įgaliotiems Pasaulinės antidopingo agentūros<text:s/></text:span><text:span text:style-name="T3150">(WADA)</text:span><text:span text:style-name="T3151"><text:s text:c="2"/>darbuotojams,<text:s/></text:span><text:span text:style-name="T3152">Pasaulinės antidopingo agentūros LVGIK</text:span><text:span text:style-name="T3153"><text:s/>(</text:span><text:span text:style-name="T3154">Leidimų vartoti gydymui išdavimo komitetui</text:span><text:span text:style-name="T3155">) ir kitiems antidopingo organizacijų LVGIK bei įgaliotiems darbuotojams, kurie turi teisę į šią informaciją pagal Pasaulinį antidopingo kodeksą („</text:span><text:span text:style-name="T3156">Kodeksas</text:span><text:span text:style-name="T3157">“) ir (arba) Leidimų vartoti gydymui išdavimo tarptautinį standartą /<text:s/></text:span><text:span text:style-name="T3158">certify that the information set out at sections 1, 5 and 6 is accurate. I authorize the release of personal medical information to the Anti-Doping Organization (ADO) as well as to WADA authorized staff, to the<text:s/></text:span><text:span text:style-name="T3159">WADA TUEC</text:span><text:span text:style-name="T3160"><text:s/>(</text:span><text:span text:style-name="T3161">Therapeutic Use Exemption Committee</text:span><text:span text:style-name="T3162">) and to other ADO<text:s/></text:span><text:span text:style-name="T3163">TUEC</text:span><text:span text:style-name="T3164">s and authorized staff that may have a right to this information under the World Anti-Doping Code ("Code") and/or the International Standard for Therapeutic Use Exemptions.</text:span></text:p>
            <text:p text:style-name="P3165"/>
            <text:p text:style-name="P3166"><text:span text:style-name="T3167">Sutinku, kad mano gydytojas (-ai) pirmiau minėtiems asmenims perduotų apie mano sveikatą bet kokią informaciją, kuri, jų manymu, yra reikalinga tam, kad būtų apsvarstytas mano prašymas ir priimtas sprendimas. /<text:s/></text:span><text:span text:style-name="T3168">I consent to my physician(s) releasing to the above persons any health information that they deem necessary in order to consider and determine my application.</text:span></text:p>
            <text:p text:style-name="P3169"/>
            <text:p text:style-name="P3170"><text:span text:style-name="T3171">Suprantu, kad mano duomenys bus naudojami vertinant mano prašymą išduoti LVG, taip pat atliekant tyrimus dėl galimo antidopingo taisyklių pažeidimo ir imantis procesinių veiksmų. Suprantu, kad jei ateityje norėsiu: 1) daugiau sužinoti apie tai, kaip panaudojama informacija apie mano sveikatą; 2) pasinaudoti susipažinimo su informacija ir duomenų ištaisymo teise arba 3) panaikinti šių organizacijų teisę gauti informaciją apie mano sveikatą, privalau raštu apie tai pranešti savo gydytojui ir savo antidopingo organizacijai. Suprantu ir sutinku, kad iki sutikimo atšaukimo pateikta su LVG susijusi informacija gali būti ir toliau saugoma vieninteliu tikslu – galimam antidopingo taisyklių pažeidimui nustatyti, kai to reikalaujama pagal<text:s/></text:span><text:span text:style-name="T3172">Kodeksą.<text:s/></text:span><text:span text:style-name="T3173">/<text:s/></text:span><text:span text:style-name="T3174">I understand that my information will only be used for evaluating my TUE request and in the context of potential anti-doping rule violation investigations and procedures. I understand that if I ever wish to (1) obtain more information about the use of my health information; (2) exercise my right of access and correction; or (3) revoke the right of these organizations to obtain my health information, I must notify my medical practitioner and my ADO in writing of that fact. I understand and agree that it may be necessary for TUE-related information submitted prior to revoking my consent to be retained for the sole purpose of establishing a possible anti-doping rule violation, where this is required by the Code.</text:span></text:p>
            <text:p text:style-name="P3175"/>
            <text:p text:style-name="P3176"><text:span text:style-name="T3177">Sutinku, kad sprendimas dėl šio prašymo būtų prieinamas visoms antidopingo organizacijoms ar kitoms organizacijoms, turinčioms įgaliojimą mane testuoti ir (arba) tvarkyti testo rezultatus. /<text:s/></text:span><text:span text:style-name="T3178">I consent to the decision on this application being made available to all ADOs, or other organizations, with Testing authority and/or results management authority over me.</text:span></text:p>
            <text:p text:style-name="P3179"/>
            <text:p text:style-name="P3180"><text:span text:style-name="T3181">Suprantu ir pripažįstu, kad informacijos apie mane ir šios prašymo sprendimo gavėjai gali būti kitoje šalyje nei ta, kurioje aš gyvenu. Kai kuriose iš šių šalių duomenų apsaugos ir privatumo teisės aktai gali skirtis nuo mano gyvenamosios šalies įstatymų.</text:span><text:span text:style-name="T3182"><text:s/>/</text:span><text:span text:style-name="T3183"><text:s/>I understand and accept that the recipients of my information and of the decision on this application may be located outside the country where I reside. In some of these countries data protection and privacy laws may not be equivalent to those in my country of residence.</text:span></text:p>
            <text:p text:style-name="P3184"/>
            <text:p text:style-name="P3185"><text:span text:style-name="T3186">Suprantu, kad jei manau, jog mano<text:s/></text:span><text:span text:style-name="T3187">asmeninė informacija</text:span><text:span text:style-name="T3188"><text:s/>nebus naudojama laikantis šio sutikimo bei Tarptautinio privatumo ir asmens duomenų apsaugos standarto, galiu paduoti skundą Pasaulinei antidopingo agentūrai arba Tarptautiniam sporto arbitražo teismui. /<text:s/></text:span><text:span text:style-name="T3189">I understand that if I believe that my<text:s/></text:span><text:span text:style-name="T3190">Personal Information</text:span><text:span text:style-name="T3191"><text:s/>is not used in conformity with this consent and the International Standard for the Protection of Privacy and Personal Information, I can file a complaint to WADA or CAS.</text:span></text:p>
            <text:p text:style-name="P3192"/>
            <text:p text:style-name="P3193">Sportininko parašas<text:tab/>________________<text:tab/><text:tab/>Data<text:tab/>___________</text:p>
            <text:p text:style-name="Normal"><text:span text:style-name="T3194">Athlete’s signature</text:span><text:span text:style-name="T3195"><text:tab/></text:span><text:span text:style-name="T3196"><text:tab/></text:span><text:span text:style-name="T3197"><text:tab/></text:span><text:span text:style-name="T3198"><text:tab/></text:span><text:span text:style-name="T3199">Date</text:span></text:p>
            <text:p text:style-name="P3200"/>
            <text:p text:style-name="P3201">Vieno iš tėvų / globėjų parašas<text:tab/>_________________<text:tab/>Data<text:tab/>___________</text:p>
            <text:p text:style-name="Normal"><text:span text:style-name="T3202">Parent’s/Guardian’s signature</text:span><text:span text:style-name="T3203"><text:tab/></text:span><text:span text:style-name="T3204"><text:tab/></text:span><text:span text:style-name="T3205"><text:tab/></text:span><text:span text:style-name="T3206">Date</text:span><text:span text:style-name="T3207"><text:s/></text:span></text:p>
            <text:p text:style-name="P3208"/>
            <text:p text:style-name="P3209"><text:span text:style-name="T3210">(Jeigu sportininkas yra nepilnametis arba neįgalus ir dėl to jis / ji negali pats / pati pasirašyti šios formos, sportininko vardu ją pasirašo vienas iš tėvų ar globėjų.)</text:span><text:span text:style-name="T3211"><text:s/>/ (If the Athlete is a Minor or has an impairment preventing him/her signing this form, a parent or guardian shall sign on behalf of the Athlete.)</text:span><text:span text:style-name="T3212"><text:s text:c="2"/></text:span></text:p>
          </table:table-cell>
        </table:table-row>
      </table:table>
      <text:p text:style-name="P3213"/>
      <text:p text:style-name="P3214"><text:span text:style-name="T3215">Užpildytą formą prašom siųsti /<text:s/></text:span><text:span text:style-name="T3216">Please submit the completed form to</text:span><text:span text:style-name="T3217"><text:s/>……………………………………… šiuo būdu (pasilikite kopiją sau) /</text:span><text:span text:style-name="T3218"><text:s/></text:span><text:span text:style-name="T3219">by the following means (keeping a copy for your records)</text:span><text:span text:style-name="T3220">: ……………….……………………</text:span></text:p>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Italic" svg:font-family="Times New Roman Itali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118" svg:viewBox="0 0 20 30" svg:d="m10 0-10 30h20z"/>
    <draw:marker draw:name="a21" svg:viewBox="0 0 20 30" svg:d="m10 0-10 30h20z"/>
    <draw:marker draw:name="a22" svg:viewBox="0 0 20 30" svg:d="m10 0-10 30h20z"/>
    <draw:marker draw:name="a101" svg:viewBox="0 0 20 30" svg:d="m10 0-10 30h20z"/>
    <draw:marker draw:name="a102" svg:viewBox="0 0 20 30" svg:d="m10 0-10 30h20z"/>
    <draw:marker draw:name="a62" svg:viewBox="0 0 20 30" svg:d="m10 0-10 30h20z"/>
    <draw:marker draw:name="a141" svg:viewBox="0 0 20 30" svg:d="m10 0-10 30h20z"/>
    <draw:marker draw:name="a104" svg:viewBox="0 0 20 30" svg:d="m10 0-10 30h20z"/>
    <draw:marker draw:name="a105"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50" svg:viewBox="0 0 20 30" svg:d="m10 0-10 30h20z"/>
    <draw:marker draw:name="a14" svg:viewBox="0 0 20 30" svg:d="m10 0-10 30h20z"/>
    <draw:marker draw:name="a51" svg:viewBox="0 0 20 30" svg:d="m10 0-10 30h20z"/>
    <draw:marker draw:name="a54" svg:viewBox="0 0 20 30" svg:d="m10 0-10 30h20z"/>
    <draw:marker draw:name="a91" svg:viewBox="0 0 20 30" svg:d="m10 0-10 30h20z"/>
    <draw:marker draw:name="a56" svg:viewBox="0 0 20 30" svg:d="m10 0-10 30h20z"/>
    <draw:marker draw:name="a139" svg:viewBox="0 0 20 30" svg:d="m10 0-10 30h20z"/>
    <draw:marker draw:name="a3" svg:viewBox="0 0 20 30" svg:d="m10 0-10 30h20z"/>
    <draw:marker draw:name="a121" svg:viewBox="0 0 20 30" svg:d="m10 0-10 30h20z"/>
    <draw:marker draw:name="a82" svg:viewBox="0 0 20 30" svg:d="m10 0-10 30h20z"/>
    <draw:marker draw:name="a124" svg:viewBox="0 0 20 30" svg:d="m10 0-10 30h20z"/>
    <draw:marker draw:name="a47" svg:viewBox="0 0 20 30" svg:d="m10 0-10 30h20z"/>
    <draw:marker draw:name="a126" svg:viewBox="0 0 20 30" svg:d="m10 0-10 30h20z"/>
    <draw:marker draw:name="a84" svg:viewBox="0 0 20 30" svg:d="m10 0-10 30h20z"/>
    <draw:marker draw:name="a48" svg:viewBox="0 0 20 30" svg:d="m10 0-10 30h20z"/>
    <draw:marker draw:name="a86" svg:viewBox="0 0 20 30" svg:d="m10 0-10 30h20z"/>
    <draw:marker draw:name="a128" svg:viewBox="0 0 20 30" svg:d="m10 0-10 30h20z"/>
    <draw:marker draw:name="a30" svg:viewBox="0 0 20 30" svg:d="m10 0-10 30h20z"/>
    <draw:marker draw:name="a87" svg:viewBox="0 0 20 30" svg:d="m10 0-10 30h20z"/>
    <draw:marker draw:name="a32" svg:viewBox="0 0 20 30" svg:d="m10 0-10 30h20z"/>
    <draw:marker draw:name="a89" svg:viewBox="0 0 20 30" svg:d="m10 0-10 30h20z"/>
    <draw:marker draw:name="a34" svg:viewBox="0 0 20 30" svg:d="m10 0-10 30h20z"/>
    <draw:marker draw:name="a71" svg:viewBox="0 0 20 30" svg:d="m10 0-10 30h20z"/>
    <draw:marker draw:name="a35" svg:viewBox="0 0 20 30" svg:d="m10 0-10 30h20z"/>
    <draw:marker draw:name="a73" svg:viewBox="0 0 20 30" svg:d="m10 0-10 30h20z"/>
    <draw:stroke-dash draw:name="a111" draw:display-name="SysDot" draw:style="rect" draw:dots1="1" draw:dots1-length="0.01042in" draw:dots2="0" draw:dots2-length="0in" draw:distance="0.01042in"/>
    <draw:stroke-dash draw:name="a123"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013in">
        <style:tab-stops>
          <style:tab-stop style:type="center" style:position="3.3465in"/>
          <style:tab-stop style:type="right" style:position="6.6937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Šlekytė</meta:initial-creator>
    <dc:creator>Adlib User</dc:creator>
    <meta:creation-date>2015-05-27T09:30:00Z</meta:creation-date>
    <dc:date>2015-05-27T09:30:00Z</dc:date>
    <meta:print-date>2015-01-07T10:30:00Z</meta:print-date>
    <meta:template xlink:href="Normal" xlink:type="simple"/>
    <meta:editing-cycles>2</meta:editing-cycles>
    <meta:editing-duration>PT0S</meta:editing-duration>
    <meta:document-statistic meta:page-count="4" meta:paragraph-count="344" meta:word-count="8059" meta:character-count="65420" meta:row-count="1602" meta:non-whitespace-character-count="57705"/>
  </office:meta>
</office:document-meta>
</file>