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KAZIMIERO JAGMINO PRADINĖS MOKYKLOS 4A KLASĖJE<text:s/></text:p>
      <text:p text:style-name="P8"/>
      <text:p text:style-name="P9">2020 m. lapkričio <text:s/>23 <text:s text:c="2"/>d. Nr. A1-2590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3 d. raštu Nr. (8-22 16.1.17 E)2-107111 „Dėl nustatyto COVID-19 ligos atvejo mokykloje“</text:span><text:span text:style-name="T15"><text:s/></text:span><text:span text:style-name="T16">ir atsižvelgdamas į Mažeikių Kazimiero Jagmino pradinės mokyklos 2020 m. lapkričio 23 d. raštą Nr. V3-91 „Dėl leidimo 4A klasės mokinių ugdymą organizuoti nuotoliniu būdu“:</text:span></text:p>
      <text:p text:style-name="P17"><text:span text:style-name="T18">1</text:span><text:span text:style-name="T19">.</text:span><text:span text:style-name="T20"><text:tab/>N u r o d a u nuo 2020 m. lapkričio 23 d. iki 2020 m. lapkričio 29 <text:s/>d. Mažeikių Kazimiero Jagmino pradinės mokyklos 4A <text:s/>klasėje taikyti infekcijų plitimą ribojantį rėžimą.</text:span></text:p>
      <text:p text:style-name="P21"><text:span text:style-name="T22">2</text:span><text:span text:style-name="T23">.</text:span><text:span text:style-name="T24"><text:tab/>L e i d ž i u vykdyti nuotolinį ugdymą Mažeikių Kazimiero Jagmino pradinės mokyklos 4A klasėje 2020 m. lapkričio <text:s/>23-29 dienomis.</text:span></text:p>
      <text:p text:style-name="P25"><text:span text:style-name="T26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7"/>
      <text:p text:style-name="P28"/>
      <text:p text:style-name="P29"/>
      <text:p text:style-name="P30"><text:span text:style-name="T31">Administracijos direktorius<text:s/></text:span><text:span text:style-name="T32"><text:tab/></text:span><text:span text:style-name="T33"><text:tab/></text:span><text:span text:style-name="T34"><text:tab/><text:s text:c="6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4T15:18:00Z</meta:creation-date>
    <dc:date>2020-11-24T15:18:00Z</dc:date>
    <meta:template xlink:href="Normal.dotm" xlink:type="simple"/>
    <meta:editing-cycles>2</meta:editing-cycles>
    <meta:editing-duration>PT0S</meta:editing-duration>
    <meta:document-statistic meta:page-count="1" meta:paragraph-count="36" meta:word-count="306" meta:character-count="2100" meta:row-count="53" meta:non-whitespace-character-count="1830"/>
  </office:meta>
</office:document-meta>
</file>