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2019 metų kvietimo TEIKTI PARAIŠKAS</text:p>
      <text:p text:style-name="P20"/>
      <text:p text:style-name="P21">SPORTO RĖMIMO FONDO LĖŠOMS GAUTI SPORTO PROJEKTŲ, SKIRTŲ FIZINIO AKTYVUMO VEIKLOMS, SKATINANČIOMS FIZINIO AKTYVUMO PLĖTRĄ, SPORTO INVENTORIAUS IR ĮRANGOS ĮSIGIJIMUI, SPORTO RENGINIŲ ORGANIZAVIMUI IR KVALIFIKACIJOS TOBULINIMUI ir 2019 METŲ KVIETIMo TEIKTI PARAIŠKAS SPORTO RĖMIMO FONDO LĖŠOMS GAUTI SPORTO PROJEKTŲ, SKIRTŲ ESAMŲ SPORTO BAZIŲ PLĖTRAI, PRIEŽIŪRAI IR REMONTUI, patvirtinimo</text:p>
      <text:p text:style-name="P22"/>
      <text:p text:style-name="P23"/>
      <text:p text:style-name="P24">2019 m. vasario 19 d. Nr. V-153</text:p>
      <text:p text:style-name="P25">Vilnius</text:p>
      <text:p text:style-name="P26"/>
      <text:p text:style-name="P27"/>
      <text:p text:style-name="P28"/>
      <text:p text:style-name="P29"/>
      <text:p text:style-name="P30">Atsižvelgdamas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punktu ir Sporto rėmimo fondo lėšomis finansuojamų sporto projektų, skirtų esamų sporto bazių plėtrai, priežiūrai ir remontui, finansavimo ir administravimo taisykli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 <text:s/></text:p>
      <text:p text:style-name="Normal"/>
      <text:p text:style-name="P31">1. T v i r t i n u pridedamus:<text:s/></text:p>
      <text:p text:style-name="P32"/>
      <text:p text:style-name="P33">1.1. 2019 metų kvietimą teikti paraiškas Sporto rėmimo fondo lėšoms gauti sporto projektų, skirtų fizinio aktyvumo veikloms, skatinančioms fizinio aktyvumo plėtrą, sporto inventoriaus ir įrangos įsigijimui, sporto renginių organizavimui ir kvalifikacijos tobulinimui; <text:s/></text:p>
      <text:p text:style-name="P34"><text:span text:style-name="T35">1.2</text:span><text:span text:style-name="T36">. 2019 metų kvietimą teikti paraiškas Sporto rėmimo fondo lėšoms gauti sporto projektų, skirtų esamų sporto bazių plėtrai, priežiūrai ir remontui, įgyvendinimui.<text:s/></text:span></text:p>
      <text:p text:style-name="P37"><text:span text:style-name="T38">2</text:span><text:span text:style-name="T39">. Šio įsakymo 1.2 papunktis įsigalioja 2019 m. vasario 25 d.<text:s/></text:span></text:p>
      <text:p text:style-name="P40"/>
      <text:p text:style-name="P41"/>
      <text:p text:style-name="P42"/>
      <text:p text:style-name="P4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03f8e1-4915-46aa-ac1d-dd896dff6a15</dc:title>
    <meta:initial-creator>Jablonskienė Rūta</meta:initial-creator>
    <dc:creator>adlibuser</dc:creator>
    <meta:creation-date>2019-02-19T15:14:00Z</meta:creation-date>
    <dc:date>2019-02-19T15: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2" meta:paragraph-count="15" meta:word-count="370" meta:character-count="2761" meta:row-count="54" meta:non-whitespace-character-count="2406"/>
  </office:meta>
</office:document-meta>
</file>