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letter-spacing="0.0416in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2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left="4.5284in">
        <style:tab-stops/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margin-left="4.5284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margin-left="4.5284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left" style:position="3.5437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3.346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0 M. GRUODŽIO 30 D. ĮSAKYMO</text:span><text:span text:style-name="T9"><text:s/>NR. D1-1055 „DĖL LEIDIMŲ KIRSTI MIŠKĄ IŠDAVIMO TVARKOS APRAŠO PATVIRTINIMO“ PAKEITIMO</text:span><text:span text:style-name="T10"><text:s/></text:span></text:p>
      <text:p text:style-name="P11"/>
      <text:p text:style-name="P12">2016 m. birželio 3 d. Nr. D1-410</text:p>
      <text:p text:style-name="P13">Vilnius<text:line-break/></text:p>
      <text:p text:style-name="P14"/>
      <text:p text:style-name="P15"><text:span text:style-name="T16">Pakeičiu</text:span><text:span text:style-name="T17"><text:s/></text:span><text:span text:style-name="T18">Leidimų kirsti mišką išdavimo tvarkos aprašo, patvirtinto Lietuvos Respublikos aplinkos ministro 2010 m. gruodžio 10 d. įsakymu Nr. D1-1055 „Dėl leidimų kirsti mišką išdavimo tvarkos aprašo patvirtinimo“, 4 priedą ir išdėstau jį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Trečiokas</text:span></text:p>
      <text:p text:style-name="P25"/>
      <text:soft-page-break/>
      <text:p text:style-name="P26"><text:span text:style-name="T27">Leidimų kirsti mišką išdavimo<text:s/></text:span></text:p>
      <text:p text:style-name="P28"><text:span text:style-name="T29">tvarkos aprašo</text:span></text:p>
      <text:p text:style-name="P30"><text:span text:style-name="T31">4</text:span><text:span text:style-name="T32"><text:s/>priedas</text:span></text:p>
      <text:p text:style-name="P33"><text:span text:style-name="T34"> </text:span></text:p>
      <text:p text:style-name="P35"><text:span text:style-name="T36">LEIDIMUS KIRSTI MIŠKĄ IŠDUODANČIŲ VALSTYBINĖS MIŠKŲ TARNYBOS MIŠKŲ KONTROLĖS SKYRIAUS TERITORINIŲ POSKYRIŲ KODŲ SĄRAŠAS</text:span></text:p>
      <text:p text:style-name="P37"> </text:p>
      <text:p text:style-name="P38"/>
      <text:p text:style-name="Normal"><text:span text:style-name="T39">Alytaus teritorinis poskyris</text:span><text:span text:style-name="T40">                                        1K</text:span></text:p>
      <text:p text:style-name="Normal"><text:span text:style-name="T41">Kontroliuojamos teritorijos:</text:span></text:p>
      <text:p text:style-name="Normal"><text:span text:style-name="T42">Druskininkų                                                                 1K-01</text:span></text:p>
      <text:p text:style-name="Normal"><text:span text:style-name="T43">Lazdijų                                                                         1K-03</text:span></text:p>
      <text:p text:style-name="Normal"><text:span text:style-name="T44">Varėnos                                                                        1K-04</text:span></text:p>
      <text:p text:style-name="P45"><text:span text:style-name="T46">Alytaus                                                                         1K-05</text:span></text:p>
      <text:p text:style-name="Normal"><text:span text:style-name="T47">Prienų                                                                         <text:s text:c="2"/>1K-06</text:span></text:p>
      <text:p text:style-name="P48">Marijampolės                                                               1K-07</text:p>
      <text:p text:style-name="P49"><text:span text:style-name="T50">Vilkaviškio</text:span><text:span text:style-name="T51"><text:tab/>1K-08</text:span></text:p>
      <text:p text:style-name="Normal"><text:span text:style-name="T52"> </text:span></text:p>
      <text:p text:style-name="Normal"><text:span text:style-name="T53">Kauno teritorinis poskyris</text:span><text:span text:style-name="T54">                                          2K</text:span></text:p>
      <text:p text:style-name="Normal"><text:span text:style-name="T55">Kontroliuojamos teritorijos:</text:span></text:p>
      <text:p text:style-name="Normal"><text:span text:style-name="T56">Jonavos                                                                          2K-01</text:span></text:p>
      <text:p text:style-name="Normal"><text:span text:style-name="T57">Ukmergės                                                                      2K-02</text:span></text:p>
      <text:p text:style-name="Normal"><text:span text:style-name="T58">Kaišiadorių                                                                    2K-03</text:span></text:p>
      <text:p text:style-name="Normal"><text:span text:style-name="T59">Kauno                                                                            2K-04</text:span></text:p>
      <text:p text:style-name="Normal"><text:span text:style-name="T60">Kėdainių                                                                       <text:s/>2K-05</text:span></text:p>
      <text:p text:style-name="Normal"><text:span text:style-name="T61">Raseinių                                                                        <text:s/>2K-06</text:span></text:p>
      <text:p text:style-name="P62"><text:span text:style-name="T63">Kelmės                                                                        <text:s text:c="3"/>2K-07</text:span></text:p>
      <text:p text:style-name="P64">Jurbarko                                                                        <text:s/>2K-08</text:p>
      <text:p text:style-name="P65"><text:span text:style-name="T66">Šakių</text:span><text:span text:style-name="T67"><text:tab/><text:s text:c="24"/>2K-09</text:span></text:p>
      <text:p text:style-name="Normal"><text:span text:style-name="T68"> </text:span></text:p>
      <text:p text:style-name="Normal"><text:span text:style-name="T69">Klaipėdos teritorinis poskyris</text:span><text:span text:style-name="T70">                                    3K</text:span></text:p>
      <text:p text:style-name="Normal"><text:span text:style-name="T71">Kontroliuojamos teritorijos:</text:span></text:p>
      <text:p text:style-name="Normal"><text:span text:style-name="T72">Klaipėdos                                                                       3K-01</text:span></text:p>
      <text:p text:style-name="Normal"><text:span text:style-name="T73">Kretingos                                                                      <text:s/>3K-02</text:span></text:p>
      <text:p text:style-name="Normal"><text:span text:style-name="T74">Skuodo                                                                           3K-03</text:span></text:p>
      <text:p text:style-name="Normal"><text:span text:style-name="T75">Šilalės                                                                            3K-04</text:span></text:p>
      <text:p text:style-name="Normal"><text:span text:style-name="T76">Šilutės                                                                            3K-05</text:span></text:p>
      <text:p text:style-name="Normal"><text:span text:style-name="T77">Plungės                                                                          3K-06</text:span></text:p>
      <text:p text:style-name="P78"><text:span text:style-name="T79">Telšių                                                                             3K-07</text:span></text:p>
      <text:p text:style-name="P80"><text:span text:style-name="T81">Mažeikių                                                                        3K-08</text:span></text:p>
      <text:p text:style-name="P82"><text:span text:style-name="T83">Tauragės                                                                        3K-09</text:span></text:p>
      <text:p text:style-name="Normal"><text:span text:style-name="T84">   </text:span></text:p>
      <text:p text:style-name="Normal"><text:span text:style-name="T85">Panevėžio teritorinis poskyris</text:span><text:span text:style-name="T86">                                    5K</text:span></text:p>
      <text:p text:style-name="Normal"><text:span text:style-name="T87">Kontroliuojamos teritorijos:</text:span></text:p>
      <text:p text:style-name="Normal"><text:span text:style-name="T88">Biržų                                                                              5K-01</text:span></text:p>
      <text:p text:style-name="Normal"><text:span text:style-name="T89">Kupiškio                                                                        5K-02</text:span></text:p>
      <text:p text:style-name="Normal"><text:span text:style-name="T90">Panevėžio                                                                      5K-03</text:span></text:p>
      <text:p text:style-name="Normal"><text:span text:style-name="T91">Rokiškio                                                                        5K-04</text:span></text:p>
      <text:p text:style-name="Normal"><text:span text:style-name="T92">Pasvalio                                                                         5K-05</text:span></text:p>
      <text:p text:style-name="Normal"><text:span text:style-name="T93">Pakruojo                                                                        5K-06</text:span></text:p>
      <text:p text:style-name="Normal"><text:span text:style-name="T94">Radviliškio                                                                    5K-07</text:span></text:p>
      <text:p text:style-name="Normal"><text:span text:style-name="T95">Kuršėnų                                                                         5K-08</text:span></text:p>
      <text:soft-page-break/>
      <text:p text:style-name="Normal"><text:span text:style-name="T96">Šiaulių                                                                          <text:s/>5K-09</text:span></text:p>
      <text:p text:style-name="Normal"><text:span text:style-name="T97">Akmenės                                                                       5K-10</text:span></text:p>
      <text:p text:style-name="Normal"><text:span text:style-name="T98">Joniškio                                                                  <text:s text:c="4"/>   5K-11</text:span></text:p>
      <text:p text:style-name="Normal"><text:span text:style-name="T99">  </text:span></text:p>
      <text:p text:style-name="Normal"><text:span text:style-name="T100">Utenos teritorinis poskyris</text:span><text:span text:style-name="T101">                                          7K</text:span></text:p>
      <text:p text:style-name="Normal"><text:span text:style-name="T102">Kontroliuojamos teritorijos:</text:span></text:p>
      <text:p text:style-name="Normal"><text:span text:style-name="T103">Anykščių                                                                       7K-01</text:span></text:p>
      <text:p text:style-name="Normal"><text:span text:style-name="T104">Ignalinos                                                                       7K-02</text:span></text:p>
      <text:p text:style-name="Normal"><text:span text:style-name="T105">Molėtų                                                                           7K-03</text:span></text:p>
      <text:p text:style-name="Normal"><text:span text:style-name="T106">Utenos                                                                           7K-04</text:span></text:p>
      <text:p text:style-name="Normal"><text:span text:style-name="T107">Zarasų                                                                           7K-05</text:span></text:p>
      <text:p text:style-name="Normal"><text:span text:style-name="T108"> </text:span></text:p>
      <text:p text:style-name="Normal"><text:span text:style-name="T109">Vilniaus teritorinis poskyris</text:span><text:span text:style-name="T110">                                       8K</text:span></text:p>
      <text:p text:style-name="Normal"><text:span text:style-name="T111">Kontroliuojamos teritorijos:</text:span></text:p>
      <text:p text:style-name="Normal"><text:span text:style-name="T112">Elektrėnų                                                                       8K-01</text:span></text:p>
      <text:p text:style-name="Normal"><text:span text:style-name="T113">Širvintų                                                                         8K-02</text:span></text:p>
      <text:p text:style-name="Normal"><text:span text:style-name="T114">Švenčionių                                                                    8K-03</text:span></text:p>
      <text:p text:style-name="Normal"><text:span text:style-name="T115">Trakų                                                                             8K-04</text:span></text:p>
      <text:p text:style-name="Normal"><text:span text:style-name="T116">Vilniaus                                                                         8K-05</text:span></text:p>
      <text:p text:style-name="Normal"><text:span text:style-name="T117">Pabradės                                                                        8K-06</text:span></text:p>
      <text:p text:style-name="Normal"><text:span text:style-name="T118">Nemenčinės                                                                   8K-07</text:span></text:p>
      <text:p text:style-name="P119"><text:span text:style-name="T120">Šalčininkų </text:span><text:span text:style-name="T121"><text:tab/><text:s text:c="23"/>8K-08</text:span></text:p>
      <text:p text:style-name="Normal"><text:span text:style-name="T122"> </text:span></text:p>
      <text:p text:style-name="P123"><text:bookmark-start text:name="part_4494539bb2c14aa5afa706568976cb4d"/><text:bookmark-end text:name="part_4494539bb2c14aa5afa706568976cb4d"/><text:span text:style-name="T12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6-07T06:43:00Z</meta:creation-date>
    <dc:date>2016-06-07T06:43:00Z</dc:date>
    <meta:template xlink:href="Normal" xlink:type="simple"/>
    <meta:editing-cycles>1</meta:editing-cycles>
    <meta:editing-duration>PT0S</meta:editing-duration>
    <meta:document-statistic meta:page-count="3" meta:paragraph-count="60" meta:word-count="676" meta:character-count="5389" meta:row-count="153" meta:non-whitespace-character-count="4773"/>
  </office:meta>
</office:document-meta>
</file>