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margin-left="0.6895in" fo:text-indent="-0.1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indent="0.4923in"/>
      <style:text-properties style:language-asian="lt" style:country-asian="LT"/>
    </style:style>
    <style:style style:name="P63" style:parent-style-name="Normal" style:family="paragraph">
      <style:paragraph-properties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text-indent="3.7409in" style:page-number="1">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83"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84"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85" style:parent-style-name="Normal" style:family="paragraph">
      <style:paragraph-properties fo:margin-left="3.7409in">
        <style:tab-stops>
          <style:tab-stop style:type="left" style:position="0in"/>
          <style:tab-stop style:type="left" style:position="0.3937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90" style:parent-style-name="Normal" style:family="paragraph">
      <style:paragraph-properties fo:widows="0" fo:orphans="0" fo:text-align="center"/>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widows="0" fo:orphans="0" fo:text-align="center"/>
      <style:text-properties fo:font-weight="bold" style:font-weight-asian="bold"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widows="0" fo:orphans="0" fo:text-align="justify" fo:text-indent="0.3937in"/>
      <style:text-properties style:font-size-complex="12pt" style:language-asian="lt" style:country-asian="LT"/>
    </style:style>
    <style:style style:name="P10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center" fo:line-height="115%"/>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18" style:parent-style-name="Normal" style:family="paragraph">
      <style:paragraph-properties fo:widows="0" fo:orphans="0" fo:text-align="center" fo:line-height="115%"/>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center" fo:line-height="115%"/>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2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tyle-complex="italic"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fo:language="en" fo:country="US"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style="italic" style:font-style-asian="italic" style:font-style-complex="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margin-left="0.4923in">
        <style:tab-stops>
          <style:tab-stop style:type="left" style:position="-0.177in"/>
          <style:tab-stop style:type="left" style:position="0.2951in"/>
          <style:tab-stop style:type="left" style:position="1.1812in"/>
        </style:tab-stops>
      </style:paragraph-properties>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widows="0" fo:orphans="0" fo:text-align="center"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widows="0" fo:orphans="0" fo:text-align="justify" fo:line-height="115%" fo:margin-left="0.4923in">
        <style:tab-stops>
          <style:tab-stop style:type="left" style:position="-0.177in"/>
          <style:tab-stop style:type="left" style:position="0.2951in"/>
          <style:tab-stop style:type="left" style:position="1.1812in"/>
        </style:tab-stops>
      </style:paragraph-properties>
      <style:text-properties style:font-weight-complex="bold" style:font-size-complex="12pt"/>
    </style:style>
    <style:style style:name="P266" style:parent-style-name="Normal" style:family="paragraph">
      <style:paragraph-properties fo:widows="0" fo:orphans="0" fo:text-align="justify" fo:line-height="115%" fo:margin-left="0.4923in">
        <style:tab-stops>
          <style:tab-stop style:type="left" style:position="-0.177in"/>
          <style:tab-stop style:type="left" style:position="0.2951in"/>
          <style:tab-stop style:type="left" style:position="1.1812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widows="0" fo:orphans="0" fo:text-align="justify" fo:line-height="115%">
        <style:tab-stops>
          <style:tab-stop style:type="left" style:position="0.3152in"/>
          <style:tab-stop style:type="left" style:position="0.7875in"/>
          <style:tab-stop style:type="left" style:position="1.6736in"/>
        </style:tab-stops>
      </style:paragraph-properties>
    </style:style>
    <style:style style:name="T270" style:parent-style-name="DefaultParagraphFont" style:family="text">
      <style:text-properties style:font-size-complex="12pt" fo:language="en" fo:country="US"/>
    </style:style>
    <style:style style:name="P271" style:parent-style-name="Normal" style:family="paragraph">
      <style:paragraph-properties fo:keep-with-next="always" fo:widows="0" fo:orphans="0"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keep-with-next="always" fo:widows="0" fo:orphans="0"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keep-with-next="always" fo:widows="0" fo:orphans="0" fo:text-align="justify" fo:line-height="115%" fo:margin-left="0.4923in">
        <style:tab-stops>
          <style:tab-stop style:type="left" style:position="-0.177in"/>
          <style:tab-stop style:type="left" style:position="0.2951in"/>
          <style:tab-stop style:type="left" style:position="1.1812in"/>
        </style:tab-stops>
      </style:paragraph-properties>
      <style:text-properties style:font-weight-complex="bold" style:font-size-complex="12pt"/>
    </style:style>
    <style:style style:name="P27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widows="0" fo:orphans="0" fo:text-align="justify" fo:margin-left="0.4923in">
        <style:tab-stops>
          <style:tab-stop style:type="left" style:position="-0.177in"/>
          <style:tab-stop style:type="left" style:position="0.2951in"/>
          <style:tab-stop style:type="left" style:position="1.1812in"/>
        </style:tab-stops>
      </style:paragraph-properties>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widows="0" fo:orphans="0" fo:text-align="center" fo:margin-left="0.25in">
        <style:tab-stops/>
      </style:paragraph-properties>
      <style:text-properties fo:font-weight="bold" style:font-weight-asian="bold" style:font-size-complex="12pt" style:language-asian="lt" style:country-asian="LT"/>
    </style:style>
    <style:style style:name="P30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widows="0" fo:orphans="0" fo:text-align="justify" fo:line-height="115%"/>
      <style:text-properties style:font-weight-complex="bold" style:font-size-complex="12pt" style:language-asian="lt" style:country-asian="LT"/>
    </style:style>
    <style:style style:name="P317" style:parent-style-name="Normal" style:family="paragraph">
      <style:paragraph-properties fo:keep-with-next="always" fo:widows="0" fo:orphans="0" fo:text-align="justify" fo:line-height="115%" fo:margin-left="0.4923in">
        <style:tab-stops>
          <style:tab-stop style:type="left" style:position="-0.177in"/>
          <style:tab-stop style:type="left" style:position="0.2951in"/>
          <style:tab-stop style:type="left" style:position="1.1812in"/>
        </style:tab-stops>
      </style:paragraph-properties>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widows="0" fo:orphans="0" fo:line-height="115%"/>
    </style:style>
    <style:style style:name="T321" style:parent-style-name="DefaultParagraphFont" style:family="text">
      <style:text-properties style:font-size-complex="12pt" fo:language="en" fo:country="US"/>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widows="0" fo:orphans="0" fo:text-align="justify" fo:line-height="115%" fo:margin-left="0.4923in">
        <style:tab-stops>
          <style:tab-stop style:type="left" style:position="-0.177in"/>
          <style:tab-stop style:type="left" style:position="0.2951in"/>
          <style:tab-stop style:type="left" style:position="1.1812in"/>
        </style:tab-stops>
      </style:paragraph-properties>
      <style:text-properties style:font-weight-complex="bold" style:font-size-complex="12pt" style:language-asian="lt" style:country-asian="LT"/>
    </style:style>
    <style:style style:name="P328"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widows="0" fo:orphans="0" fo:text-align="justify" fo:line-height="115%"/>
    </style:style>
    <style:style style:name="P340"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fo:line-height="115%" fo:margin-left="0.25in">
        <style:tab-stops>
          <style:tab-stop style:type="left" style:position="0.3409in"/>
          <style:tab-stop style:type="left" style:position="0.8333in"/>
          <style:tab-stop style:type="left" style:position="0.9312in"/>
          <style:tab-stop style:type="left" style:position="1.0298in"/>
        </style:tab-stops>
      </style:paragraph-properties>
      <style:text-properties fo:font-weight="bold" style:font-weight-asian="bold" style:font-weight-complex="bold" style:font-size-complex="12pt" style:language-asian="lt" style:country-asian="LT"/>
    </style:style>
    <style:style style:name="P34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P420"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widows="0" fo:orphans="0"/>
    </style:style>
    <style:style style:name="P429" style:parent-style-name="Normal" style:family="paragraph">
      <style:paragraph-properties fo:keep-with-next="always" fo:widows="0" fo:orphans="0"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keep-with-next="always" fo:widows="0" fo:orphans="0" fo:text-align="center"/>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widows="0" fo:orphans="0" fo:line-height="115%"/>
      <style:text-properties fo:font-weight="bold" style:font-weight-asian="bold" style:font-size-complex="12pt" style:language-asian="lt" style:country-asian="LT"/>
    </style:style>
    <style:style style:name="P43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P503" style:parent-style-name="Normal" style:family="paragraph">
      <style:paragraph-properties fo:text-align="center" fo:line-height="115%">
        <style:tab-stops>
          <style:tab-stop style:type="left" style:position="0.5909in"/>
          <style:tab-stop style:type="left" style:position="1.0833in"/>
          <style:tab-stop style:type="left" style:position="1.1812in"/>
          <style:tab-stop style:type="left" style:position="1.2798in"/>
        </style:tab-stops>
      </style:paragraph-properties>
    </style:style>
    <style:style style:name="T504" style:parent-style-name="DefaultParagraphFont" style:family="text">
      <style:text-properties style:font-size-complex="12pt" style:language-asian="lt" style:country-asian="LT"/>
    </style:style>
    <style:style style:name="P505" style:parent-style-name="Normal" style:master-page-name="MPF2" style:family="paragraph">
      <style:paragraph-properties fo:widows="0" fo:orphans="0" fo:break-before="page" fo:margin-left="3.8395in" style:page-number="1">
        <style:tab-stops>
          <style:tab-stop style:type="left" style:position="0in"/>
        </style:tab-stops>
      </style:paragraph-properties>
      <style:text-properties style:language-asian="lt" style:country-asian="LT"/>
    </style:style>
    <style:style style:name="P513" style:parent-style-name="Normal" style:family="paragraph">
      <style:paragraph-properties fo:widows="0" fo:orphans="0" fo:margin-left="3.8395in">
        <style:tab-stops>
          <style:tab-stop style:type="left" style:position="0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style:text-properties style:font-size-complex="12pt" style:language-asian="lt" style:country-asian="L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widows="0" fo:orphans="0"/>
      <style:text-properties style:font-size-complex="12pt" style:language-asian="lt" style:country-asian="LT"/>
    </style:style>
    <style:style style:name="P520" style:parent-style-name="Normal" style:family="paragraph">
      <style:paragraph-properties fo:widows="0" fo:orphans="0" fo:line-height="115%"/>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ableColumn524" style:family="table-column">
      <style:table-column-properties style:column-width="0.8784in" style:use-optimal-column-width="false"/>
    </style:style>
    <style:style style:name="TableColumn525" style:family="table-column">
      <style:table-column-properties style:column-width="2.002in" style:use-optimal-column-width="false"/>
    </style:style>
    <style:style style:name="TableColumn526" style:family="table-column">
      <style:table-column-properties style:column-width="1.0027in" style:use-optimal-column-width="false"/>
    </style:style>
    <style:style style:name="TableColumn527" style:family="table-column">
      <style:table-column-properties style:column-width="2.8027in" style:use-optimal-column-width="false"/>
    </style:style>
    <style:style style:name="Table523" style:family="table">
      <style:table-properties style:width="6.6861in" style:rel-width="100%" fo:margin-left="0in" table:align="left"/>
    </style:style>
    <style:style style:name="TableRow528" style:family="table-row">
      <style:table-row-properties style:min-row-height="0.0159in" style:use-optimal-row-height="false"/>
    </style:style>
    <style:style style:name="TableCell529" style:family="table-cell">
      <style:table-cell-properties fo:border="0.0069in solid #000000" fo:background-color="#D9D9D9" style:writing-mode="lr-tb"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1" style:family="table-cell">
      <style:table-cell-properties fo:border="0.0069in solid #000000" fo:background-color="#D9D9D9" style:writing-mode="lr-tb"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3" style:family="table-cell">
      <style:table-cell-properties fo:border="0.0069in solid #000000" fo:background-color="#D9D9D9" style:writing-mode="lr-tb"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5" style:family="table-cell">
      <style:table-cell-properties fo:border="0.0069in solid #000000" fo:background-color="#D9D9D9" style:writing-mode="lr-tb"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7" style:family="table-row">
      <style:table-row-properties style:min-row-height="0.1756in" style:use-optimal-row-height="false"/>
    </style:style>
    <style:style style:name="TableCell538" style:family="table-cell">
      <style:table-cell-properties fo:border="0.0069in solid #000000" fo:background-color="#D9D9D9"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ableRow542" style:family="table-row">
      <style:table-row-properties style:min-row-height="0.1756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language-asian="lt" style:country-asian="LT"/>
    </style:style>
    <style:style style:name="P547" style:parent-style-name="Normal" style:family="paragraph">
      <style:text-properties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style:language-asian="lt" style:country-asian="LT"/>
    </style:style>
    <style:style style:name="T552" style:parent-style-name="DefaultParagraphFont" style:family="text">
      <style:text-properties fo:font-style="italic" style:font-style-asian="italic" style:font-style-complex="italic" style:language-asian="lt" style:country-asian="LT"/>
    </style:style>
    <style:style style:name="T553" style:parent-style-name="DefaultParagraphFont" style:family="text">
      <style:text-properties style:language-asian="lt" style:country-asian="LT"/>
    </style:style>
    <style:style style:name="TableRow554" style:family="table-row">
      <style:table-row-properties style:min-row-height="0.1756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language-asian="lt" style:country-asian="LT"/>
    </style:style>
    <style:style style:name="TableRow563" style:family="table-row">
      <style:table-row-properties style:min-row-height="0.1756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left="0.0229in">
        <style:tab-stops>
          <style:tab-stop style:type="left" style:position="0.1604in"/>
        </style:tab-stops>
      </style:paragraph-properties>
    </style:style>
    <style:style style:name="TableRow572" style:family="table-row">
      <style:table-row-properties style:min-row-height="0.1756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language-asian="lt" style:country-asian="LT"/>
    </style:style>
    <style:style style:name="TableRow581" style:family="table-row">
      <style:table-row-properties style:min-row-height="0.1756in" style:use-optimal-row-height="false"/>
    </style:style>
    <style:style style:name="TableCell582" style:family="table-cell">
      <style:table-cell-properties fo:border="0.0069in solid #000000" fo:background-color="#D9D9D9"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ableRow585" style:family="table-row">
      <style:table-row-properties style:min-row-height="0.1756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TableRow595" style:family="table-row">
      <style:table-row-properties style:min-row-height="0.1756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TableRow605" style:family="table-row">
      <style:table-row-properties style:min-row-height="1.0055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min-row-height="0.1756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min-row-height="0.1756in" style:use-optimal-row-height="false"/>
    </style:style>
    <style:style style:name="TableCell625" style:family="table-cell">
      <style:table-cell-properties fo:border="0.0069in solid #000000" fo:background-color="#D9D9D9" style:writing-mode="lr-tb" fo:padding-top="0in" fo:padding-left="0.075in" fo:padding-bottom="0in" fo:padding-right="0.075in"/>
    </style:style>
    <style:style style:name="P62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627" style:family="table-row">
      <style:table-row-properties style:min-row-height="0.1756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Row636" style:family="table-row">
      <style:table-row-properties style:min-row-height="0.1756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ableRow646" style:family="table-row">
      <style:table-row-properties style:min-row-height="0.1756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language-asian="lt" style:country-asian="LT"/>
    </style:style>
    <style:style style:name="P656" style:parent-style-name="Normal" style:family="paragraph">
      <style:paragraph-properties fo:widows="0" fo:orphans="0" fo:line-height="115%"/>
      <style:text-properties fo:font-weight="bold" style:font-weight-asian="bold" style:font-size-complex="12pt" style:language-asian="lt" style:country-asian="LT"/>
    </style:style>
    <style:style style:name="P657" style:parent-style-name="Normal" style:family="paragraph">
      <style:paragraph-properties fo:keep-with-next="always" fo:widows="0" fo:orphans="0" fo:line-height="115%"/>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ableColumn661" style:family="table-column">
      <style:table-column-properties style:column-width="0.9708in" style:use-optimal-column-width="false"/>
    </style:style>
    <style:style style:name="TableColumn662" style:family="table-column">
      <style:table-column-properties style:column-width="2.3722in" style:use-optimal-column-width="false"/>
    </style:style>
    <style:style style:name="TableColumn663" style:family="table-column">
      <style:table-column-properties style:column-width="0.9604in" style:use-optimal-column-width="false"/>
    </style:style>
    <style:style style:name="TableColumn664" style:family="table-column">
      <style:table-column-properties style:column-width="2.3826in" style:use-optimal-column-width="false"/>
    </style:style>
    <style:style style:name="Table660" style:family="table">
      <style:table-properties style:width="6.6861in" style:rel-width="100%" fo:margin-left="0in" table:align="left"/>
    </style:style>
    <style:style style:name="TableRow665" style:family="table-row">
      <style:table-row-properties style:min-row-height="0.0159in" style:use-optimal-row-height="false"/>
    </style:style>
    <style:style style:name="TableCell666" style:family="table-cell">
      <style:table-cell-properties fo:border="0.0069in solid #000000" fo:background-color="#D9D9D9" style:writing-mode="lr-tb" style:vertical-align="middle" fo:padding-top="0in" fo:padding-left="0.075in" fo:padding-bottom="0in" fo:padding-right="0.075in"/>
    </style:style>
    <style:style style:name="P66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68" style:family="table-cell">
      <style:table-cell-properties fo:border="0.0069in solid #000000" fo:background-color="#D9D9D9" style:writing-mode="lr-tb" style:vertical-align="middle" fo:padding-top="0in" fo:padding-left="0.075in" fo:padding-bottom="0in" fo:padding-right="0.075in"/>
    </style:style>
    <style:style style:name="P66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70" style:family="table-cell">
      <style:table-cell-properties fo:border="0.0069in solid #000000" fo:background-color="#D9D9D9" style:writing-mode="lr-tb" style:vertical-align="middle" fo:padding-top="0in" fo:padding-left="0.075in" fo:padding-bottom="0in" fo:padding-right="0.075in"/>
    </style:style>
    <style:style style:name="P67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72" style:family="table-cell">
      <style:table-cell-properties fo:border="0.0069in solid #000000" fo:background-color="#D9D9D9" style:writing-mode="lr-tb" style:vertical-align="middle" fo:padding-top="0in" fo:padding-left="0.075in" fo:padding-bottom="0in" fo:padding-right="0.075in"/>
    </style:style>
    <style:style style:name="P67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674" style:family="table-row">
      <style:table-row-properties style:min-row-height="0.0159in" style:use-optimal-row-height="false"/>
    </style:style>
    <style:style style:name="TableCell675" style:family="table-cell">
      <style:table-cell-properties fo:border="0.0069in solid #000000" fo:background-color="#D9D9D9" style:writing-mode="lr-tb" fo:padding-top="0in" fo:padding-left="0.075in" fo:padding-bottom="0in" fo:padding-right="0.075in"/>
    </style:style>
    <style:style style:name="P676"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style:style>
    <style:style style:name="TableRow677" style:family="table-row">
      <style:table-row-properties style:min-row-height="0.0159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fo:font-style="italic" style:font-style-asian="italic" style:font-style-complex="italic"/>
    </style:style>
    <style:style style:name="TableRow687" style:family="table-row">
      <style:table-row-properties style:min-row-height="0.0159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text-properties fo:font-style="italic" style:font-style-asian="italic" style:font-style-complex="italic" style:language-asian="lt" style:country-asian="LT"/>
    </style:style>
    <style:style style:name="TableRow697" style:family="table-row">
      <style:table-row-properties style:min-row-height="0.0159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15%"/>
      <style:text-properties style:font-size-complex="12pt" style:language-asian="lt" style:country-asian="LT"/>
    </style:style>
    <style:style style:name="P705" style:parent-style-name="Normal" style:family="paragraph">
      <style:paragraph-properties fo:keep-with-next="always" fo:widows="0" fo:orphans="0" fo:line-height="115%"/>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ableColumn709" style:family="table-column">
      <style:table-column-properties style:column-width="0.5673in" style:use-optimal-column-width="false"/>
    </style:style>
    <style:style style:name="TableColumn710" style:family="table-column">
      <style:table-column-properties style:column-width="2.7562in" style:use-optimal-column-width="false"/>
    </style:style>
    <style:style style:name="TableColumn711" style:family="table-column">
      <style:table-column-properties style:column-width="3.5437in" style:use-optimal-column-width="false"/>
    </style:style>
    <style:style style:name="Table708" style:family="table">
      <style:table-properties style:width="6.8673in" fo:margin-left="0in" table:align="left"/>
    </style:style>
    <style:style style:name="TableRow712" style:family="table-row">
      <style:table-row-properties style:use-optimal-row-height="false"/>
    </style:style>
    <style:style style:name="TableCell713" style:family="table-cell">
      <style:table-cell-properties fo:border="0.0069in solid #000000" fo:background-color="#D9D9D9"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size-complex="12pt" style:language-asian="lt" style:country-asian="LT"/>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2pt" style:language-asian="lt" style:country-asian="LT"/>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tyle-complex="italic" fo:color="#808080" style:font-size-complex="12pt" style:language-asian="lt" style:country-asian="LT"/>
    </style:style>
    <style:style style:name="T726" style:parent-style-name="DefaultParagraphFont" style:family="text">
      <style:text-properties fo:color="#808080" style:font-size-complex="12pt" style:language-asian="lt" style:country-asian="LT"/>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fo:font-style="italic" style:font-style-asian="italic" style:font-style-complex="italic"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text-position="sub 66.6%"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text-position="sub 66.6%"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text-position="sub 66.6%"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style:text-properties style:font-weight-complex="bold" style:font-size-complex="12pt" style:language-asian="lt" style:country-asian="LT"/>
    </style:style>
    <style:style style:name="P744" style:parent-style-name="Normal" style:family="paragraph">
      <style:paragraph-properties fo:text-align="justify"/>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fo:font-weight="bold" style:font-weight-asian="bold" style:text-position="sub 66.6%"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fo:font-style="italic" style:font-style-asian="italic"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fo:font-style="italic" style:font-style-asian="italic" style:font-style-complex="italic"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fo:font-weight="bold" style:font-weight-asian="bold" style:text-position="sub 66.6%"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fo:font-style="italic" style:font-style-asian="italic" style:font-style-complex="italic"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fo:font-weight="bold" style:font-weight-asian="bold" style:text-position="sub 66.6%"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fo:font-style="italic" style:font-style-asian="italic" style:font-style-complex="italic"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fo:font-style="italic" style:font-style-asian="italic" style:font-style-complex="italic"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text-position="sub 66.6%"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text-position="sub 66.6%"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text-position="sub 66.6%"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style:text-properties style:font-weight-complex="bold" style:font-size-complex="12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font-weight="bold" style:font-weight-asian="bold" style:text-position="sub 66.6%"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fo:font-style="italic" style:font-style-asian="italic" style:font-style-complex="italic"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fo:font-style="italic" style:font-style-asian="italic" style:font-style-complex="italic"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fo:font-weight="bold" style:font-weight-asian="bold" style:text-position="sub 66.6%"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fo:font-style="italic" style:font-style-asian="italic" style:font-style-complex="italic"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fo:font-weight="bold" style:font-weight-asian="bold" style:text-position="sub 66.6%"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fo:font-style="italic" style:font-style-asian="italic" style:font-style-complex="italic"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fo:font-style="italic" style:font-style-asian="italic" style:font-style-complex="italic"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text-position="sub 66.6%"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text-position="sub 66.6%"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text-position="sub 66.6%"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style:text-properties style:font-weight-complex="bold" style:font-size-complex="12pt" style:language-asian="lt" style:country-asian="LT"/>
    </style:style>
    <style:style style:name="P827" style:parent-style-name="Normal" style:family="paragraph">
      <style:paragraph-properties fo:text-align="justify"/>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fo:font-weight="bold" style:font-weight-asian="bold" style:text-position="sub 66.6%"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fo:font-style="italic" style:font-style-asian="italic" style:font-style-complex="italic"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fo:font-style="italic" style:font-style-asian="italic" style:font-style-complex="italic"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fo:font-style="italic" style:font-style-asian="italic" style:font-style-complex="italic"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fo:font-weight="bold" style:font-weight-asian="bold" style:text-position="sub 66.6%"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fo:font-style="italic" style:font-style-asian="italic" style:font-style-complex="italic"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fo:font-style="italic" style:font-style-asian="italic" style:font-style-complex="italic"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fo:font-weight="bold" style:font-weight-asian="bold" style:text-position="sub 66.6%"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fo:font-style="italic" style:font-style-asian="italic" style:font-style-complex="italic"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fo:font-style="italic" style:font-style-asian="italic" style:font-style-complex="italic"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text-position="sub 66.6%"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text-position="sub 66.6%"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text-position="sub 66.6%"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justify"/>
      <style:text-properties style:font-weight-complex="bold" style:font-size-complex="12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fo:font-weight="bold" style:font-weight-asian="bold" style:text-position="sub 66.6%"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fo:font-style="italic" style:font-style-asian="italic" style:font-style-complex="italic"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fo:font-style="italic" style:font-style-asian="italic" style:font-style-complex="italic"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fo:font-weight="bold" style:font-weight-asian="bold" style:text-position="sub 66.6%"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fo:font-style="italic" style:font-style-asian="italic" style:font-style-complex="italic"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fo:font-weight="bold" style:font-weight-asian="bold" style:text-position="sub 66.6%"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fo:font-style="italic" style:font-style-asian="italic" style:font-style-complex="italic"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weight-complex="bold"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fo:font-style="italic" style:font-style-asian="italic" style:font-style-complex="italic"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text-position="sub 66.6%"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text-position="sub 66.6%"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text-position="sub 66.6%"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justify"/>
      <style:text-properties style:font-weight-complex="bold" style:font-size-complex="12pt"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fo:font-weight="bold" style:font-weight-asian="bold" style:text-position="sub 66.6%"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fo:font-style="italic" style:font-style-asian="italic" style:font-style-complex="italic"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fo:font-weight="bold" style:font-weight-asian="bold" style:text-position="sub 66.6%"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fo:font-style="italic" style:font-style-asian="italic" style:font-style-complex="italic"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fo:font-weight="bold" style:font-weight-asian="bold" style:text-position="sub 66.6%"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fo:font-style="italic" style:font-style-asian="italic" style:font-style-complex="italic"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weight-complex="bold"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fo:font-style="italic" style:font-style-asian="italic" style:font-style-complex="italic"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text-position="sub 66.6%"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text-position="sub 66.6%"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text-position="sub 66.6%"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justify"/>
      <style:text-properties style:font-weight-complex="bold" style:font-size-complex="12pt" style:language-asian="lt" style:country-asian="LT"/>
    </style:style>
    <style:style style:name="P946" style:parent-style-name="Normal" style:family="paragraph">
      <style:paragraph-properties fo:text-align="justify"/>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fo:font-weight="bold" style:font-weight-asian="bold" style:text-position="sub 66.6%"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fo:font-style="italic" style:font-style-asian="italic" style:font-style-complex="italic"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fo:font-weight="bold" style:font-weight-asian="bold" style:text-position="sub 66.6%"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fo:font-style="italic" style:font-style-asian="italic" style:font-style-complex="italic"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fo:font-weight="bold" style:font-weight-asian="bold" style:text-position="sub 66.6%"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fo:font-style="italic" style:font-style-asian="italic" style:font-style-complex="italic"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weight-complex="bold"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fo:font-style="italic" style:font-style-asian="italic" style:font-style-complex="italic"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text-position="sub 66.6%"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text-position="sub 66.6%"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text-position="sub 66.6%"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justify"/>
      <style:text-properties style:font-weight-complex="bold" style:font-size-complex="12pt" style:language-asian="lt" style:country-asian="LT"/>
    </style:style>
    <style:style style:name="P983" style:parent-style-name="Normal" style:family="paragraph">
      <style:paragraph-properties fo:text-align="justify"/>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fo:font-weight="bold" style:font-weight-asian="bold" style:text-position="sub 66.6%"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fo:font-style="italic" style:font-style-asian="italic" style:font-style-complex="italic"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fo:font-weight="bold" style:font-weight-asian="bold" style:text-position="sub 66.6%"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fo:font-style="italic" style:font-style-asian="italic" style:font-style-complex="italic"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fo:font-weight="bold" style:font-weight-asian="bold" style:text-position="sub 66.6%"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fo:font-style="italic" style:font-style-asian="italic" style:font-style-complex="italic"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weight-complex="bold"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fo:font-style="italic" style:font-style-asian="italic" style:font-style-complex="italic"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fo:font-style="italic" style:font-style-asian="italic" style:font-style-complex="italic"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text-position="sub 66.6%"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text-position="sub 66.6%"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text-position="sub 66.6%"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justify"/>
      <style:text-properties style:font-weight-complex="bold" style:font-size-complex="12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fo:font-weight="bold" style:font-weight-asian="bold" style:text-position="sub 66.6%"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fo:font-style="italic" style:font-style-asian="italic" style:font-style-complex="italic"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fo:font-style="italic" style:font-style-asian="italic" style:font-style-complex="italic"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fo:font-style="italic" style:font-style-asian="italic" style:font-style-complex="italic"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fo:font-weight="bold" style:font-weight-asian="bold" style:text-position="sub 66.6%"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fo:font-style="italic" style:font-style-asian="italic" style:font-style-complex="italic"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fo:font-style="italic" style:font-style-asian="italic" style:font-style-complex="italic"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fo:font-weight="bold" style:font-weight-asian="bold" style:text-position="sub 66.6%"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fo:font-style="italic" style:font-style-asian="italic" style:font-style-complex="italic"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weight-complex="bold"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fo:font-style="italic" style:font-style-asian="italic" style:font-style-complex="italic"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text-position="sub 66.6%"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text-position="sub 66.6%"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text-position="sub 66.6%"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text-align="justify"/>
      <style:text-properties style:font-size-complex="12pt"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weight-complex="bold" style:text-position="sub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style:font-style-complex="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weight-complex="bold" style:text-position="sub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tyle-complex="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weight-complex="bold" style:text-position="sub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tyle-complex="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weight-complex="bold"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weight-complex="bold"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weight-complex="bold"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fo:font-style="italic" style:font-style-asian="italic" style:font-style-complex="italic"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text-position="sub 66.6%"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text-position="sub 66.6%"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text-position="sub 66.6%"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justify"/>
      <style:text-properties style:font-weight-complex="bold" style:font-size-complex="12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fo:font-weight="bold" style:font-weight-asian="bold" style:text-position="sub 66.6%"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fo:font-style="italic" style:font-style-asian="italic" style:font-style-complex="italic"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fo:font-style="italic" style:font-style-asian="italic" style:font-style-complex="italic"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fo:font-weight="bold" style:font-weight-asian="bold" style:text-position="sub 66.6%"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fo:font-style="italic" style:font-style-asian="italic" style:font-style-complex="italic"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text-align="justify"/>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fo:font-weight="bold" style:font-weight-asian="bold" style:text-position="sub 66.6%"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fo:font-style="italic" style:font-style-asian="italic" style:font-style-complex="italic"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weight-complex="bold"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fo:font-style="italic" style:font-style-asian="italic" style:font-style-complex="italic"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text-position="sub 66.6%"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text-position="sub 66.6%"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text-position="sub 66.6%"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justify"/>
      <style:text-properties style:font-weight-complex="bold" style:font-size-complex="12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fo:font-weight="bold" style:font-weight-asian="bold" style:text-position="sub 66.6%"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fo:font-style="italic" style:font-style-asian="italic" style:font-style-complex="italic"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fo:font-style="italic" style:font-style-asian="italic" style:font-style-complex="italic"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fo:font-weight="bold" style:font-weight-asian="bold" style:text-position="sub 66.6%"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fo:font-style="italic" style:font-style-asian="italic" style:font-style-complex="italic"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fo:font-weight="bold" style:font-weight-asian="bold" style:text-position="sub 66.6%"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fo:font-style="italic" style:font-style-asian="italic" style:font-style-complex="italic"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text-properties style:font-size-complex="12pt"/>
    </style:style>
    <style:style style:name="P1178" style:parent-style-name="Normal" style:family="paragraph">
      <style:paragraph-properties fo:text-align="center" fo:line-height="115%"/>
    </style:style>
    <style:style style:name="T1179" style:parent-style-name="DefaultParagraphFont" style:family="text">
      <style:text-properties style:font-size-complex="12pt" style:language-asian="lt" style:country-asian="LT"/>
    </style:style>
    <style:style style:name="P1180" style:parent-style-name="Normal" style:master-page-name="MPF3" style:family="paragraph">
      <style:paragraph-properties fo:widows="0" fo:orphans="0" fo:break-before="page" fo:text-align="justify" fo:margin-left="3.3472in" style:page-number="1">
        <style:tab-stops/>
      </style:paragraph-properties>
    </style:style>
    <style:style style:name="T1188" style:parent-style-name="DefaultParagraphFont" style:family="text">
      <style:text-properties style:language-asian="lt" style:country-asian="LT"/>
    </style:style>
    <style:style style:name="P1189" style:parent-style-name="Normal" style:family="paragraph">
      <style:paragraph-properties fo:widows="0" fo:orphans="0" fo:text-align="justify" fo:margin-left="2.4472in" fo:text-indent="0.9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margin-left="2.4472in" fo:text-indent="0.9in">
        <style:tab-stops/>
      </style:paragraph-properties>
      <style:text-properties style:font-size-complex="12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style:text-properties fo:font-weight="bold" style:font-weight-asian="bold" style:font-size-complex="12pt" style:language-asian="lt" style:country-asian="LT"/>
    </style:style>
    <style:style style:name="P1196" style:parent-style-name="Normal" style:family="paragraph">
      <style:text-properties fo:font-size="2pt" style:font-size-asian="2pt" style:font-size-complex="2pt" style:language-asian="lt" style:country-asian="LT"/>
    </style:style>
    <style:style style:name="P119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198" style:parent-style-name="Normal" style:family="paragraph">
      <style:paragraph-properties fo:keep-with-next="always" fo:keep-together="always" fo:text-align="center" fo:line-height="106%"/>
      <style:text-properties style:font-name-asian="SimSun" style:font-weight-complex="bold" fo:font-style="italic" style:font-style-asian="italic" style:font-style-complex="italic" fo:color="#808080" style:font-size-complex="12pt" style:language-asian="lt" style:country-asian="LT"/>
    </style:style>
    <style:style style:name="P119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200" style:parent-style-name="Normal" style:family="paragraph">
      <style:paragraph-properties fo:text-align="justify"/>
      <style:text-properties fo:font-size="10pt" style:font-size-asian="10pt" style:font-size-complex="12pt" style:language-asian="lt" style:country-asian="LT"/>
    </style:style>
    <style:style style:name="TableColumn1202" style:family="table-column">
      <style:table-column-properties style:column-width="0.3902in"/>
    </style:style>
    <style:style style:name="TableColumn1203" style:family="table-column">
      <style:table-column-properties style:column-width="2.9368in"/>
    </style:style>
    <style:style style:name="TableColumn1204" style:family="table-column">
      <style:table-column-properties style:column-width="3.359in"/>
    </style:style>
    <style:style style:name="Table1201" style:family="table">
      <style:table-properties style:width="6.6861in" style:rel-width="100%" fo:margin-left="0in" table:align="left"/>
    </style:style>
    <style:style style:name="TableRow1205" style:family="table-row">
      <style:table-row-properties/>
    </style:style>
    <style:style style:name="TableCell1206" style:family="table-cell">
      <style:table-cell-properties fo:border="0.0069in solid #000000" fo:background-color="#D9D9D9" style:writing-mode="lr-tb" fo:padding-top="0in" fo:padding-left="0.075in" fo:padding-bottom="0in" fo:padding-right="0.075in"/>
    </style:style>
    <style:style style:name="P12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08" style:family="table-cell">
      <style:table-cell-properties fo:border="0.0069in solid #000000" fo:background-color="#D9D9D9" style:writing-mode="lr-tb" fo:padding-top="0.0194in" fo:padding-left="0.0395in" fo:padding-bottom="0.0194in" fo:padding-right="0.0395in"/>
    </style:style>
    <style:style style:name="P12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10" style:family="table-cell">
      <style:table-cell-properties fo:border="0.0069in solid #000000" fo:background-color="#D9D9D9" style:writing-mode="lr-tb" fo:padding-top="0.0194in" fo:padding-left="0.0395in" fo:padding-bottom="0.0194in" fo:padding-right="0.0395in"/>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ableRow1213" style:family="table-row">
      <style:table-row-properties/>
    </style:style>
    <style:style style:name="TableCell1214" style:family="table-cell">
      <style:table-cell-properties fo:border="0.0069in solid #000000" fo:background-color="#D9D9D9" style:writing-mode="lr-tb" fo:padding-top="0in" fo:padding-left="0.075in" fo:padding-bottom="0in" fo:padding-right="0.075in"/>
    </style:style>
    <style:style style:name="P1215" style:parent-style-name="Normal" style:family="paragraph">
      <style:paragraph-properties fo:widows="0" fo:orphans="0"/>
      <style:text-properties style:font-size-complex="12pt" style:language-asian="lt" style:country-asian="LT"/>
    </style:style>
    <style:style style:name="TableCell1216" style:family="table-cell">
      <style:table-cell-properties fo:border="0.0069in solid #000000" fo:background-color="#FFFFFF" style:writing-mode="lr-tb" fo:padding-top="0.0194in" fo:padding-left="0.0395in" fo:padding-bottom="0.0194in" fo:padding-right="0.0395in"/>
    </style:style>
    <style:style style:name="P1217" style:parent-style-name="Normal" style:family="paragraph">
      <style:paragraph-properties fo:widows="0" fo:orphans="0" fo:text-align="justify"/>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fo:background-color="#FFFFFF" style:writing-mode="lr-tb" fo:padding-top="0.0194in" fo:padding-left="0.0395in" fo:padding-bottom="0.0194in" fo:padding-right="0.0395in"/>
    </style:style>
    <style:style style:name="P1220"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1221" style:family="table-row">
      <style:table-row-properties/>
    </style:style>
    <style:style style:name="TableCell1222" style:family="table-cell">
      <style:table-cell-properties fo:border="0.0069in solid #000000" fo:background-color="#D9D9D9" style:writing-mode="lr-tb" fo:padding-top="0in" fo:padding-left="0.075in" fo:padding-bottom="0in" fo:padding-right="0.075in"/>
    </style:style>
    <style:style style:name="P1223" style:parent-style-name="Normal" style:family="paragraph">
      <style:paragraph-properties fo:widows="0" fo:orphans="0"/>
      <style:text-properties style:font-size-complex="12pt" style:language-asian="lt" style:country-asian="LT"/>
    </style:style>
    <style:style style:name="TableCell1224" style:family="table-cell">
      <style:table-cell-properties fo:border="0.0069in solid #000000" fo:background-color="#FFFFFF" style:writing-mode="lr-tb" fo:padding-top="0.0194in" fo:padding-left="0.0395in" fo:padding-bottom="0.0194in" fo:padding-right="0.0395in"/>
    </style:style>
    <style:style style:name="P1225" style:parent-style-name="Normal" style:family="paragraph">
      <style:paragraph-properties fo:widows="0" fo:orphans="0" fo:text-align="justify"/>
      <style:text-properties style:font-size-complex="12pt" style:language-asian="lt" style:country-asian="LT"/>
    </style:style>
    <style:style style:name="TableCell1226" style:family="table-cell">
      <style:table-cell-properties fo:border="0.0069in solid #000000" fo:background-color="#FFFFFF" style:writing-mode="lr-tb" fo:padding-top="0.0194in" fo:padding-left="0.0395in" fo:padding-bottom="0.0194in" fo:padding-right="0.0395in"/>
    </style:style>
    <style:style style:name="P1227"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1228" style:family="table-row">
      <style:table-row-properties/>
    </style:style>
    <style:style style:name="TableCell1229" style:family="table-cell">
      <style:table-cell-properties fo:border="0.0069in solid #000000" fo:background-color="#D9D9D9" style:writing-mode="lr-tb" fo:padding-top="0in" fo:padding-left="0.075in" fo:padding-bottom="0in" fo:padding-right="0.075in"/>
    </style:style>
    <style:style style:name="P1230" style:parent-style-name="Normal" style:family="paragraph">
      <style:paragraph-properties fo:widows="0" fo:orphans="0"/>
      <style:text-properties style:font-size-complex="12pt" style:language-asian="lt" style:country-asian="LT"/>
    </style:style>
    <style:style style:name="TableCell1231" style:family="table-cell">
      <style:table-cell-properties fo:border="0.0069in solid #000000" fo:background-color="#FFFFFF" style:writing-mode="lr-tb" fo:padding-top="0.0194in" fo:padding-left="0.0395in" fo:padding-bottom="0.0194in" fo:padding-right="0.0395in"/>
    </style:style>
    <style:style style:name="P1232" style:parent-style-name="Normal" style:family="paragraph">
      <style:paragraph-properties fo:widows="0" fo:orphans="0" fo:text-align="justify"/>
      <style:text-properties style:font-size-complex="12pt" style:language-asian="lt" style:country-asian="LT"/>
    </style:style>
    <style:style style:name="TableCell1233" style:family="table-cell">
      <style:table-cell-properties fo:border="0.0069in solid #000000" fo:background-color="#FFFFFF" style:writing-mode="lr-tb" fo:padding-top="0.0194in" fo:padding-left="0.0395in" fo:padding-bottom="0.0194in" fo:padding-right="0.0395in"/>
    </style:style>
    <style:style style:name="P1234"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1235" style:family="table-row">
      <style:table-row-properties/>
    </style:style>
    <style:style style:name="TableCell1236" style:family="table-cell">
      <style:table-cell-properties fo:border="0.0069in solid #000000" fo:background-color="#D9D9D9" style:writing-mode="lr-tb" fo:padding-top="0in" fo:padding-left="0.075in" fo:padding-bottom="0in" fo:padding-right="0.075in"/>
    </style:style>
    <style:style style:name="P1237" style:parent-style-name="Normal" style:family="paragraph">
      <style:paragraph-properties fo:widows="0" fo:orphans="0"/>
      <style:text-properties style:font-size-complex="12pt" style:language-asian="lt" style:country-asian="LT"/>
    </style:style>
    <style:style style:name="TableCell1238" style:family="table-cell">
      <style:table-cell-properties fo:border="0.0069in solid #000000" fo:background-color="#FFFFFF" style:writing-mode="lr-tb" fo:padding-top="0.0194in" fo:padding-left="0.0395in" fo:padding-bottom="0.0194in" fo:padding-right="0.0395in"/>
    </style:style>
    <style:style style:name="P1239" style:parent-style-name="Normal" style:family="paragraph">
      <style:paragraph-properties fo:widows="0" fo:orphans="0" fo:text-align="justify"/>
      <style:text-properties style:font-size-complex="12pt" style:language-asian="lt" style:country-asian="LT"/>
    </style:style>
    <style:style style:name="TableCell1240" style:family="table-cell">
      <style:table-cell-properties fo:border="0.0069in solid #000000" fo:background-color="#FFFFFF" style:writing-mode="lr-tb" fo:padding-top="0.0194in" fo:padding-left="0.0395in" fo:padding-bottom="0.0194in" fo:padding-right="0.0395in"/>
    </style:style>
    <style:style style:name="P1241"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1242" style:family="table-row">
      <style:table-row-properties/>
    </style:style>
    <style:style style:name="TableCell1243" style:family="table-cell">
      <style:table-cell-properties fo:border="0.0069in solid #000000" fo:background-color="#D9D9D9" style:writing-mode="lr-tb" fo:padding-top="0in" fo:padding-left="0.075in" fo:padding-bottom="0in" fo:padding-right="0.075in"/>
    </style:style>
    <style:style style:name="P1244" style:parent-style-name="Normal" style:family="paragraph">
      <style:paragraph-properties fo:widows="0" fo:orphans="0"/>
      <style:text-properties style:font-size-complex="12pt" style:language-asian="lt" style:country-asian="LT"/>
    </style:style>
    <style:style style:name="TableCell1245" style:family="table-cell">
      <style:table-cell-properties fo:border="0.0069in solid #000000" fo:background-color="#FFFFFF" style:writing-mode="lr-tb" fo:padding-top="0.0194in" fo:padding-left="0.0395in" fo:padding-bottom="0.0194in" fo:padding-right="0.0395in"/>
    </style:style>
    <style:style style:name="P1246" style:parent-style-name="Normal" style:family="paragraph">
      <style:paragraph-properties fo:widows="0" fo:orphans="0" fo:text-align="justify"/>
      <style:text-properties style:font-size-complex="12pt" style:language-asian="lt" style:country-asian="LT"/>
    </style:style>
    <style:style style:name="TableCell1247" style:family="table-cell">
      <style:table-cell-properties fo:border="0.0069in solid #000000" fo:background-color="#FFFFFF" style:writing-mode="lr-tb" fo:padding-top="0.0194in" fo:padding-left="0.0395in" fo:padding-bottom="0.0194in" fo:padding-right="0.0395in"/>
    </style:style>
    <style:style style:name="P1248"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1249" style:family="table-row">
      <style:table-row-properties/>
    </style:style>
    <style:style style:name="TableCell1250" style:family="table-cell">
      <style:table-cell-properties fo:border="0.0069in solid #000000" fo:background-color="#D9D9D9" style:writing-mode="lr-tb" fo:padding-top="0in" fo:padding-left="0.075in" fo:padding-bottom="0in" fo:padding-right="0.075in"/>
    </style:style>
    <style:style style:name="P1251" style:parent-style-name="Normal" style:family="paragraph">
      <style:paragraph-properties fo:widows="0" fo:orphans="0"/>
      <style:text-properties style:font-size-complex="12pt" style:language-asian="lt" style:country-asian="LT"/>
    </style:style>
    <style:style style:name="TableCell1252" style:family="table-cell">
      <style:table-cell-properties fo:border="0.0069in solid #000000" fo:background-color="#FFFFFF" style:writing-mode="lr-tb" fo:padding-top="0.0194in" fo:padding-left="0.0395in" fo:padding-bottom="0.0194in" fo:padding-right="0.0395in"/>
    </style:style>
    <style:style style:name="P1253" style:parent-style-name="Normal" style:family="paragraph">
      <style:paragraph-properties fo:widows="0" fo:orphans="0" fo:text-align="justify"/>
      <style:text-properties style:font-size-complex="12pt" style:language-asian="lt" style:country-asian="LT"/>
    </style:style>
    <style:style style:name="TableCell1254" style:family="table-cell">
      <style:table-cell-properties fo:border="0.0069in solid #000000" fo:background-color="#FFFFFF" style:writing-mode="lr-tb" fo:padding-top="0.0194in" fo:padding-left="0.0395in" fo:padding-bottom="0.0194in" fo:padding-right="0.0395in"/>
    </style:style>
    <style:style style:name="P1255"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P1256"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1257" style:family="table-row">
      <style:table-row-properties style:min-row-height="1.027in"/>
    </style:style>
    <style:style style:name="TableCell1258" style:family="table-cell">
      <style:table-cell-properties fo:border="0.0069in solid #000000" fo:background-color="#D9D9D9" style:writing-mode="lr-tb"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style:font-weight-complex="bold" style:font-size-complex="12pt" style:language-asian="lt" style:country-asian="LT"/>
    </style:style>
    <style:style style:name="TableCell1261" style:family="table-cell">
      <style:table-cell-properties fo:border="0.0069in solid #000000" fo:background-color="#FFFFFF" style:writing-mode="lr-tb" fo:padding-top="0.0194in" fo:padding-left="0.0395in" fo:padding-bottom="0.0194in" fo:padding-right="0.0395in"/>
    </style:style>
    <style:style style:name="P1262" style:parent-style-name="Normal" style:family="paragraph">
      <style:paragraph-properties fo:widows="0" fo:orphans="0" fo:text-align="justify"/>
    </style:style>
    <style:style style:name="T1263" style:parent-style-name="DefaultParagraphFont" style:family="text">
      <style:text-properties style:font-name-asian="Calibri" style:font-weight-complex="bold" fo:color="#000000" style:font-size-complex="12pt" style:language-asian="lt" style:country-asian="LT"/>
    </style:style>
    <style:style style:name="TableCell1264" style:family="table-cell">
      <style:table-cell-properties fo:border="0.0069in solid #000000" fo:background-color="#FFFFFF" style:writing-mode="lr-tb" fo:padding-top="0.0194in" fo:padding-left="0.0395in" fo:padding-bottom="0.0194in" fo:padding-right="0.0395in"/>
    </style:style>
    <style:style style:name="P1265" style:parent-style-name="Normal" style:family="paragraph">
      <style:paragraph-properties fo:widows="0" fo:orphans="0" fo:text-align="justify"/>
      <style:text-properties fo:font-style="italic" style:font-style-asian="italic" style:font-style-complex="italic" fo:color="#808080" style:font-size-complex="12pt" style:language-asian="lt" style:country-asian="LT"/>
    </style:style>
    <style:style style:name="TableRow1266" style:family="table-row">
      <style:table-row-properties/>
    </style:style>
    <style:style style:name="TableCell1267" style:family="table-cell">
      <style:table-cell-properties fo:border="0.0069in solid #000000" fo:background-color="#D9D9D9" style:writing-mode="lr-tb" fo:padding-top="0.0194in" fo:padding-left="0.0395in" fo:padding-bottom="0.0194in" fo:padding-right="0.0395in"/>
    </style:style>
    <style:style style:name="P1268" style:parent-style-name="Normal" style:family="paragraph">
      <style:paragraph-properties fo:widows="0" fo:orphans="0"/>
      <style:text-properties style:font-size-complex="12pt" style:language-asian="lt" style:country-asian="LT"/>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fo:widows="0" fo:orphans="0" fo:text-align="justify"/>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Calibri" style:font-weight-complex="bold" fo:color="#000000" style:font-size-complex="12pt" style:language-asian="lt" style:country-asian="LT"/>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paragraph-properties fo:text-align="justify"/>
    </style:style>
    <style:style style:name="T1276"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1277"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ableRow1278" style:family="table-row">
      <style:table-row-properties/>
    </style:style>
    <style:style style:name="TableCell1279" style:family="table-cell">
      <style:table-cell-properties fo:border="0.0069in solid #000000" fo:background-color="#D9D9D9" style:writing-mode="lr-tb" fo:padding-top="0.0194in" fo:padding-left="0.0395in" fo:padding-bottom="0.0194in" fo:padding-right="0.0395in"/>
    </style:style>
    <style:style style:name="P1280" style:parent-style-name="Normal" style:family="paragraph">
      <style:paragraph-properties fo:widows="0" fo:orphans="0"/>
      <style:text-properties style:font-weight-complex="bold" style:font-size-complex="12pt" style:language-asian="lt" style:country-asian="LT"/>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paragraph-properties fo:text-align="justify"/>
    </style:style>
    <style:style style:name="T1283" style:parent-style-name="DefaultParagraphFont" style:family="text">
      <style:text-properties style:font-name-asian="Calibri" style:font-weight-complex="bold" fo:color="#000000" style:font-size-complex="12pt" style:language-asian="lt" style:country-asian="LT"/>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paragraph-properties fo:text-align="justify"/>
    </style:style>
    <style:style style:name="T1286"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1287" style:parent-style-name="DefaultParagraphFont" style:family="text">
      <style:text-properties style:font-name-asian="Calibri" style:font-weight-complex="bold" fo:color="#000000" style:font-size-complex="12pt" style:language-asian="lt" style:country-asian="LT"/>
    </style:style>
    <style:style style:name="T1288"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P1289" style:parent-style-name="Normal" style:family="paragraph">
      <style:paragraph-properties fo:text-align="justify" fo:margin-left="0.0215in" fo:text-indent="0.1972in">
        <style:tab-stops>
          <style:tab-stop style:type="left" style:position="0.3729in"/>
        </style:tab-stops>
      </style:paragraph-properties>
    </style:style>
    <style:style style:name="T1290" style:parent-style-name="DefaultParagraphFont" style:family="text">
      <style:text-properties style:font-name-asian="Calibri" style:font-weight-complex="bold" style:font-style-complex="italic" fo:color="#808080" style:font-size-complex="12pt"/>
    </style:style>
    <style:style style:name="T1291" style:parent-style-name="DefaultParagraphFont" style:family="text">
      <style:text-properties style:font-name-asian="Calibri" style:font-weight-complex="bold" style:font-style-complex="italic" fo:color="#808080" style:font-size-complex="12pt"/>
    </style:style>
    <style:style style:name="T1292"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P1293" style:parent-style-name="Normal" style:family="paragraph">
      <style:paragraph-properties fo:text-align="justify" fo:margin-left="0.0215in" fo:text-indent="0.1972in">
        <style:tab-stops>
          <style:tab-stop style:type="left" style:position="0.3729in"/>
        </style:tab-stops>
      </style:paragraph-properties>
    </style:style>
    <style:style style:name="T1294" style:parent-style-name="DefaultParagraphFont" style:family="text">
      <style:text-properties style:font-name-asian="Calibri" style:font-weight-complex="bold" style:font-style-complex="italic" fo:color="#808080" style:font-size-complex="12pt" style:language-asian="lt" style:country-asian="LT"/>
    </style:style>
    <style:style style:name="T1295" style:parent-style-name="DefaultParagraphFont" style:family="text">
      <style:text-properties style:font-name-asian="Calibri" style:font-weight-complex="bold" style:font-style-complex="italic" fo:color="#808080" style:font-size-complex="12pt" style:language-asian="lt" style:country-asian="LT"/>
    </style:style>
    <style:style style:name="T1296"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ableRow1297" style:family="table-row">
      <style:table-row-properties/>
    </style:style>
    <style:style style:name="TableCell1298" style:family="table-cell">
      <style:table-cell-properties fo:border="0.0069in solid #000000" fo:background-color="#D9D9D9" style:writing-mode="lr-tb" fo:padding-top="0.0194in" fo:padding-left="0.0395in" fo:padding-bottom="0.0194in" fo:padding-right="0.0395in"/>
    </style:style>
    <style:style style:name="P1299" style:parent-style-name="Normal" style:family="paragraph">
      <style:paragraph-properties fo:widows="0" fo:orphans="0"/>
      <style:text-properties style:font-size-complex="12pt" style:language-asian="lt" style:country-asian="LT"/>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fo:widows="0" fo:orphans="0" fo:text-align="justify"/>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name-asian="Calibri" style:font-weight-complex="bold" fo:color="#000000"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ableCell1305" style:family="table-cell">
      <style:table-cell-properties fo:border="0.0069in solid #000000" style:writing-mode="lr-tb" fo:padding-top="0.0194in" fo:padding-left="0.0395in" fo:padding-bottom="0.0194in" fo:padding-right="0.0395in"/>
    </style:style>
    <style:style style:name="P1306" style:parent-style-name="Normal" style:family="paragraph">
      <style:paragraph-properties fo:text-align="justify"/>
    </style:style>
    <style:style style:name="T1307"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P1308" style:parent-style-name="Normal" style:family="paragraph">
      <style:paragraph-properties fo:text-align="justify"/>
      <style:text-properties style:font-name-asian="Calibri" style:font-weight-complex="bold" fo:font-style="italic" style:font-style-asian="italic" style:font-style-complex="italic" fo:color="#808080" style:font-size-complex="12pt" style:language-asian="lt" style:country-asian="L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style:font-style-complex="italic" fo:color="#808080" style:font-size-complex="12pt" style:language-asian="lt" style:country-asian="LT"/>
    </style:style>
    <style:style style:name="T1311"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1312" style:parent-style-name="DefaultParagraphFont" style:family="text">
      <style:text-properties fo:font-style="italic" style:font-style-asian="italic" style:font-style-complex="italic" fo:color="#808080" style:font-size-complex="12pt" style:language-asian="lt" style:country-asian="LT"/>
    </style:style>
    <style:style style:name="T1313" style:parent-style-name="DefaultParagraphFont" style:family="text">
      <style:text-properties fo:font-style="italic" style:font-style-asian="italic" fo:color="#808080" style:font-size-complex="12pt" style:language-asian="lt" style:country-asian="LT"/>
    </style:style>
    <style:style style:name="TableRow1314" style:family="table-row">
      <style:table-row-properties/>
    </style:style>
    <style:style style:name="TableCell1315" style:family="table-cell">
      <style:table-cell-properties fo:border="0.0069in solid #000000" fo:background-color="#D9D9D9" style:writing-mode="lr-tb" fo:padding-top="0.0194in" fo:padding-left="0.0395in" fo:padding-bottom="0.0194in" fo:padding-right="0.0395in"/>
    </style:style>
    <style:style style:name="P1316" style:parent-style-name="Normal" style:family="paragraph">
      <style:paragraph-properties fo:widows="0" fo:orphans="0"/>
      <style:text-properties style:font-size-complex="12pt" style:language-asian="lt" style:country-asian="LT"/>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paragraph-properties fo:widows="0" fo:orphans="0" fo:text-align="justify"/>
      <style:text-properties style:font-size-complex="12pt" style:language-asian="lt" style:country-asian="LT"/>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text-align="justify"/>
    </style:style>
    <style:style style:name="T1321"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1322"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ableRow1323" style:family="table-row">
      <style:table-row-properties/>
    </style:style>
    <style:style style:name="TableCell1324" style:family="table-cell">
      <style:table-cell-properties fo:border="0.0069in solid #000000" fo:background-color="#D9D9D9" style:writing-mode="lr-tb" fo:padding-top="0.0194in" fo:padding-left="0.0395in" fo:padding-bottom="0.0194in" fo:padding-right="0.0395in"/>
    </style:style>
    <style:style style:name="P1325" style:parent-style-name="Normal" style:family="paragraph">
      <style:paragraph-properties fo:widows="0" fo:orphans="0"/>
      <style:text-properties style:font-size-complex="12pt" style:language-asian="lt" style:country-asian="L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widows="0" fo:orphans="0" fo:text-align="justify"/>
      <style:text-properties style:font-size-complex="12pt" style:language-asian="lt" style:country-asian="LT"/>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1330" style:family="table-row">
      <style:table-row-properties style:min-row-height="0.6868in"/>
    </style:style>
    <style:style style:name="TableCell1331" style:family="table-cell">
      <style:table-cell-properties fo:border="0.0069in solid #000000" fo:background-color="#D9D9D9" style:writing-mode="lr-tb" fo:padding-top="0.0194in" fo:padding-left="0.0395in" fo:padding-bottom="0.0194in" fo:padding-right="0.0395in"/>
    </style:style>
    <style:style style:name="P1332" style:parent-style-name="Normal" style:family="paragraph">
      <style:paragraph-properties fo:widows="0" fo:orphans="0"/>
      <style:text-properties style:font-size-complex="12pt" style:language-asian="lt" style:country-asian="LT"/>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fo:widows="0" fo:orphans="0" fo:text-align="justify"/>
    </style:style>
    <style:style style:name="T1335" style:parent-style-name="DefaultParagraphFont" style:family="text">
      <style:text-properties style:font-weight-complex="bold" style:font-size-complex="12pt" style:language-asian="lt" style:country-asian="LT"/>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style:font-style-complex="italic" fo:color="#808080" style:font-size-complex="12pt" style:language-asian="lt" style:country-asian="LT"/>
    </style:style>
    <style:style style:name="T1340" style:parent-style-name="DefaultParagraphFont" style:family="text">
      <style:text-properties style:font-weight-complex="bold" fo:font-style="italic" style:font-style-asian="italic" fo:color="#808080" style:font-size-complex="12pt" style:language-asian="lt" style:country-asian="LT"/>
    </style:style>
    <style:style style:name="P1341" style:parent-style-name="Normal" style:family="paragraph">
      <style:paragraph-properties fo:text-align="justify"/>
      <style:text-properties fo:font-style="italic" style:font-style-asian="italic" fo:color="#808080" style:font-size-complex="12pt" style:language-asian="lt" style:country-asian="LT"/>
    </style:style>
    <style:style style:name="P1342" style:parent-style-name="Normal" style:family="paragraph">
      <style:paragraph-properties fo:text-align="justify"/>
      <style:text-properties fo:font-style="italic" style:font-style-asian="italic" fo:color="#808080" style:font-size-complex="12pt" style:language-asian="lt" style:country-asian="LT"/>
    </style:style>
    <style:style style:name="P1343" style:parent-style-name="Normal" style:family="paragraph">
      <style:paragraph-properties fo:text-align="justify"/>
      <style:text-properties fo:font-style="italic" style:font-style-asian="italic" fo:color="#808080" style:font-size-complex="12pt" style:language-asian="lt" style:country-asian="LT"/>
    </style:style>
    <style:style style:name="T1344" style:parent-style-name="DefaultParagraphFont" style:family="text">
      <style:text-properties fo:font-style="italic" style:font-style-asian="italic" fo:color="#808080" style:font-size-complex="12pt" style:language-asian="lt" style:country-asian="LT"/>
    </style:style>
    <style:style style:name="TableRow1345" style:family="table-row">
      <style:table-row-properties style:min-row-height="0.5423in"/>
    </style:style>
    <style:style style:name="TableCell1346" style:family="table-cell">
      <style:table-cell-properties fo:border="0.0069in solid #000000" fo:background-color="#D9D9D9" style:writing-mode="lr-tb" fo:padding-top="0.0194in" fo:padding-left="0.0395in" fo:padding-bottom="0.0194in" fo:padding-right="0.0395in"/>
    </style:style>
    <style:style style:name="P1347" style:parent-style-name="Normal" style:family="paragraph">
      <style:paragraph-properties fo:widows="0" fo:orphans="0"/>
      <style:text-properties style:font-size-complex="12pt" style:language-asian="lt" style:country-asian="LT"/>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paragraph-properties fo:widows="0" fo:orphans="0" fo:text-align="justify"/>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style:writing-mode="lr-tb" fo:padding-top="0.0194in" fo:padding-left="0.0395in" fo:padding-bottom="0.0194in" fo:padding-right="0.0395in"/>
    </style:style>
    <style:style style:name="P1354" style:parent-style-name="Normal" style:family="paragraph">
      <style:paragraph-properties fo:text-align="justify"/>
    </style:style>
    <style:style style:name="T1355"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ableRow1356" style:family="table-row">
      <style:table-row-properties style:min-row-height="0.6868in"/>
    </style:style>
    <style:style style:name="TableCell1357" style:family="table-cell">
      <style:table-cell-properties fo:border="0.0069in solid #000000" fo:background-color="#D9D9D9" style:writing-mode="lr-tb" fo:padding-top="0.0194in" fo:padding-left="0.0395in" fo:padding-bottom="0.0194in" fo:padding-right="0.0395in"/>
    </style:style>
    <style:style style:name="P1358" style:parent-style-name="Normal" style:family="paragraph">
      <style:paragraph-properties fo:widows="0" fo:orphans="0"/>
      <style:text-properties style:font-size-complex="12pt" style:language-asian="lt" style:country-asian="LT"/>
    </style:style>
    <style:style style:name="TableCell1359" style:family="table-cell">
      <style:table-cell-properties fo:border="0.0069in solid #000000" style:writing-mode="lr-tb" fo:padding-top="0.0194in" fo:padding-left="0.0395in" fo:padding-bottom="0.0194in" fo:padding-right="0.039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paragraph-properties fo:text-align="justify"/>
      <style:text-properties style:font-name-asian="Calibri" style:font-weight-complex="bold" fo:font-style="italic" style:font-style-asian="italic" style:font-style-complex="italic" fo:color="#808080" style:font-size-complex="12pt" style:language-asian="lt" style:country-asian="LT"/>
    </style:style>
    <style:style style:name="TableRow1363" style:family="table-row">
      <style:table-row-properties/>
    </style:style>
    <style:style style:name="TableCell1364" style:family="table-cell">
      <style:table-cell-properties fo:border="0.0069in solid #000000" fo:background-color="#D9D9D9" style:writing-mode="lr-tb" fo:padding-top="0.0194in" fo:padding-left="0.0395in" fo:padding-bottom="0.0194in" fo:padding-right="0.0395in"/>
    </style:style>
    <style:style style:name="P1365" style:parent-style-name="Normal" style:family="paragraph">
      <style:paragraph-properties fo:widows="0" fo:orphans="0"/>
      <style:text-properties style:font-size-complex="12pt" style:language-asian="lt" style:country-asian="LT"/>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paragraph-properties fo:widows="0" fo:orphans="0" fo:text-align="justify"/>
      <style:text-properties style:font-size-complex="12pt" style:language-asian="lt" style:country-asian="LT"/>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fo:widows="0" fo:orphans="0" fo:text-align="justify"/>
      <style:text-properties style:font-weight-complex="bold" fo:font-style="italic" style:font-style-asian="italic" style:font-style-complex="italic" fo:color="#808080" style:font-size-complex="12pt" style:language-asian="lt" style:country-asian="LT"/>
    </style:style>
    <style:style style:name="P1370" style:parent-style-name="Normal" style:family="paragraph">
      <style:paragraph-properties fo:widows="0" fo:orphans="0" fo:text-align="justify"/>
    </style:style>
    <style:style style:name="T1371" style:parent-style-name="DefaultParagraphFont" style:family="text">
      <style:text-properties fo:font-style="italic" style:font-style-asian="italic" style:font-style-complex="italic" fo:color="#808080" style:font-size-complex="12pt" style:language-asian="lt" style:country-asian="LT"/>
    </style:style>
    <style:style style:name="T1372" style:parent-style-name="DefaultParagraphFont" style:family="text">
      <style:text-properties fo:font-style="italic" style:font-style-asian="italic" fo:color="#808080" style:font-size-complex="12pt" style:language-asian="lt" style:country-asian="LT"/>
    </style:style>
    <style:style style:name="T1373" style:parent-style-name="DefaultParagraphFont" style:family="text">
      <style:text-properties fo:font-style="italic" style:font-style-asian="italic" fo:color="#808080" style:language-asian="lt" style:country-asian="LT"/>
    </style:style>
    <style:style style:name="T1374" style:parent-style-name="DefaultParagraphFont" style:family="text">
      <style:text-properties fo:font-style="italic" style:font-style-asian="italic" fo:color="#808080" style:font-size-complex="12pt" style:language-asian="lt" style:country-asian="LT"/>
    </style:style>
    <style:style style:name="T1375" style:parent-style-name="DefaultParagraphFont" style:family="text">
      <style:text-properties fo:font-style="italic" style:font-style-asian="italic" style:font-style-complex="italic" fo:color="#808080" style:font-size-complex="12pt" style:language-asian="lt" style:country-asian="LT"/>
    </style:style>
    <style:style style:name="P1376" style:parent-style-name="Normal" style:family="paragraph">
      <style:text-properties fo:font-weight="bold" style:font-weight-asian="bold" style:language-asian="lt" style:country-asian="LT"/>
    </style:style>
    <style:style style:name="T1377" style:parent-style-name="DefaultParagraphFont" style:family="text">
      <style:text-properties fo:font-weight="bold" style:font-weight-asian="bold"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text-properties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style:language-asian="lt" style:country-asian="LT"/>
    </style:style>
    <style:style style:name="P1382" style:parent-style-name="Normal" style:master-page-name="MPF4" style:family="paragraph">
      <style:paragraph-properties fo:break-before="page" fo:margin-left="3.3472in" style:page-number="1">
        <style:tab-stops/>
      </style:paragraph-properties>
    </style:style>
    <style:style style:name="T1390" style:parent-style-name="DefaultParagraphFont" style:family="text">
      <style:text-properties style:language-asian="lt" style:country-asian="LT"/>
    </style:style>
    <style:style style:name="P1391" style:parent-style-name="Normal" style:family="paragraph">
      <style:paragraph-properties fo:widows="0" fo:orphans="0" fo:text-align="justify" fo:margin-left="2.4472in" fo:text-indent="0.9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center"/>
      <style:text-properties fo:font-weight="bold" style:font-weight-asian="bold" style:font-size-complex="12pt" style:language-asian="lt" style:country-asian="LT"/>
    </style:style>
    <style:style style:name="P1395" style:parent-style-name="Normal" style:family="paragraph">
      <style:text-properties fo:font-size="2pt" style:font-size-asian="2pt" style:font-size-complex="2pt" style:language-asian="lt" style:country-asian="LT"/>
    </style:style>
    <style:style style:name="P1396" style:parent-style-name="Normal" style:family="paragraph">
      <style:paragraph-properties fo:keep-with-next="always" fo:keep-together="always" fo:text-align="center" fo:line-height="106%"/>
    </style:style>
    <style:style style:name="T1397" style:parent-style-name="DefaultParagraphFont" style:family="text">
      <style:text-properties style:font-name-asian="SimSun" fo:font-weight="bold" style:font-weight-asian="bold" fo:text-transform="uppercase" style:font-size-complex="12pt" style:language-asian="lt" style:country-asian="LT"/>
    </style:style>
    <style:style style:name="P1398"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39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40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40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402" style:parent-style-name="Normal" style:family="paragraph">
      <style:paragraph-properties fo:keep-with-next="always" fo:keep-together="always" fo:line-height="106%"/>
      <style:text-properties style:font-name-asian="SimSun" fo:font-weight="bold" style:font-weight-asian="bold" style:font-size-complex="12pt" style:language-asian="lt" style:country-asian="LT"/>
    </style:style>
    <style:style style:name="TableColumn1404" style:family="table-column">
      <style:table-column-properties style:column-width="0.3583in"/>
    </style:style>
    <style:style style:name="TableColumn1405" style:family="table-column">
      <style:table-column-properties style:column-width="2.718in"/>
    </style:style>
    <style:style style:name="TableColumn1406" style:family="table-column">
      <style:table-column-properties style:column-width="3.6097in"/>
    </style:style>
    <style:style style:name="Table1403" style:family="table">
      <style:table-properties style:width="6.6861in" style:rel-width="100%" fo:margin-left="0in" table:align="left"/>
    </style:style>
    <style:style style:name="TableRow1407" style:family="table-row">
      <style:table-row-properties/>
    </style:style>
    <style:style style:name="TableCell1408" style:family="table-cell">
      <style:table-cell-properties fo:border="0.0069in solid #000000" fo:background-color="#D9D9D9" style:writing-mode="lr-tb" fo:padding-top="0in" fo:padding-left="0.075in" fo:padding-bottom="0in" fo:padding-right="0.075in"/>
    </style:style>
    <style:style style:name="P14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10" style:family="table-cell">
      <style:table-cell-properties fo:border="0.0069in solid #000000" fo:background-color="#D9D9D9" style:writing-mode="lr-tb" fo:padding-top="0.0194in" fo:padding-left="0.0395in" fo:padding-bottom="0.0194in" fo:padding-right="0.0395in"/>
    </style:style>
    <style:style style:name="P14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12" style:family="table-cell">
      <style:table-cell-properties fo:border="0.0069in solid #000000" fo:background-color="#D9D9D9" style:writing-mode="lr-tb" fo:padding-top="0.0194in" fo:padding-left="0.0395in" fo:padding-bottom="0.0194in" fo:padding-right="0.0395in"/>
    </style:style>
    <style:style style:name="P14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414" style:family="table-row">
      <style:table-row-properties/>
    </style:style>
    <style:style style:name="TableCell1415" style:family="table-cell">
      <style:table-cell-properties fo:border="0.0069in solid #000000" fo:background-color="#D9D9D9" style:writing-mode="lr-tb" fo:padding-top="0in" fo:padding-left="0.075in" fo:padding-bottom="0in" fo:padding-right="0.075in"/>
    </style:style>
    <style:style style:name="P1416" style:parent-style-name="Normal" style:family="paragraph">
      <style:paragraph-properties fo:widows="0" fo:orphans="0" fo:text-align="center"/>
      <style:text-properties style:font-size-complex="12pt" style:language-asian="lt" style:country-asian="LT"/>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paragraph-properties fo:widows="0" fo:orphans="0" fo:text-align="justify"/>
      <style:text-properties style:font-size-complex="12pt" style:language-asian="lt" style:country-asian="LT"/>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paragraph-properties fo:text-align="justify"/>
    </style:style>
    <style:style style:name="T1421" style:parent-style-name="DefaultParagraphFont" style:family="text">
      <style:text-properties style:font-size-complex="12pt" style:language-asian="lt" style:country-asian="LT"/>
    </style:style>
    <style:style style:name="TableRow1422" style:family="table-row">
      <style:table-row-properties style:min-row-height="0.2159in"/>
    </style:style>
    <style:style style:name="TableCell1423" style:family="table-cell">
      <style:table-cell-properties fo:border="0.0069in solid #000000" fo:background-color="#D9D9D9" style:writing-mode="lr-tb" fo:padding-top="0in" fo:padding-left="0.075in" fo:padding-bottom="0in" fo:padding-right="0.075in"/>
    </style:style>
    <style:style style:name="P1424" style:parent-style-name="Normal" style:family="paragraph">
      <style:paragraph-properties fo:widows="0" fo:orphans="0" fo:text-align="center"/>
      <style:text-properties style:font-size-complex="12pt" style:language-asian="lt" style:country-asian="LT"/>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paragraph-properties fo:widows="0" fo:orphans="0" fo:text-align="justify"/>
      <style:text-properties style:font-size-complex="12pt" style:language-asian="lt" style:country-asian="LT"/>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family="paragraph">
      <style:paragraph-properties fo:widows="0" fo:orphans="0" fo:text-align="justify"/>
      <style:text-properties style:font-size-complex="12pt" style:language-asian="lt" style:country-asian="LT"/>
    </style:style>
    <style:style style:name="TableRow1429" style:family="table-row">
      <style:table-row-properties style:min-row-height="0.2493in"/>
    </style:style>
    <style:style style:name="TableCell1430" style:family="table-cell">
      <style:table-cell-properties fo:border="0.0069in solid #000000" fo:background-color="#D9D9D9" style:writing-mode="lr-tb" fo:padding-top="0in" fo:padding-left="0.075in" fo:padding-bottom="0in" fo:padding-right="0.075in"/>
    </style:style>
    <style:style style:name="P1431" style:parent-style-name="Normal" style:family="paragraph">
      <style:paragraph-properties fo:widows="0" fo:orphans="0" fo:text-align="center"/>
      <style:text-properties style:font-size-complex="12pt" style:language-asian="lt" style:country-asian="LT"/>
    </style:style>
    <style:style style:name="TableCell1432" style:family="table-cell">
      <style:table-cell-properties fo:border="0.0069in solid #000000" style:writing-mode="lr-tb" fo:padding-top="0.0194in" fo:padding-left="0.0395in" fo:padding-bottom="0.0194in" fo:padding-right="0.0395in"/>
    </style:style>
    <style:style style:name="P1433" style:parent-style-name="Normal" style:family="paragraph">
      <style:paragraph-properties fo:widows="0" fo:orphans="0" fo:text-align="justify"/>
      <style:text-properties style:font-size-complex="12pt" style:language-asian="lt" style:country-asian="LT"/>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paragraph-properties fo:widows="0" fo:orphans="0" fo:text-align="justify"/>
      <style:text-properties style:font-size-complex="12pt" style:language-asian="lt" style:country-asian="LT"/>
    </style:style>
    <style:style style:name="TableRow1436" style:family="table-row">
      <style:table-row-properties style:min-row-height="0.2493in"/>
    </style:style>
    <style:style style:name="TableCell1437" style:family="table-cell">
      <style:table-cell-properties fo:border="0.0069in solid #000000" fo:background-color="#D9D9D9" style:writing-mode="lr-tb" fo:padding-top="0in" fo:padding-left="0.075in" fo:padding-bottom="0in" fo:padding-right="0.075in"/>
    </style:style>
    <style:style style:name="P1438" style:parent-style-name="Normal" style:family="paragraph">
      <style:paragraph-properties fo:widows="0" fo:orphans="0" fo:text-align="center"/>
      <style:text-properties style:font-size-complex="12pt" style:language-asian="lt" style:country-asian="LT"/>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paragraph-properties fo:widows="0" fo:orphans="0" fo:text-align="justify"/>
      <style:text-properties style:font-size-complex="12pt" style:language-asian="lt" style:country-asian="LT"/>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paragraph-properties fo:widows="0" fo:orphans="0" fo:text-align="justify"/>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Calibri" style:font-weight-complex="bold" fo:color="#000000" style:font-size-complex="12pt" style:language-asian="lt" style:country-asian="LT"/>
    </style:style>
    <style:style style:name="TableRow1445" style:family="table-row">
      <style:table-row-properties style:min-row-height="0.2493in"/>
    </style:style>
    <style:style style:name="TableCell1446" style:family="table-cell">
      <style:table-cell-properties fo:border="0.0069in solid #000000" fo:background-color="#D9D9D9" style:writing-mode="lr-tb" fo:padding-top="0in" fo:padding-left="0.075in" fo:padding-bottom="0in" fo:padding-right="0.075in"/>
    </style:style>
    <style:style style:name="P1447" style:parent-style-name="Normal" style:family="paragraph">
      <style:paragraph-properties fo:widows="0" fo:orphans="0" fo:text-align="center"/>
      <style:text-properties style:font-size-complex="12pt" style:language-asian="lt" style:country-asian="LT"/>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paragraph-properties fo:widows="0" fo:orphans="0" fo:text-align="justify"/>
      <style:text-properties style:font-size-complex="12pt" style:language-asian="lt" style:country-asian="LT"/>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fo:widows="0" fo:orphans="0" fo:text-align="justify"/>
      <style:text-properties style:font-size-complex="12pt" style:language-asian="lt" style:country-asian="LT"/>
    </style:style>
    <style:style style:name="TableRow1452" style:family="table-row">
      <style:table-row-properties style:min-row-height="0.2215in"/>
    </style:style>
    <style:style style:name="TableCell1453" style:family="table-cell">
      <style:table-cell-properties fo:border="0.0069in solid #000000" fo:background-color="#D9D9D9" style:writing-mode="lr-tb" fo:padding-top="0in" fo:padding-left="0.075in" fo:padding-bottom="0in" fo:padding-right="0.075in"/>
    </style:style>
    <style:style style:name="P1454" style:parent-style-name="Normal" style:family="paragraph">
      <style:paragraph-properties fo:widows="0" fo:orphans="0" fo:text-align="center"/>
      <style:text-properties style:font-size-complex="12pt" style:language-asian="lt" style:country-asian="LT"/>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paragraph-properties fo:widows="0" fo:orphans="0" fo:text-align="justify"/>
      <style:text-properties style:font-size-complex="12pt" style:language-asian="lt" style:country-asian="LT"/>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paragraph-properties fo:widows="0" fo:orphans="0" fo:text-align="justify"/>
      <style:text-properties style:font-size-complex="12pt" style:language-asian="lt" style:country-asian="LT"/>
    </style:style>
    <style:style style:name="TableRow1459" style:family="table-row">
      <style:table-row-properties style:min-row-height="0.3812in"/>
    </style:style>
    <style:style style:name="TableCell1460" style:family="table-cell">
      <style:table-cell-properties fo:border="0.0069in solid #000000" fo:background-color="#D9D9D9" style:writing-mode="lr-tb" fo:padding-top="0in" fo:padding-left="0.075in" fo:padding-bottom="0in" fo:padding-right="0.075in"/>
    </style:style>
    <style:style style:name="P1461" style:parent-style-name="Normal" style:family="paragraph">
      <style:paragraph-properties fo:widows="0" fo:orphans="0" fo:text-align="center"/>
      <style:text-properties style:font-size-complex="12pt" style:language-asian="lt" style:country-asian="LT"/>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paragraph-properties fo:widows="0" fo:orphans="0" fo:text-align="justify">
        <style:tab-stops>
          <style:tab-stop style:type="left" style:position="0.7333in"/>
        </style:tab-stops>
      </style:paragraph-properties>
    </style:style>
    <style:style style:name="T1464" style:parent-style-name="DefaultParagraphFont" style:family="text">
      <style:text-properties style:font-name-asian="Calibri" style:font-weight-complex="bold" fo:color="#000000" style:font-size-complex="12pt" style:language-asian="lt" style:country-asian="LT"/>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paragraph-properties fo:widows="0" fo:orphans="0" fo:text-align="justify"/>
      <style:text-properties style:font-style-complex="italic" style:font-size-complex="12pt" style:language-asian="lt" style:country-asian="LT"/>
    </style:style>
    <style:style style:name="TableRow1467" style:family="table-row">
      <style:table-row-properties style:min-row-height="0.6069in"/>
    </style:style>
    <style:style style:name="TableCell1468" style:family="table-cell">
      <style:table-cell-properties fo:border="0.0069in solid #000000" fo:background-color="#D9D9D9" style:writing-mode="lr-tb" fo:padding-top="0in" fo:padding-left="0.075in" fo:padding-bottom="0in" fo:padding-right="0.075in"/>
    </style:style>
    <style:style style:name="P1469" style:parent-style-name="Normal" style:family="paragraph">
      <style:paragraph-properties fo:widows="0" fo:orphans="0" fo:text-align="center"/>
      <style:text-properties style:font-size-complex="12pt" style:language-asian="lt" style:country-asian="LT"/>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fo:widows="0" fo:orphans="0" fo:text-align="justify"/>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name-asian="Calibri" style:font-weight-complex="bold" fo:color="#000000" style:font-size-complex="12pt" style:language-asian="lt" style:country-asian="LT"/>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fo:widows="0" fo:orphans="0" fo:text-align="justify"/>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fo:background-color="#D9D9D9" style:writing-mode="lr-tb" fo:padding-top="0in" fo:padding-left="0.075in" fo:padding-bottom="0in" fo:padding-right="0.075in"/>
    </style:style>
    <style:style style:name="P1479" style:parent-style-name="Normal" style:family="paragraph">
      <style:paragraph-properties fo:widows="0" fo:orphans="0" fo:text-align="center"/>
      <style:text-properties style:font-size-complex="12pt" style:language-asian="lt" style:country-asian="LT"/>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paragraph-properties fo:widows="0" fo:orphans="0" fo:text-align="justify"/>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Calibri" style:font-weight-complex="bold"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fo:widows="0" fo:orphans="0" fo:text-align="justify"/>
    </style:style>
    <style:style style:name="T1487" style:parent-style-name="DefaultParagraphFont" style:family="text">
      <style:text-properties style:font-size-complex="12pt" style:language-asian="lt" style:country-asian="LT"/>
    </style:style>
    <style:style style:name="TableRow1488" style:family="table-row">
      <style:table-row-properties/>
    </style:style>
    <style:style style:name="TableCell1489" style:family="table-cell">
      <style:table-cell-properties fo:border="0.0069in solid #000000" fo:background-color="#D9D9D9" style:writing-mode="lr-tb" fo:padding-top="0in" fo:padding-left="0.075in" fo:padding-bottom="0in" fo:padding-right="0.075in"/>
    </style:style>
    <style:style style:name="P1490" style:parent-style-name="Normal" style:family="paragraph">
      <style:paragraph-properties fo:widows="0" fo:orphans="0" fo:text-align="center"/>
      <style:text-properties style:font-size-complex="12pt" style:language-asian="lt" style:country-asian="LT"/>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paragraph-properties fo:text-align="justify"/>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paragraph-properties fo:widows="0" fo:orphans="0" fo:text-align="justify"/>
      <style:text-properties style:font-size-complex="12pt" style:language-asian="lt" style:country-asian="LT"/>
    </style:style>
    <style:style style:name="P1497" style:parent-style-name="Normal" style:family="paragraph">
      <style:paragraph-properties fo:widows="0" fo:orphans="0" fo:text-align="justify"/>
      <style:text-properties style:font-size-complex="12pt" style:language-asian="lt" style:country-asian="LT"/>
    </style:style>
    <style:style style:name="P1498" style:parent-style-name="Normal" style:family="paragraph">
      <style:paragraph-properties fo:widows="0" fo:orphans="0" fo:text-align="justify"/>
      <style:text-properties style:font-size-complex="12pt" style:language-asian="lt" style:country-asian="LT"/>
    </style:style>
    <style:style style:name="P1499" style:parent-style-name="Normal" style:family="paragraph">
      <style:paragraph-properties fo:widows="0" fo:orphans="0" fo:text-align="justify"/>
      <style:text-properties style:font-size-complex="12pt" style:language-asian="lt" style:country-asian="LT"/>
    </style:style>
    <style:style style:name="P1500" style:parent-style-name="Normal" style:family="paragraph">
      <style:paragraph-properties fo:widows="0" fo:orphans="0" fo:text-align="justify"/>
      <style:text-properties style:font-size-complex="12pt" style:language-asian="lt" style:country-asian="LT"/>
    </style:style>
    <style:style style:name="P1501" style:parent-style-name="Normal" style:family="paragraph">
      <style:paragraph-properties fo:widows="0" fo:orphans="0" fo:text-align="justify"/>
      <style:text-properties style:font-size-complex="12pt" style:language-asian="lt" style:country-asian="LT"/>
    </style:style>
    <style:style style:name="TableRow1502" style:family="table-row">
      <style:table-row-properties/>
    </style:style>
    <style:style style:name="TableCell1503" style:family="table-cell">
      <style:table-cell-properties fo:border="0.0069in solid #000000" fo:background-color="#D9D9D9" style:writing-mode="lr-tb" fo:padding-top="0in" fo:padding-left="0.075in" fo:padding-bottom="0in" fo:padding-right="0.075in"/>
    </style:style>
    <style:style style:name="P1504" style:parent-style-name="Normal" style:family="paragraph">
      <style:paragraph-properties fo:widows="0" fo:orphans="0" fo:text-align="center"/>
      <style:text-properties style:font-size-complex="12pt" style:language-asian="lt" style:country-asian="LT"/>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paragraph-properties fo:text-align="justify"/>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ableCell1510" style:family="table-cell">
      <style:table-cell-properties fo:border="0.0069in solid #000000" style:writing-mode="lr-tb" fo:padding-top="0.0194in" fo:padding-left="0.0395in" fo:padding-bottom="0.0194in" fo:padding-right="0.0395in"/>
    </style:style>
    <style:style style:name="P1511" style:parent-style-name="Normal" style:family="paragraph">
      <style:paragraph-properties fo:widows="0" fo:orphans="0" fo:text-align="justify"/>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fo:background-color="#D9D9D9" style:writing-mode="lr-tb" fo:padding-top="0in" fo:padding-left="0.075in" fo:padding-bottom="0in" fo:padding-right="0.075in"/>
    </style:style>
    <style:style style:name="P1517" style:parent-style-name="Normal" style:family="paragraph">
      <style:paragraph-properties fo:widows="0" fo:orphans="0" fo:text-align="center"/>
      <style:text-properties style:font-size-complex="12pt" style:language-asian="lt" style:country-asian="LT"/>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fo:text-align="justify"/>
      <style:text-properties style:font-size-complex="12pt" style:language-asian="lt" style:country-asian="LT"/>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paragraph-properties fo:widows="0" fo:orphans="0" fo:text-align="justify"/>
    </style:style>
    <style:style style:name="T1522" style:parent-style-name="DefaultParagraphFont" style:family="text">
      <style:text-properties style:font-size-complex="12pt" style:language-asian="lt" style:country-asian="LT"/>
    </style:style>
    <style:style style:name="TableRow1523" style:family="table-row">
      <style:table-row-properties/>
    </style:style>
    <style:style style:name="TableCell1524" style:family="table-cell">
      <style:table-cell-properties fo:border="0.0069in solid #000000" fo:background-color="#D9D9D9" style:writing-mode="lr-tb" fo:padding-top="0in" fo:padding-left="0.075in" fo:padding-bottom="0in" fo:padding-right="0.075in"/>
    </style:style>
    <style:style style:name="P1525" style:parent-style-name="Normal" style:family="paragraph">
      <style:paragraph-properties fo:widows="0" fo:orphans="0" fo:text-align="center"/>
      <style:text-properties style:font-size-complex="12pt" style:language-asian="lt" style:country-asian="LT"/>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fo:widows="0" fo:orphans="0" fo:text-align="justify"/>
    </style:style>
    <style:style style:name="T1528" style:parent-style-name="DefaultParagraphFont" style:family="text">
      <style:text-properties style:font-weight-complex="bold" style:font-size-complex="12pt" style:language-asian="lt" style:country-asian="LT"/>
    </style:style>
    <style:style style:name="TableCell1529" style:family="table-cell">
      <style:table-cell-properties fo:border="0.0069in solid #000000" style:writing-mode="lr-tb" fo:padding-top="0.0194in" fo:padding-left="0.0395in" fo:padding-bottom="0.0194in" fo:padding-right="0.0395in"/>
    </style:style>
    <style:style style:name="P1530" style:parent-style-name="Normal" style:family="paragraph">
      <style:paragraph-properties fo:widows="0" fo:orphans="0" fo:text-align="justify"/>
      <style:text-properties style:font-style-complex="italic" style:language-asian="lt" style:country-asian="LT"/>
    </style:style>
    <style:style style:name="TableRow1531" style:family="table-row">
      <style:table-row-properties/>
    </style:style>
    <style:style style:name="TableCell1532" style:family="table-cell">
      <style:table-cell-properties fo:border="0.0069in solid #000000" fo:background-color="#D9D9D9" style:writing-mode="lr-tb" fo:padding-top="0.0194in" fo:padding-left="0.0395in" fo:padding-bottom="0.0194in" fo:padding-right="0.0395in"/>
    </style:style>
    <style:style style:name="P1533" style:parent-style-name="Normal" style:family="paragraph">
      <style:paragraph-properties fo:widows="0" fo:orphans="0" fo:text-align="center"/>
      <style:text-properties style:font-size-complex="12pt" style:language-asian="lt" style:country-asian="LT"/>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paragraph-properties fo:widows="0" fo:orphans="0" fo:text-align="justify"/>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paragraph-properties fo:widows="0" fo:orphans="0" fo:text-align="justify"/>
    </style:style>
    <style:style style:name="T1540" style:parent-style-name="DefaultParagraphFont" style:family="text">
      <style:text-properties style:font-size-complex="12pt" style:language-asian="lt" style:country-asian="LT"/>
    </style:style>
    <style:style style:name="TableRow1541" style:family="table-row">
      <style:table-row-properties/>
    </style:style>
    <style:style style:name="TableCell1542" style:family="table-cell">
      <style:table-cell-properties fo:border="0.0069in solid #000000" fo:background-color="#D9D9D9" style:writing-mode="lr-tb" fo:padding-top="0.0194in" fo:padding-left="0.0395in" fo:padding-bottom="0.0194in" fo:padding-right="0.0395in"/>
    </style:style>
    <style:style style:name="P1543" style:parent-style-name="Normal" style:family="paragraph">
      <style:paragraph-properties fo:widows="0" fo:orphans="0" fo:text-align="center"/>
      <style:text-properties style:font-size-complex="12pt" style:language-asian="lt" style:country-asian="LT"/>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paragraph-properties fo:widows="0" fo:orphans="0" fo:text-align="justify"/>
      <style:text-properties style:font-size-complex="12pt" style:language-asian="lt" style:country-asian="LT"/>
    </style:style>
    <style:style style:name="TableCell1546" style:family="table-cell">
      <style:table-cell-properties fo:border="0.0069in solid #000000" style:writing-mode="lr-tb" fo:padding-top="0.0194in" fo:padding-left="0.0395in" fo:padding-bottom="0.0194in" fo:padding-right="0.0395in"/>
    </style:style>
    <style:style style:name="P1547" style:parent-style-name="Normal" style:family="paragraph">
      <style:paragraph-properties fo:text-align="justify"/>
      <style:text-properties style:language-asian="lt" style:country-asian="LT"/>
    </style:style>
    <style:style style:name="TableRow1548" style:family="table-row">
      <style:table-row-properties/>
    </style:style>
    <style:style style:name="TableCell1549" style:family="table-cell">
      <style:table-cell-properties fo:border="0.0069in solid #000000" fo:background-color="#D9D9D9" style:writing-mode="lr-tb" fo:padding-top="0.0194in" fo:padding-left="0.0395in" fo:padding-bottom="0.0194in" fo:padding-right="0.0395in"/>
    </style:style>
    <style:style style:name="P1550" style:parent-style-name="Normal" style:family="paragraph">
      <style:paragraph-properties fo:widows="0" fo:orphans="0" fo:text-align="center"/>
      <style:text-properties style:font-size-complex="12pt" style:language-asian="lt" style:country-asian="LT"/>
    </style:style>
    <style:style style:name="TableCell1551" style:family="table-cell">
      <style:table-cell-properties fo:border="0.0069in solid #000000" style:writing-mode="lr-tb" fo:padding-top="0.0194in" fo:padding-left="0.0395in" fo:padding-bottom="0.0194in" fo:padding-right="0.0395in"/>
    </style:style>
    <style:style style:name="P1552" style:parent-style-name="Normal" style:family="paragraph">
      <style:paragraph-properties fo:widows="0" fo:orphans="0" fo:text-align="justify"/>
      <style:text-properties style:font-size-complex="12pt" style:language-asian="lt" style:country-asian="LT"/>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paragraph-properties fo:text-align="justify"/>
      <style:text-properties style:language-asian="lt" style:country-asian="LT"/>
    </style:style>
    <style:style style:name="P1555"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55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55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558"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55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56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561"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1562"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TableColumn1564" style:family="table-column">
      <style:table-column-properties style:column-width="0.3861in" style:use-optimal-column-width="false"/>
    </style:style>
    <style:style style:name="TableColumn1565" style:family="table-column">
      <style:table-column-properties style:column-width="2.7465in" style:use-optimal-column-width="false"/>
    </style:style>
    <style:style style:name="TableColumn1566" style:family="table-column">
      <style:table-column-properties style:column-width="3.6604in" style:use-optimal-column-width="false"/>
    </style:style>
    <style:style style:name="Table1563" style:family="table">
      <style:table-properties style:width="6.793in" fo:margin-left="-0.0034in" table:align="left"/>
    </style:style>
    <style:style style:name="TableRow1567" style:family="table-row">
      <style:table-row-properties style:use-optimal-row-height="false"/>
    </style:style>
    <style:style style:name="TableCell1568" style:family="table-cell">
      <style:table-cell-properties fo:border="0.0069in solid #000000" fo:background-color="#D9D9D9" style:writing-mode="lr-tb" fo:padding-top="0in" fo:padding-left="0.075in" fo:padding-bottom="0in" fo:padding-right="0.075in"/>
    </style:style>
    <style:style style:name="P15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70" style:family="table-cell">
      <style:table-cell-properties fo:border="0.0069in solid #000000" fo:background-color="#D9D9D9" style:writing-mode="lr-tb" fo:padding-top="0.0194in" fo:padding-left="0.0395in" fo:padding-bottom="0.0194in" fo:padding-right="0.0395in"/>
    </style:style>
    <style:style style:name="P157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72" style:family="table-cell">
      <style:table-cell-properties fo:border="0.0069in solid #000000" fo:background-color="#D9D9D9" style:writing-mode="lr-tb" fo:padding-top="0.0194in" fo:padding-left="0.0395in" fo:padding-bottom="0.0194in" fo:padding-right="0.0395in"/>
    </style:style>
    <style:style style:name="P1573" style:parent-style-name="Normal" style:family="paragraph">
      <style:paragraph-properties fo:widows="0" fo:orphans="0" fo:text-align="center"/>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fo:background-color="#D9D9D9" style:writing-mode="lr-tb" fo:padding-top="0in" fo:padding-left="0.075in" fo:padding-bottom="0in" fo:padding-right="0.075in"/>
    </style:style>
    <style:style style:name="P1577" style:parent-style-name="Normal" style:family="paragraph">
      <style:paragraph-properties fo:widows="0" fo:orphans="0"/>
      <style:text-properties style:font-size-complex="12pt" style:language-asian="lt" style:country-asian="LT"/>
    </style:style>
    <style:style style:name="TableCell1578" style:family="table-cell">
      <style:table-cell-properties fo:border="0.0069in solid #000000" style:writing-mode="lr-tb" fo:padding-top="0.0194in" fo:padding-left="0.0395in" fo:padding-bottom="0.0194in" fo:padding-right="0.0395in"/>
    </style:style>
    <style:style style:name="P1579" style:parent-style-name="Normal" style:family="paragraph">
      <style:paragraph-properties fo:widows="0" fo:orphans="0" fo:text-align="justify"/>
      <style:text-properties style:font-size-complex="12pt" style:language-asian="lt" style:country-asian="LT"/>
    </style:style>
    <style:style style:name="TableCell1580" style:family="table-cell">
      <style:table-cell-properties fo:border="0.0069in solid #000000" style:writing-mode="lr-tb" fo:padding-top="0.0194in" fo:padding-left="0.0395in" fo:padding-bottom="0.0194in" fo:padding-right="0.0395in"/>
    </style:style>
    <style:style style:name="P1581" style:parent-style-name="Normal" style:family="paragraph">
      <style:paragraph-properties fo:text-align="justify"/>
    </style:style>
    <style:style style:name="T1582" style:parent-style-name="DefaultParagraphFont" style:family="text">
      <style:text-properties style:font-size-complex="12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fo:background-color="#D9D9D9" style:writing-mode="lr-tb" fo:padding-top="0in" fo:padding-left="0.075in" fo:padding-bottom="0in" fo:padding-right="0.075in"/>
    </style:style>
    <style:style style:name="P1585" style:parent-style-name="Normal" style:family="paragraph">
      <style:paragraph-properties fo:widows="0" fo:orphans="0"/>
      <style:text-properties style:font-size-complex="12pt" style:language-asian="lt" style:country-asian="LT"/>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paragraph-properties fo:widows="0" fo:orphans="0" fo:text-align="justify"/>
      <style:text-properties style:font-size-complex="12pt" style:language-asian="lt" style:country-asian="LT"/>
    </style:style>
    <style:style style:name="TableCell1588" style:family="table-cell">
      <style:table-cell-properties fo:border="0.0069in solid #000000" style:writing-mode="lr-tb" fo:padding-top="0.0194in" fo:padding-left="0.0395in" fo:padding-bottom="0.0194in" fo:padding-right="0.0395in"/>
    </style:style>
    <style:style style:name="P1589" style:parent-style-name="Normal" style:family="paragraph">
      <style:paragraph-properties fo:text-align="justify"/>
      <style:text-properties style:font-weight-complex="bold" style:font-size-complex="12p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fo:background-color="#D9D9D9" style:writing-mode="lr-tb" fo:padding-top="0in" fo:padding-left="0.075in" fo:padding-bottom="0in" fo:padding-right="0.075in"/>
    </style:style>
    <style:style style:name="P1592" style:parent-style-name="Normal" style:family="paragraph">
      <style:paragraph-properties fo:widows="0" fo:orphans="0"/>
      <style:text-properties style:font-size-complex="12pt" style:language-asian="lt" style:country-asian="LT"/>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paragraph-properties fo:widows="0" fo:orphans="0" fo:text-align="justify"/>
      <style:text-properties style:font-size-complex="12pt" style:language-asian="lt" style:country-asian="LT"/>
    </style:style>
    <style:style style:name="TableCell1595" style:family="table-cell">
      <style:table-cell-properties fo:border="0.0069in solid #000000" style:writing-mode="lr-tb" fo:padding-top="0.0194in" fo:padding-left="0.0395in" fo:padding-bottom="0.0194in" fo:padding-right="0.0395in"/>
    </style:style>
    <style:style style:name="P1596" style:parent-style-name="Normal" style:family="paragraph">
      <style:paragraph-properties fo:text-align="justify"/>
      <style:text-properties style:font-weight-complex="bold"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fo:background-color="#D9D9D9" style:writing-mode="lr-tb" fo:padding-top="0in" fo:padding-left="0.075in" fo:padding-bottom="0in" fo:padding-right="0.075in"/>
    </style:style>
    <style:style style:name="P1599" style:parent-style-name="Normal" style:family="paragraph">
      <style:paragraph-properties fo:widows="0" fo:orphans="0"/>
      <style:text-properties style:font-size-complex="12pt" style:language-asian="lt" style:country-asian="LT"/>
    </style:style>
    <style:style style:name="TableCell1600" style:family="table-cell">
      <style:table-cell-properties fo:border="0.0069in solid #000000" style:writing-mode="lr-tb" fo:padding-top="0.0194in" fo:padding-left="0.0395in" fo:padding-bottom="0.0194in" fo:padding-right="0.0395in"/>
    </style:style>
    <style:style style:name="P1601" style:parent-style-name="Normal" style:family="paragraph">
      <style:paragraph-properties fo:widows="0" fo:orphans="0" fo:text-align="justify"/>
      <style:text-properties style:font-size-complex="12pt" style:language-asian="lt" style:country-asian="LT"/>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paragraph-properties fo:text-align="justify"/>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name-asian="Calibri" style:font-weight-complex="bold" fo:color="#000000" style:font-size-complex="12pt" style:language-asian="lt" style:country-asian="LT"/>
    </style:style>
    <style:style style:name="TableRow1606" style:family="table-row">
      <style:table-row-properties style:use-optimal-row-height="false"/>
    </style:style>
    <style:style style:name="TableCell1607" style:family="table-cell">
      <style:table-cell-properties fo:border="0.0069in solid #000000" fo:background-color="#D9D9D9" style:writing-mode="lr-tb" fo:padding-top="0in" fo:padding-left="0.075in" fo:padding-bottom="0in" fo:padding-right="0.075in"/>
    </style:style>
    <style:style style:name="P1608" style:parent-style-name="Normal" style:family="paragraph">
      <style:paragraph-properties fo:widows="0" fo:orphans="0"/>
      <style:text-properties style:font-size-complex="12pt" style:language-asian="lt" style:country-asian="LT"/>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fo:widows="0" fo:orphans="0" fo:text-align="justify"/>
      <style:text-properties style:font-size-complex="12pt" style:language-asian="lt" style:country-asian="LT"/>
    </style:style>
    <style:style style:name="TableCell1611" style:family="table-cell">
      <style:table-cell-properties fo:border="0.0069in solid #000000" style:writing-mode="lr-tb" fo:padding-top="0.0194in" fo:padding-left="0.0395in" fo:padding-bottom="0.0194in" fo:padding-right="0.0395in"/>
    </style:style>
    <style:style style:name="P1612" style:parent-style-name="Normal" style:family="paragraph">
      <style:paragraph-properties fo:text-align="justify"/>
    </style:style>
    <style:style style:name="T1613" style:parent-style-name="DefaultParagraphFont" style:family="text">
      <style:text-properties style:font-weight-complex="bold"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fo:background-color="#D9D9D9" style:writing-mode="lr-tb" fo:padding-top="0in" fo:padding-left="0.075in" fo:padding-bottom="0in" fo:padding-right="0.075in"/>
    </style:style>
    <style:style style:name="P1616" style:parent-style-name="Normal" style:family="paragraph">
      <style:paragraph-properties fo:widows="0" fo:orphans="0"/>
      <style:text-properties style:font-size-complex="12pt" style:language-asian="lt" style:country-asian="LT"/>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family="paragraph">
      <style:paragraph-properties fo:widows="0" fo:orphans="0" fo:text-align="justify"/>
      <style:text-properties style:font-size-complex="12pt" style:language-asian="lt" style:country-asian="LT"/>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paragraph-properties fo:text-align="justify"/>
    </style:style>
    <style:style style:name="T1621" style:parent-style-name="DefaultParagraphFont" style:family="text">
      <style:text-properties style:font-weight-complex="bold" style:font-size-complex="12pt" style:language-asian="lt" style:country-asian="LT"/>
    </style:style>
    <style:style style:name="TableRow1622" style:family="table-row">
      <style:table-row-properties style:min-row-height="0.4173in" style:use-optimal-row-height="false"/>
    </style:style>
    <style:style style:name="TableCell1623" style:family="table-cell">
      <style:table-cell-properties fo:border="0.0069in solid #000000" fo:background-color="#D9D9D9" style:writing-mode="lr-tb" fo:padding-top="0in" fo:padding-left="0.075in" fo:padding-bottom="0in" fo:padding-right="0.075in"/>
    </style:style>
    <style:style style:name="P1624" style:parent-style-name="Normal" style:family="paragraph">
      <style:paragraph-properties fo:widows="0" fo:orphans="0"/>
    </style:style>
    <style:style style:name="T1625" style:parent-style-name="DefaultParagraphFont" style:family="text">
      <style:text-properties style:font-weight-complex="bold" style:font-size-complex="12pt" style:language-asian="lt" style:country-asian="LT"/>
    </style:style>
    <style:style style:name="TableCell1626" style:family="table-cell">
      <style:table-cell-properties fo:border="0.0069in solid #000000" style:writing-mode="lr-tb" fo:padding-top="0.0194in" fo:padding-left="0.0395in" fo:padding-bottom="0.0194in" fo:padding-right="0.0395in"/>
    </style:style>
    <style:style style:name="P1627" style:parent-style-name="Normal" style:family="paragraph">
      <style:paragraph-properties fo:text-align="justify">
        <style:tab-stops>
          <style:tab-stop style:type="left" style:position="-0.9354in"/>
        </style:tab-stops>
      </style:paragraph-properties>
    </style:style>
    <style:style style:name="T1628" style:parent-style-name="DefaultParagraphFont" style:family="text">
      <style:text-properties style:font-name-asian="Calibri" style:font-weight-complex="bold" fo:color="#000000" style:font-size-complex="12pt" style:language-asian="lt" style:country-asian="LT"/>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paragraph-properties fo:text-align="justify"/>
    </style:style>
    <style:style style:name="T1631" style:parent-style-name="DefaultParagraphFont" style:family="text">
      <style:text-properties style:font-style-complex="italic" style:font-size-complex="12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fo:background-color="#D9D9D9" style:writing-mode="lr-tb" fo:padding-top="0.0194in" fo:padding-left="0.0395in" fo:padding-bottom="0.0194in" fo:padding-right="0.0395in"/>
    </style:style>
    <style:style style:name="P1634" style:parent-style-name="Normal" style:family="paragraph">
      <style:paragraph-properties fo:widows="0" fo:orphans="0"/>
    </style:style>
    <style:style style:name="T1635" style:parent-style-name="DefaultParagraphFont" style:family="text">
      <style:text-properties style:font-weight-complex="bold" style:font-size-complex="12pt" fo:language="en" fo:country="GB" style:language-asian="lt" style:country-asian="LT"/>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style:writing-mode="lr-tb" fo:padding-top="0.0194in" fo:padding-left="0.0395in" fo:padding-bottom="0.0194in" fo:padding-right="0.0395in"/>
    </style:style>
    <style:style style:name="P1638" style:parent-style-name="Normal" style:family="paragraph">
      <style:paragraph-properties fo:widows="0" fo:orphans="0" fo:text-align="justify"/>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name-asian="Calibri" style:font-weight-complex="bold" fo:color="#000000" style:font-size-complex="12pt" style:language-asian="lt" style:country-asian="LT"/>
    </style:style>
    <style:style style:name="TableCell1642" style:family="table-cell">
      <style:table-cell-properties fo:border="0.0069in solid #000000" style:writing-mode="lr-tb" fo:padding-top="0.0194in" fo:padding-left="0.0395in" fo:padding-bottom="0.0194in" fo:padding-right="0.0395in"/>
    </style:style>
    <style:style style:name="P1643" style:parent-style-name="Normal" style:family="paragraph">
      <style:paragraph-properties fo:text-align="justify"/>
    </style:style>
    <style:style style:name="T1644" style:parent-style-name="DefaultParagraphFont" style:family="text">
      <style:text-properties style:font-size-complex="12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fo:background-color="#D9D9D9" style:writing-mode="lr-tb" fo:padding-top="0.0194in" fo:padding-left="0.0395in" fo:padding-bottom="0.0194in" fo:padding-right="0.0395in"/>
    </style:style>
    <style:style style:name="P1647" style:parent-style-name="Normal" style:family="paragraph">
      <style:paragraph-properties fo:widows="0" fo:orphans="0"/>
      <style:text-properties style:font-weight-complex="bold" style:font-size-complex="12pt" style:language-asian="lt" style:country-asian="LT"/>
    </style:style>
    <style:style style:name="TableCell1648" style:family="table-cell">
      <style:table-cell-properties fo:border="0.0069in solid #000000" style:writing-mode="lr-tb" fo:padding-top="0.0194in" fo:padding-left="0.0395in" fo:padding-bottom="0.0194in" fo:padding-right="0.0395in"/>
    </style:style>
    <style:style style:name="P164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paragraph-properties fo:text-align="justify"/>
    </style:style>
    <style:style style:name="T1652" style:parent-style-name="DefaultParagraphFont" style:family="text">
      <style:text-properties style:font-weight-complex="bold" style:font-size-complex="12pt" style:language-asian="lt" style:country-asian="LT"/>
    </style:style>
    <style:style style:name="TableRow1653" style:family="table-row">
      <style:table-row-properties style:use-optimal-row-height="false"/>
    </style:style>
    <style:style style:name="TableCell1654" style:family="table-cell">
      <style:table-cell-properties fo:border="0.0069in solid #000000" fo:background-color="#D9D9D9" style:writing-mode="lr-tb" fo:padding-top="0.0194in" fo:padding-left="0.0395in" fo:padding-bottom="0.0194in" fo:padding-right="0.0395in"/>
    </style:style>
    <style:style style:name="P1655" style:parent-style-name="Normal" style:family="paragraph">
      <style:paragraph-properties fo:widows="0" fo:orphans="0"/>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paragraph-properties fo:widows="0" fo:orphans="0" fo:text-align="justify"/>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name-asian="Calibri" style:font-weight-complex="bold"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paragraph-properties fo:text-align="justify"/>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fo:font-style="italic" style:font-style-asian="italic"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text-position="sub 66.6%"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text-position="sub 66.6%"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text-position="sub 66.6%"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text-properties style:font-weight-complex="bold" style:font-size-complex="12pt"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text-position="sub 66.6%"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text-position="sub 66.6%"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fo:font-style="italic" style:font-style-asian="italic"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text-position="sub 66.6%"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fo:background-color="#D9D9D9" style:writing-mode="lr-tb" fo:padding-top="0.0194in" fo:padding-left="0.0395in" fo:padding-bottom="0.0194in" fo:padding-right="0.0395in"/>
    </style:style>
    <style:style style:name="P1693" style:parent-style-name="Normal" style:family="paragraph">
      <style:paragraph-properties fo:widows="0" fo:orphans="0"/>
      <style:text-properties style:font-size-complex="12pt" style:language-asian="lt" style:country-asian="LT"/>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paragraph-properties fo:widows="0" fo:orphans="0" fo:text-align="justify"/>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ableCell1699" style:family="table-cell">
      <style:table-cell-properties fo:border="0.0069in solid #000000" style:writing-mode="lr-tb" fo:padding-top="0.0194in" fo:padding-left="0.0395in" fo:padding-bottom="0.0194in" fo:padding-right="0.0395in"/>
    </style:style>
    <style:style style:name="P1700" style:parent-style-name="Normal" style:family="paragraph">
      <style:paragraph-properties fo:text-align="justify"/>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style="italic" style:font-style-asian="italic" style:font-style-complex="italic" style:language-asian="lt" style:country-asian="LT"/>
    </style:style>
    <style:style style:name="T1705" style:parent-style-name="DefaultParagraphFont" style:family="text">
      <style:text-properties style:font-style-complex="italic"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fo:background-color="#D9D9D9" style:writing-mode="lr-tb" fo:padding-top="0.0194in" fo:padding-left="0.0395in" fo:padding-bottom="0.0194in" fo:padding-right="0.0395in"/>
    </style:style>
    <style:style style:name="P1708" style:parent-style-name="Normal" style:family="paragraph">
      <style:paragraph-properties fo:widows="0" fo:orphans="0"/>
      <style:text-properties style:font-size-complex="12pt" style:language-asian="lt" style:country-asian="LT"/>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paragraph-properties fo:widows="0" fo:orphans="0" fo:text-align="justify"/>
      <style:text-properties style:font-size-complex="12pt" style:language-asian="lt" style:country-asian="LT"/>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paragraph-properties fo:text-align="justify"/>
      <style:text-properties style:font-weight-complex="bold"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fo:background-color="#D9D9D9" style:writing-mode="lr-tb" fo:padding-top="0.0194in" fo:padding-left="0.0395in" fo:padding-bottom="0.0194in" fo:padding-right="0.0395in"/>
    </style:style>
    <style:style style:name="P1715" style:parent-style-name="Normal" style:family="paragraph">
      <style:paragraph-properties fo:widows="0" fo:orphans="0"/>
      <style:text-properties style:font-weight-complex="bold" style:font-size-complex="12pt" style:language-asian="lt" style:country-asian="LT"/>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paragraph-properties fo:widows="0" fo:orphans="0" fo:text-align="justify"/>
      <style:text-properties style:font-weight-complex="bold" style:font-size-complex="12pt" style:language-asian="lt" style:country-asian="LT"/>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paragraph-properties fo:text-align="justify"/>
      <style:text-properties style:font-weight-complex="bold" style:font-style-complex="italic" style:font-size-complex="12pt" style:language-asian="lt" style:country-asian="LT"/>
    </style:style>
    <style:style style:name="TableRow1720" style:family="table-row">
      <style:table-row-properties style:min-row-height="0.2631in" style:use-optimal-row-height="false"/>
    </style:style>
    <style:style style:name="TableCell1721" style:family="table-cell">
      <style:table-cell-properties fo:border="0.0069in solid #000000" fo:background-color="#D9D9D9" style:writing-mode="lr-tb" fo:padding-top="0.0194in" fo:padding-left="0.0395in" fo:padding-bottom="0.0194in" fo:padding-right="0.0395in"/>
    </style:style>
    <style:style style:name="P1722" style:parent-style-name="Normal" style:family="paragraph">
      <style:paragraph-properties fo:widows="0" fo:orphans="0"/>
      <style:text-properties style:font-size-complex="12pt" style:language-asian="lt" style:country-asian="LT"/>
    </style:style>
    <style:style style:name="TableCell1723" style:family="table-cell">
      <style:table-cell-properties fo:border="0.0069in solid #000000" style:writing-mode="lr-tb" fo:padding-top="0.0194in" fo:padding-left="0.0395in" fo:padding-bottom="0.0194in" fo:padding-right="0.0395in"/>
    </style:style>
    <style:style style:name="P1724" style:parent-style-name="Normal" style:family="paragraph">
      <style:paragraph-properties fo:widows="0" fo:orphans="0" fo:text-align="justify"/>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fo:widows="0" fo:orphans="0" fo:text-align="justify"/>
      <style:text-properties style:font-name-asian="Calibri" style:font-size-complex="12pt" style:language-asian="lt" style:country-asian="LT"/>
    </style:style>
    <style:style style:name="TableRow1729" style:family="table-row">
      <style:table-row-properties style:min-row-height="0.4548in" style:use-optimal-row-height="false"/>
    </style:style>
    <style:style style:name="TableCell1730" style:family="table-cell">
      <style:table-cell-properties fo:border="0.0069in solid #000000" fo:background-color="#D9D9D9" style:writing-mode="lr-tb" fo:padding-top="0.0194in" fo:padding-left="0.0395in" fo:padding-bottom="0.0194in" fo:padding-right="0.0395in"/>
    </style:style>
    <style:style style:name="P1731" style:parent-style-name="Normal" style:family="paragraph">
      <style:paragraph-properties fo:widows="0" fo:orphans="0"/>
      <style:text-properties style:font-size-complex="12pt" style:language-asian="lt" style:country-asian="LT"/>
    </style:style>
    <style:style style:name="TableCell1732" style:family="table-cell">
      <style:table-cell-properties fo:border="0.0069in solid #000000" style:writing-mode="lr-tb" fo:padding-top="0.0194in" fo:padding-left="0.0395in" fo:padding-bottom="0.0194in" fo:padding-right="0.0395in"/>
    </style:style>
    <style:style style:name="P1733" style:parent-style-name="Normal" style:family="paragraph">
      <style:paragraph-properties fo:widows="0" fo:orphans="0" fo:text-align="justify"/>
      <style:text-properties style:font-size-complex="12pt" style:language-asian="lt" style:country-asian="LT"/>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paragraph-properties fo:widows="0" fo:orphans="0" fo:text-align="justify"/>
    </style:style>
    <style:style style:name="T1736" style:parent-style-name="DefaultParagraphFont" style:family="text">
      <style:text-properties style:font-name-asian="Calibri" style:font-size-complex="12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fo:background-color="#D9D9D9" style:writing-mode="lr-tb" fo:padding-top="0.0194in" fo:padding-left="0.0395in" fo:padding-bottom="0.0194in" fo:padding-right="0.0395in"/>
    </style:style>
    <style:style style:name="P1739" style:parent-style-name="Normal" style:family="paragraph">
      <style:paragraph-properties fo:widows="0" fo:orphans="0"/>
    </style:style>
    <style:style style:name="T1740" style:parent-style-name="DefaultParagraphFont" style:family="text">
      <style:text-properties style:font-weight-complex="bold" style:font-size-complex="12pt" fo:language="en" fo:country="GB" style:language-asian="lt" style:country-asian="LT"/>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style:writing-mode="lr-tb" fo:padding-top="0.0194in" fo:padding-left="0.0395in" fo:padding-bottom="0.0194in" fo:padding-right="0.0395in"/>
    </style:style>
    <style:style style:name="P1743" style:parent-style-name="Normal" style:family="paragraph">
      <style:paragraph-properties fo:widows="0" fo:orphans="0" fo:text-align="justify"/>
      <style:text-properties style:font-size-complex="12pt" style:language-asian="lt" style:country-asian="LT"/>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paragraph-properties fo:widows="0" fo:orphans="0" fo:text-align="justify"/>
      <style:text-properties style:font-size-complex="12pt" style:language-asian="lt" style:country-asian="LT"/>
    </style:style>
    <style:style style:name="P1746" style:parent-style-name="Normal" style:family="paragraph">
      <style:paragraph-properties fo:keep-with-next="always" fo:keep-together="always" fo:line-height="106%"/>
      <style:text-properties style:font-name-asian="SimSun" fo:font-weight="bold" style:font-weight-asian="bold" style:font-size-complex="12pt" style:language-asian="lt" style:country-asian="LT"/>
    </style:style>
    <style:style style:name="P1747" style:parent-style-name="Normal" style:family="paragraph">
      <style:paragraph-properties fo:text-align="center"/>
    </style:style>
    <style:style style:name="T1748" style:parent-style-name="DefaultParagraphFont" style:family="text">
      <style:text-properties style:language-asian="lt" style:country-asian="LT"/>
    </style:style>
    <style:style style:name="P1749" style:parent-style-name="Normal" style:master-page-name="MPF5" style:family="paragraph">
      <style:paragraph-properties fo:break-before="page" fo:margin-left="3.3472in">
        <style:tab-stops/>
      </style:paragraph-properties>
    </style:style>
    <style:style style:name="T1757" style:parent-style-name="DefaultParagraphFont" style:family="text">
      <style:text-properties style:language-asian="lt" style:country-asian="LT"/>
    </style:style>
    <style:style style:name="P1758" style:parent-style-name="Normal" style:family="paragraph">
      <style:paragraph-properties fo:widows="0" fo:orphans="0" fo:text-align="justify" fo:margin-left="3.3472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margin-left="2.4472in" fo:text-indent="0.9in">
        <style:tab-stops/>
      </style:paragraph-properties>
      <style:text-properties style:font-size-complex="12pt" style:language-asian="lt" style:country-asian="LT"/>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widows="0" fo:orphans="0" fo:text-align="center"/>
      <style:text-properties style:font-size-complex="12pt" style:language-asian="lt" style:country-asian="LT"/>
    </style:style>
    <style:style style:name="P1765" style:parent-style-name="Normal" style:family="paragraph">
      <style:paragraph-properties fo:widows="0" fo:orphans="0" fo:text-align="center"/>
      <style:text-properties style:font-size-complex="12pt" style:language-asian="lt" style:country-asian="LT"/>
    </style:style>
    <style:style style:name="P1766" style:parent-style-name="Normal" style:family="paragraph">
      <style:paragraph-properties fo:widows="0" fo:orphans="0" fo:text-align="center"/>
      <style:text-properties style:font-size-complex="12pt" style:language-asian="lt" style:country-asian="LT"/>
    </style:style>
    <style:style style:name="P1767" style:parent-style-name="Normal" style:family="paragraph">
      <style:paragraph-properties fo:widows="0" fo:orphans="0" fo:text-align="center"/>
      <style:text-properties style:font-size-complex="12pt" style:language-asian="lt" style:country-asian="LT"/>
    </style:style>
    <style:style style:name="P1768" style:parent-style-name="Normal" style:family="paragraph">
      <style:paragraph-properties fo:widows="0" fo:orphans="0" fo:text-align="center"/>
      <style:text-properties fo:font-weight="bold" style:font-weight-asian="bold" style:font-size-complex="12pt" style:language-asian="lt" style:country-asian="LT"/>
    </style:style>
    <style:style style:name="P1769" style:parent-style-name="Normal" style:family="paragraph">
      <style:paragraph-properties fo:widows="0" fo:orphans="0" fo:text-align="center"/>
      <style:text-properties fo:font-weight="bold" style:font-weight-asian="bold" style:font-size-complex="12pt" style:language-asian="lt" style:country-asian="LT"/>
    </style:style>
    <style:style style:name="P1770" style:parent-style-name="Normal" style:family="paragraph">
      <style:paragraph-properties fo:widows="0" fo:orphans="0" fo:text-align="center"/>
      <style:text-properties style:font-size-complex="12pt" style:language-asian="lt" style:country-asian="LT"/>
    </style:style>
    <style:style style:name="P1771" style:parent-style-name="Normal" style:family="paragraph">
      <style:paragraph-properties fo:widows="0" fo:orphans="0" fo:margin-left="3.15in">
        <style:tab-stops/>
      </style:paragraph-properties>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TableColumn1774" style:family="table-column">
      <style:table-column-properties style:column-width="1.6729in"/>
    </style:style>
    <style:style style:name="TableColumn1775" style:family="table-column">
      <style:table-column-properties style:column-width="1.7638in"/>
    </style:style>
    <style:style style:name="TableColumn1776" style:family="table-column">
      <style:table-column-properties style:column-width="1.7638in"/>
    </style:style>
    <style:style style:name="TableColumn1777" style:family="table-column">
      <style:table-column-properties style:column-width="1.4854in"/>
    </style:style>
    <style:style style:name="Table1773" style:family="table">
      <style:table-properties style:width="6.6861in" style:rel-width="100%" fo:margin-left="0in" table:align="left"/>
    </style:style>
    <style:style style:name="TableRow1778" style:family="table-row">
      <style:table-row-properties/>
    </style:style>
    <style:style style:name="TableCell1779" style:family="table-cell">
      <style:table-cell-properties fo:border="0.0069in solid #000000" fo:background-color="#D9D9D9" style:writing-mode="lr-tb"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style:font-size-complex="11pt"/>
    </style:style>
    <style:style style:name="TableCell1781" style:family="table-cell">
      <style:table-cell-properties fo:border="0.0069in solid #000000" fo:background-color="#D9D9D9" style:writing-mode="lr-tb"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style:font-size-complex="11pt"/>
    </style:style>
    <style:style style:name="TableCell1783" style:family="table-cell">
      <style:table-cell-properties fo:border="0.0069in solid #000000" fo:background-color="#D9D9D9" style:writing-mode="lr-tb" style:vertical-align="middle"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style:font-size-complex="11pt"/>
    </style:style>
    <style:style style:name="T1786" style:parent-style-name="DefaultParagraphFont" style:family="text">
      <style:text-properties fo:font-weight="bold" style:font-weight-asian="bold" style:font-weight-complex="bold" fo:font-style="italic" style:font-style-asian="italic" style:font-size-complex="11pt"/>
    </style:style>
    <style:style style:name="T1787" style:parent-style-name="DefaultParagraphFont" style:family="text">
      <style:text-properties fo:font-weight="bold" style:font-weight-asian="bold" style:font-weight-complex="bold" style:font-size-complex="11pt"/>
    </style:style>
    <style:style style:name="TableCell1788" style:family="table-cell">
      <style:table-cell-properties fo:border="0.0069in solid #000000" fo:background-color="#D9D9D9" style:writing-mode="lr-tb" style:vertical-align="middle"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style:font-size-complex="11pt"/>
    </style:style>
    <style:style style:name="T1791" style:parent-style-name="DefaultParagraphFont" style:family="text">
      <style:text-properties fo:font-weight="bold" style:font-weight-asian="bold" style:font-weight-complex="bold" fo:font-style="italic" style:font-style-asian="italic" style:font-size-complex="11pt"/>
    </style:style>
    <style:style style:name="T1792" style:parent-style-name="DefaultParagraphFont" style:family="text">
      <style:text-properties fo:font-weight="bold" style:font-weight-asian="bold" style:font-weight-complex="bold" style:font-size-complex="11pt"/>
    </style:style>
    <style:style style:name="TableRow1793" style:family="table-row">
      <style:table-row-properties/>
    </style:style>
    <style:style style:name="TableCell1794" style:family="table-cell">
      <style:table-cell-properties fo:border="0.0069in solid #000000" fo:background-color="#D9D9D9" style:writing-mode="lr-tb"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style:font-size-complex="11pt"/>
    </style:style>
    <style:style style:name="TableCell1796" style:family="table-cell">
      <style:table-cell-properties fo:border="0.0069in solid #000000" fo:background-color="#D9D9D9" style:writing-mode="lr-tb" fo:padding-top="0in" fo:padding-left="0.075in" fo:padding-bottom="0in" fo:padding-right="0.075in"/>
    </style:style>
    <style:style style:name="P1797" style:parent-style-name="Normal" style:family="paragraph">
      <style:paragraph-properties fo:text-align="center"/>
      <style:text-properties fo:font-weight="bold" style:font-weight-asian="bold" style:font-weight-complex="bold" style:font-size-complex="11pt"/>
    </style:style>
    <style:style style:name="TableCell1798" style:family="table-cell">
      <style:table-cell-properties fo:border="0.0069in solid #000000" fo:background-color="#D9D9D9" style:writing-mode="lr-tb"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style:font-size-complex="11pt"/>
    </style:style>
    <style:style style:name="TableCell1800" style:family="table-cell">
      <style:table-cell-properties fo:border="0.0069in solid #000000" fo:background-color="#D9D9D9" style:writing-mode="lr-tb"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style:font-size-complex="11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tyle="italic" style:font-style-asian="italic" style:font-style-complex="italic" fo:color="#595959"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tyle="italic" style:font-style-asian="italic" style:font-style-complex="italic" fo:color="#595959" fo:font-size="10pt" style:font-size-asian="10pt"/>
    </style:style>
    <style:style style:name="P1807" style:parent-style-name="Normal" style:family="paragraph">
      <style:paragraph-properties fo:text-align="center"/>
    </style:style>
    <style:style style:name="T1808" style:parent-style-name="DefaultParagraphFont" style:family="text">
      <style:text-properties fo:font-style="italic" style:font-style-asian="italic" style:font-style-complex="italic" fo:color="#595959"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tyle="italic" style:font-style-asian="italic" style:font-style-complex="italic" fo:color="#595959"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tyle="italic" style:font-style-asian="italic" style:font-style-complex="italic" fo:color="#595959" fo:font-size="10pt" style:font-size-asian="10pt"/>
    </style:style>
    <style:style style:name="P1815" style:parent-style-name="Normal" style:family="paragraph">
      <style:paragraph-properties fo:text-align="justify" fo:line-height="115%" fo:text-indent="0.3937in">
        <style:tab-stops>
          <style:tab-stop style:type="left" style:position="0.5909in"/>
        </style:tab-stops>
      </style:paragraph-properties>
      <style:text-properties fo:font-weight="bold" style:font-weight-asian="bold" style:font-weight-complex="bold" fo:font-style="italic" style:font-style-asian="italic" fo:color="#595959" fo:font-size="10pt" style:font-size-asian="10pt" style:language-asian="lt" style:country-asian="LT"/>
    </style:style>
    <style:style style:name="P1816" style:parent-style-name="Normal" style:family="paragraph">
      <style:paragraph-properties fo:text-align="justify" fo:line-height="115%" fo:text-indent="0.3937in">
        <style:tab-stops>
          <style:tab-stop style:type="left" style:position="0.5909in"/>
        </style:tab-stops>
      </style:paragraph-properties>
    </style:style>
    <style:style style:name="T1817" style:parent-style-name="DefaultParagraphFont" style:family="text">
      <style:text-properties style:font-weight-complex="bold" fo:font-style="italic" style:font-style-asian="italic" fo:color="#595959" fo:font-size="10pt" style:font-size-asian="10pt" style:language-asian="lt" style:country-asian="LT"/>
    </style:style>
    <style:style style:name="T1818" style:parent-style-name="DefaultParagraphFont" style:family="text">
      <style:text-properties fo:font-style="italic" style:font-style-asian="italic" fo:color="#595959" fo:font-size="10pt" style:font-size-asian="10pt" style:language-asian="lt" style:country-asian="LT"/>
    </style:style>
    <style:style style:name="P1819" style:parent-style-name="Normal" style:family="paragraph">
      <style:paragraph-properties fo:text-align="justify" fo:line-height="115%" fo:text-indent="0.3937in">
        <style:tab-stops>
          <style:tab-stop style:type="left" style:position="0.5909in"/>
        </style:tab-stops>
      </style:paragraph-properties>
    </style:style>
    <style:style style:name="T1820" style:parent-style-name="DefaultParagraphFont" style:family="text">
      <style:text-properties style:font-weight-complex="bold" fo:font-style="italic" style:font-style-asian="italic" style:font-style-complex="italic" fo:color="#595959" fo:font-size="10pt" style:font-size-asian="10pt" style:language-asian="lt" style:country-asian="LT"/>
    </style:style>
    <style:style style:name="T1821" style:parent-style-name="DefaultParagraphFont" style:family="text">
      <style:text-properties fo:font-style="italic" style:font-style-asian="italic" style:font-style-complex="italic" fo:color="#595959" fo:font-size="10pt" style:font-size-asian="10pt" style:language-asian="lt" style:country-asian="LT"/>
    </style:style>
    <style:style style:name="P1822" style:parent-style-name="Normal" style:family="paragraph">
      <style:paragraph-properties fo:text-align="justify" fo:line-height="115%" fo:text-indent="0.3937in">
        <style:tab-stops>
          <style:tab-stop style:type="left" style:position="0.5909in"/>
        </style:tab-stops>
      </style:paragraph-properties>
    </style:style>
    <style:style style:name="T1823" style:parent-style-name="DefaultParagraphFont" style:family="text">
      <style:text-properties fo:font-style="italic" style:font-style-asian="italic" style:font-style-complex="italic" fo:color="#595959" fo:font-size="10pt" style:font-size-asian="10pt" style:language-asian="lt" style:country-asian="LT"/>
    </style:style>
    <style:style style:name="TableColumn1825" style:family="table-column">
      <style:table-column-properties style:column-width="6.8604in"/>
    </style:style>
    <style:style style:name="Table1824" style:family="table">
      <style:table-properties style:width="6.8604in" fo:margin-left="-0.0986in" table:align="left"/>
    </style:style>
    <style:style style:name="TableRow1826" style:family="table-row">
      <style:table-row-properties style:min-row-height="0.8458in"/>
    </style:style>
    <style:style style:name="TableCell1827" style:family="table-cell">
      <style:table-cell-properties fo:border="none" fo:background-color="#FFFFFF" style:writing-mode="lr-tb" fo:padding-top="0in" fo:padding-left="0.075in" fo:padding-bottom="0in" fo:padding-right="0.075in"/>
    </style:style>
    <style:style style:name="P1828" style:parent-style-name="Normal" style:family="paragraph">
      <style:paragraph-properties fo:text-align="justify" fo:line-height="115%" fo:text-indent="0.4923in"/>
    </style:style>
    <style:style style:name="T1829" style:parent-style-name="DefaultParagraphFont" style:family="text">
      <style:text-properties fo:font-weight="bold" style:font-weight-asian="bold" style:font-weight-complex="bold" fo:font-style="italic" style:font-style-asian="italic" style:font-style-complex="italic" fo:color="#595959" fo:font-size="10pt" style:font-size-asian="10pt" style:font-size-complex="11pt"/>
    </style:style>
    <style:style style:name="T1830" style:parent-style-name="DefaultParagraphFont" style:family="text">
      <style:text-properties style:font-weight-complex="bold" fo:font-style="italic" style:font-style-asian="italic" style:font-style-complex="italic" fo:color="#595959" fo:font-size="10pt" style:font-size-asian="10pt" style:font-size-complex="11pt"/>
    </style:style>
    <style:style style:name="T1831" style:parent-style-name="DefaultParagraphFont" style:family="text">
      <style:text-properties fo:font-style="italic" style:font-style-asian="italic" style:font-style-complex="italic" fo:color="#595959" fo:font-size="10pt" style:font-size-asian="10pt" style:font-size-complex="11pt"/>
    </style:style>
    <style:style style:name="P1832" style:parent-style-name="Normal" style:family="paragraph">
      <style:paragraph-properties fo:text-align="justify" fo:line-height="115%" fo:margin-left="0.5in">
        <style:tab-stops/>
      </style:paragraph-properties>
      <style:text-properties fo:font-style="italic" style:font-style-asian="italic" style:font-style-complex="italic" fo:color="#595959" fo:font-size="10pt" style:font-size-asian="10pt"/>
    </style:style>
    <style:style style:name="P1833" style:parent-style-name="Normal" style:family="paragraph">
      <style:paragraph-properties fo:text-align="justify" fo:line-height="115%"/>
      <style:text-properties fo:font-style="italic" style:font-style-asian="italic" style:font-style-complex="italic" fo:color="#000000" fo:font-size="10pt" style:font-size-asian="10pt"/>
    </style:style>
    <style:style style:name="P1834" style:parent-style-name="Normal" style:family="paragraph">
      <style:paragraph-properties fo:text-align="justify" fo:line-height="115%" fo:text-indent="0.1472in"/>
      <style:text-properties style:font-style-complex="italic" fo:color="#000000" fo:font-size="10pt" style:font-size-asian="10pt"/>
    </style:style>
    <style:style style:name="P1835" style:parent-style-name="Normal" style:family="paragraph">
      <style:paragraph-properties fo:text-align="justify" fo:line-height="115%"/>
      <style:text-properties style:font-style-complex="italic" fo:color="#000000" fo:font-size="10pt" style:font-size-asian="10pt"/>
    </style:style>
    <style:style style:name="P1836" style:parent-style-name="Normal" style:family="paragraph">
      <style:paragraph-properties fo:text-align="center"/>
    </style:style>
    <style:style style:name="T1837" style:parent-style-name="DefaultParagraphFont" style:family="text">
      <style:text-properties style:language-asian="lt" style:country-asian="LT"/>
    </style:style>
    <style:style style:family="paragraph" style:name="a37">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6239in" fo:padding-bottom="0.06239in" fo:padding-left="0.06239in" fo:padding-right="0.06239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6245in" fo:padding-bottom="0.06245in" fo:padding-left="0.06245in" fo:padding-right="0.06245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6066in" fo:padding-bottom="0.06066in" fo:padding-left="0.06066in" fo:padding-right="0.06066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fo:wrap-option="wrap" fo:padding-top="0.08289in" fo:padding-bottom="0.08289in" fo:padding-left="0.04122in" fo:padding-right="0.04122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paragraph" style:name="a16">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
      <style:graphic-properties fo:wrap-option="wrap" fo:padding-top="0.06252in" fo:padding-bottom="0.06252in" fo:padding-left="0.06252in" fo:padding-right="0.06252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paragraph" style:name="a54">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669in" fo:padding-bottom="0.0669in" fo:padding-left="0.0669in" fo:padding-right="0.0669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graphic" style:name="a58">
      <style:graphic-properties/>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solid" svg:stroke-width="0.00347in" svg:stroke-color="#000000" svg:stroke-opacity="100%" svg:stroke-linecap="butt"/>
    </style:style>
    <style:style style:family="paragraph" style:name="a40">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wrap" fo:padding-top="0.06678in" fo:padding-bottom="0.06678in" fo:padding-left="0.06678in" fo:padding-right="0.06678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paragraph" style:name="a6">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
      <style:graphic-properties fo:wrap-option="wrap" fo:padding-top="0.06066in" fo:padding-bottom="0.06066in" fo:padding-left="0.06066in" fo:padding-right="0.06066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paragraph" style:name="a45">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6308in" fo:padding-bottom="0.06308in" fo:padding-left="0.06308in" fo:padding-right="0.06308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graphic" style:name="a32">
      <style:graphic-properties/>
    </style:style>
    <style:style style:family="graphic" style:name="a33">
      <style:graphic-properties draw:fill="solid" draw:fill-color="#ffffff" draw:opacity="100%" draw:stroke="solid" svg:stroke-width="0.00347in" svg:stroke-color="#000000" svg:stroke-opacity="100%" svg:stroke-linecap="butt"/>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21 M. BIRŽELIO 28 D. ĮSAKYMO NR. 1K-227 „DĖL STRATEGINIO VALDYMO METODIKOS TAIKYMO“ PAKEITIMO</text:span></text:p>
      <text:p text:style-name="P16"/>
      <text:p text:style-name="P17">2023 m.<text:s/>liepos 18 d. Nr.<text:s/>1K-275</text:p>
      <text:p text:style-name="P18">Vilnius</text:p>
      <text:p text:style-name="P19"/>
      <text:p text:style-name="P20"><text:span text:style-name="T21">1</text:span><text:span text:style-name="T22">. P a k e i č i u Lietuvos Respublikos finansų ministro 2021 m. birželio 28 d. įsakymą Nr. 1K-227 „Dėl Strateginio valdymo metodikos taikymo“:</text:span></text:p>
      <text:p text:style-name="P23"><text:span text:style-name="T24">1.1</text:span><text:span text:style-name="T25">. Pakeičiu preambulę ir ją išdėstau taip:</text:span></text:p>
      <text:p text:style-name="P26"><text:span text:style-name="T27">„Vadovaudamasi Strateginio valdymo metodikos, patvirtintos Lietuvos Respublikos Vyriausybės 2021 m. balandžio 28 d. nutarimu Nr. 292 „Dėl Strateginio valdymo metodikos patvirtinimo“,<text:s/></text:span><text:span text:style-name="T28">14,<text:s/></text:span><text:span text:style-name="T29">82 punktais, 87.1, 104.3 papunkčiais</text:span><text:span text:style-name="T30"><text:s/></text:span><text:span text:style-name="T31">ir 254 punktu,“.</text:span></text:p>
      <text:p text:style-name="P32"><text:span text:style-name="T33">1.</text:span><text:span text:style-name="T34">2</text:span><text:span text:style-name="T35">. Papildau 5 punktu:</text:span></text:p>
      <text:p text:style-name="P36"><text:span text:style-name="T37">„</text:span><text:span text:style-name="T38">5</text:span><text:span text:style-name="T39">. Strateginio valdymo sistemoje naudojamų pažangos ir tęstinės veiklos stebėsenos rodiklių nustatymo ir skaičiavimo gaires.“</text:span></text:p>
      <text:p text:style-name="P40"><text:span text:style-name="T41">2</text:span><text:span text:style-name="T42">.<text:s/></text:span><text:span text:style-name="T43">Nustata</text:span><text:span text:style-name="T44">u, kad:</text:span></text:p>
      <text:p text:style-name="P45"><text:span text:style-name="T46">2.1</text:span><text:span text:style-name="T47">. S</text:span><text:span text:style-name="T48">trateginio valdymo sistemoje naudojamų pažangos ir tęstinės veiklos stebėsenos rodiklių nustatymo ir skaičiavimo gairės taikomos nuo šio įsakymo įsigaliojimo dienos:</text:span></text:p>
      <text:p text:style-name="P49"><text:span text:style-name="T50">2.1.1</text:span><text:span text:style-name="T51">. visiems planavimo dokumentuose ir nacionalinių plėtros programų pažangos priemonių aprašuose nustatomiems stebėsenos rodikliams, kai rengiami nauji arba dėstomi nauja redakcija planavimo dokumentai ir nacionalinių plėtros programų pažangos priemonių aprašai;</text:span></text:p>
      <text:p text:style-name="P52"><text:span text:style-name="T53">2.1.2</text:span><text:span text:style-name="T54">. naujiems planavimo dokumentuose ir nacionalinių plėtros programų pažangos priemonių aprašuose nustatomiems stebėsenos rodikliams, kai keičiami patvirtinti planavimo dokumentai ir nacionalinių plėtros programų pažangos priemonių aprašai.</text:span></text:p>
      <text:p text:style-name="P55"><text:span text:style-name="T56">2.2</text:span><text:span text:style-name="T57">. Stebėsenos rodiklio aprašymo kortelės forma naudojama</text:span><text:span text:style-name="T58"><text:s/>visiems į Strateginio valdymo informacinę sistemą nuo jos eksploatavimo pradžios suvedamiems stebėsenos rodikliams.</text:span></text:p>
      <text:p text:style-name="P59"><text:span text:style-name="T60">3</text:span><text:span text:style-name="T61">. P r i p a ž į s t u netekusiu galios Lietuvos Respublikos finansų ministro 2010 m. spalio 25 d. įsakymą Nr. 1K-330 „Dėl Strateginio planavimo metodikos įgyvendinimo ir vertinimo kriterijų“ su visais pakeitimais ir papildymais.</text:span></text:p>
      <text:p text:style-name="P62"/>
      <text:p text:style-name="P63"/>
      <text:p text:style-name="Normal"><text:span text:style-name="T64">Finansų minist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Gintarė Skaistė</text:span></text:p>
      <text:soft-page-break/>
      <text:p text:style-name="P74">PATVIRTINTA</text:p>
      <text:p text:style-name="P82">Lietuvos Respublikos finansų ministro</text:p>
      <text:p text:style-name="P83">2021 m. birželio 28 d. įsakymu Nr. 1K-227</text:p>
      <text:p text:style-name="P84">(Lietuvos Respublikos finansų ministro</text:p>
      <text:p text:style-name="P85"><text:span text:style-name="T86">2023 m.</text:span><text:span text:style-name="T87"><text:s/>liepos 18</text:span><text:span text:style-name="T88"><text:s/>d. įsakymo Nr.<text:s/></text:span>1K-275</text:p>
      <text:p text:style-name="P89">redakcija)</text:p>
      <text:p text:style-name="P90"/>
      <text:p text:style-name="P91"><text:span text:style-name="T92">STRATEGINIO VALDYMO SISTEMOJE NAUDOJAMŲ PAŽANGOS IR TĘSTINĖS VEIKLOS STEBĖSENOS RODIKLIŲ NUSTATYMO IR SKAIČIAVIMO GAIR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text:span><text:span text:style-name="T104">Strateginio valdymo sistemoje naudojamų pažangos ir tęstinės veiklos stebėsenos rodiklių nustatymo ir skaičiavimo gairėse<text:s/></text:span><text:span text:style-name="T105">(toliau – Gairės) nustatomos strateginio valdymo sistemos planavimo dokumentuose naudojamų pažangos ir tęstinės veiklos stebėsenos rodiklių – poveikio, rezultato, produkto ir veiklos efektyvumo (toliau – stebėsenos rodikliai) – nustatymo gairės ir stebėsenos rodiklių reikšmių skaičiavimo gairės.</text:span></text:p>
      <text:p text:style-name="P106"><text:span text:style-name="T107">2</text:span><text:span text:style-name="T108">.</text:span><text:span text:style-name="T109"><text:tab/></text:span><text:span text:style-name="T110">Gairėse vartojamos sąvokos suprantamos taip, kaip jos apibrėžtos Lietuvos Respublikos strateginio valdymo įstatyme ir Strateginio valdymo metodikoje, patvirtintoje Lietuvos Respublikos Vyriausybės 2021 m. balandžio 28 d. nutarimu Nr. 292 „Dėl Strateginio valdymo metodikos patvirtinimo“ (toliau – Strateginio valdymo metodika).</text:span></text:p>
      <text:p text:style-name="P111"/>
      <text:p text:style-name="P112"><text:span text:style-name="T113">II</text:span><text:span text:style-name="T114"><text:s/>SKYRIUS</text:span></text:p>
      <text:p text:style-name="P115"><text:span text:style-name="T116">STEBĖSENOS RODIKLIŲ NUSTATYMO GAIRĖS</text:span></text:p>
      <text:p text:style-name="P117"/>
      <text:p text:style-name="P118"><text:span text:style-name="T119">PIRMASIS</text:span><text:span text:style-name="T120"><text:s/>SKIRSNIS</text:span></text:p>
      <text:p text:style-name="P121"><text:span text:style-name="T122">BENDROSIOS STEBĖSENOS RODIKLIŲ NUSTATYMO NUOSTATOS</text:span></text:p>
      <text:p text:style-name="P123"/>
      <text:p text:style-name="P124"><text:span text:style-name="T125">3</text:span><text:span text:style-name="T126">.</text:span><text:span text:style-name="T127"><text:tab/></text:span><text:span text:style-name="T128">Planavimo dokumentuose nustatomų stebėsenos rodiklių tipai:</text:span></text:p>
      <text:p text:style-name="P129"><text:span text:style-name="T130">3.1</text:span><text:span text:style-name="T131">.</text:span><text:span text:style-name="T132"><text:tab/></text:span><text:span text:style-name="T133">Poveikio rodikliu<text:s/></text:span><text:span text:style-name="T134">parodomas esamos būklės pokytis</text:span><text:span text:style-name="T135">,<text:s/></text:span><text:span text:style-name="T136">kurio siekiama įgyvendinant</text:span><text:span text:style-name="T137"><text:s/>valstybės vystymosi kryptį, strateginį tikslą, pažangos uždavinį, veiklos tikslą arba tęstinės veiklos uždavinį.<text:s/></text:span><text:span text:style-name="T138">Poveikio rodiklis padeda įvertinti vykdomų intervencijų veiksmingumą valstybės veiklos srityse ir turėtų<text:s/></text:span><text:span text:style-name="T139">atskleisti naudą, kurią gauna visuomenė ar jos grupė</text:span><text:span text:style-name="T140">. Poveikio rodiklis turėtų padėti nustatyti,<text:s/></text:span><text:span text:style-name="T141">kodėl</text:span><text:span text:style-name="T142"><text:s/>ir<text:s/></text:span><text:span text:style-name="T143">koks</text:span><text:span text:style-name="T144"><text:s/>esamos būklės pokytis yra reikalingas, o pokyčio nauda turėtų būti suprantama plačiajai visuomenei. Dažniausiai poveikio rodiklio reikšmės kaitą lemia ne tik planavimo dokumentuose suplanuotos intervencijos ir jų rezultatai, bet ir išoriniai veiksniai.</text:span></text:p>
      <text:p text:style-name="P145"><text:span text:style-name="T146">3.2</text:span><text:span text:style-name="T147">.</text:span><text:span text:style-name="T148"><text:tab/></text:span><text:span text:style-name="T149">Rezultato<text:s/></text:span><text:span text:style-name="T150">rodikliu parodoma įgyvendinant pažangos priemonę, tęstinės veiklos priemonę arba projektą sukurta nauda<text:s/></text:span><text:span text:style-name="T151">tikslinei grupei, institucijai, sektoriui ar teritorijos plėtrai ir pan.</text:span><text:span text:style-name="T152">, sukurtų produktų panaudojimo mastas ir (arba) kokybės pagerėjimas. Rezultato rodiklis turėtų padėti nustatyti,<text:s/></text:span><text:span text:style-name="T153">kas</text:span><text:span text:style-name="T154"><text:s/>valstybės veiklos srityje bus (yra) įvykdyta, siekiant tam tikro laukiamo pokyčio. Faktinė rezultato rodiklio reikšmė tiesiogiai priklauso nuo pažangos priemonių, tęstinės veiklos priemonių ir (arba) projektų įgyvendinimo.</text:span></text:p>
      <text:p text:style-name="P155"><text:span text:style-name="T156">3.3</text:span><text:span text:style-name="T157">.</text:span><text:span text:style-name="T158"><text:tab/></text:span><text:span text:style-name="T159">Produkto rodikliu parodomi</text:span><text:span text:style-name="T160"><text:s/>įgyvendinant tęstinės veiklos priemonę, projektą arba jų dalis (kiekis, mastas ir pan.) sukurti produktai. Produkto rodiklis padeda įvertinti, kokiu intensyvumu siekiama rezultato, tačiau jis savaime neparodo, ar veikla vykdoma efektyviai, ir<text:s/></text:span><text:soft-page-break/><text:span text:style-name="T161">neatskleidžia, ar vykdoma veikla bus prisidėta prie laukiamo poveikio valstybės veiklos srityje. Faktinės produkto rodiklio reikšmės pasiekimas priklauso tik nuo pažangos arba tęstinės veiklos priemonių ar projektų įgyvendinimo. Siektina produkto rodiklio reikšmė turi būti didesnė už 0. Išimtiniais atvejais produkto rodiklis nacionalinių plėtros programų (toliau<text:s/></text:span><text:span text:style-name="T162">–<text:s/></text:span><text:span text:style-name="T163">nacionalinės PP) pažangos priemonių aprašuose (toliau – pažangos priemonių aprašai) gali būti nustatomas ir pažangos priemonėms, jeigu produkto rodikliai numatyti finansavimo šaltinį reglamentuojančiuose teisės aktuose ir (arba) yra būtini siekiant projektų lygiu nustatyti įsipareigojimus projektų vykdytojams sukurti konkrečius produktus, bei metiniuose veiklos planuose gali būti nustatomas tęstinės veiklos priemonėms, kai siekiama įvertinti intervencijos apimtį.</text:span></text:p>
      <text:p text:style-name="P164"><text:span text:style-name="T165">3.4</text:span><text:span text:style-name="T166">.</text:span><text:span text:style-name="T167"><text:tab/></text:span><text:span text:style-name="T168">Veiklos efektyvumo rodikliu parodoma, kaip efektyviai atliekamos strateginio valdymo sistemos dalyvio funkcijos.<text:s/></text:span><text:span text:style-name="T169">Veiklos efektyvumo rodiklis gali padėti įvertinti, kaip efektyviai panaudojami ištekliai sukuriant produktus ar siekiant rezultatų, ir (arba) atskleisti kitą svarbią informaciją apie išteklių, reikalingų funkcijai atlikti, būklę ir savybes.<text:s/></text:span><text:span text:style-name="T170">Veiklos efektyvumo rodikliai dažniausiai nustatomi tokioms tęstinės veiklos priemonėms, pagal kurias planuojami ištekliai, reikalingi sklandžiai įstaigos veiklai užtikrinti.</text:span></text:p>
      <text:p text:style-name="P171"><text:span text:style-name="T172">4</text:span><text:span text:style-name="T173">.</text:span><text:span text:style-name="T174"><text:tab/></text:span><text:span text:style-name="T175">Pažangos ir tęstinės veiklos įgyvendinimui stebėti naudojami stebėsenos rodikliai: poveikio rodiklis, rezultato rodiklis ir produkto rodiklis. Tęstinės veiklos įgyvendinimui stebėti taip pat gali būti naudojamas stebėsenos rodiklis – veiklos efektyvumo rodiklis. Stebėsenos rodiklių pavyzdžiai pateikiami Gairių 1 priede.</text:span></text:p>
      <text:p text:style-name="P176"><text:span text:style-name="T177">5</text:span><text:span text:style-name="T178">.</text:span><text:span text:style-name="T179"><text:tab/></text:span><text:span text:style-name="T180">Stebėsenos rodiklių kodavimas ir žymėjimas nustatytas<text:s/></text:span><text:span text:style-name="T181">Strateginio valdymo metodikoje. Prireikus pažangos priemonių aprašuose ir (arba) metiniuose veiklos planuose nustatyti pažangos arba tęstinės veiklos priemonių produkto rodiklius, jų kodai nustatomi vadovaujantis Strateginio<text:s/></text:span><text:soft-page-break/><text:span text:style-name="T182">valdymo metodikos 13 priede nustatyta pažangos arba tęstinės veiklos priemonės kodo struktūra ir žymimi raide „P“.</text:span></text:p>
      <text:p text:style-name="P183"><text:span text:style-name="T184">6</text:span><text:span text:style-name="T185">.</text:span><text:span text:style-name="T186"><text:tab/></text:span><text:span text:style-name="T187">Stebėsenos rodikliams, nustatytiems nacionaliniame pažangos plane (toliau – NPP), nacionalinėse PP, pažangos priemonių aprašuose, regioninių pažangos priemonių finansavimo gairėse, strateginiuose veiklos planuose (toliau – SVP), prireikus ir kituose planavimo dokumentuose, rengiamos stebėsenos rodiklių aprašymo kortelės pagal Gairių 2 priede pateiktą formą (stebėsenos rodiklio aprašymo kortelės pavyzdžiai pateikti Gairių 3 priede). Stebėsenos rodiklių aprašymo kortelės rengiamos Strateginio valdymo metodikoje nustatytais terminais arba per kitą laikotarpį, jeigu tai nustatyta atitinkamus finansavimo šaltinius reglamentuojančiuose teisės aktuose. Stebėsenos rodiklių aprašymo kortelės rengiamos visiems poveikio, rezultato, veiklos efektyvumo rodikliams ir tiems produkto rodikliams, kurie nustatomi pažangos priemonių aprašuose.</text:span></text:p>
      <text:p text:style-name="P188"><text:span text:style-name="T189">7</text:span><text:span text:style-name="T190">.</text:span><text:span text:style-name="T191"><text:tab/></text:span><text:span text:style-name="T192">Pažangos ir tęstinės veiklos įgyvendinimui stebėti naudojami stebėsenos rodikliai gali būti kiekybiniai ir kokybiniai:</text:span></text:p>
      <text:p text:style-name="P193"><text:span text:style-name="T194">7.1</text:span><text:span text:style-name="T195">.</text:span><text:span text:style-name="T196"><text:tab/></text:span><text:span text:style-name="T197">Kiekybiniais stebėsenos rodikliais matuojama tai, kas gali būti suskaičiuojama, šie stebėsenos rodikliai sudaromi remiantis kiekybine informacija – skaičiais išreikštais statistikos ar stebėsenos duomenimis. Šiais stebėsenos rodikliais parodomi ištekliai (finansiniai, žmogiškieji, laiko ir kiti) arba kiekybinė galutinio arba tarpinio produkto, rezultato ar poveikio apimtis.<text:s/></text:span></text:p>
      <text:p text:style-name="P198"><text:span text:style-name="T199">7.2</text:span><text:span text:style-name="T200">.</text:span><text:span text:style-name="T201"><text:tab/></text:span><text:span text:style-name="T202">Kokybiniais stebėsenos rodikliais</text:span><text:span text:style-name="T203"> </text:span><text:span text:style-name="T204">parodomos įstaigos ar sistemos veiklos kokybinės charakteristikos – veiklos procesų vykdymas ir rezultatų pasiekimas laiku, atitiktis vartotojų ar visuomenės poreikiams, standartams ir panašiai. Nors kokybinių stebėsenos rodiklių reikšmės gali būti išreiškiamos ir kiekybiškai, nuo kiekybinių stebėsenos rodiklių juos skiria tai, kad jie sudaromi remiantis tam tikru kokybiniu vertinimu, kuris atliekamas naudojant apklausų,<text:s/></text:span><text:soft-page-break/><text:span text:style-name="T205">tyrimų duomenis, apžvalgas, ekspertų ar specialių grupinių diskusijų medžiagą ir kitą informaciją, kuri dažnai atskleidžia tam tikros suinteresuotos grupės nuomonę. Taip pat kokybinių stebėsenos rodiklių reikšmės gali būti išreikštos žodiniu įvertinimu arba aprašomuoju būdu („taip“, „ne“, „labai gerai“, „patenkinamai“ ir t. t.).</text:span></text:p>
      <text:p text:style-name="P206"><text:span text:style-name="T207">8</text:span><text:span text:style-name="T208">.</text:span><text:span text:style-name="T209"><text:tab/></text:span><text:span text:style-name="T210">Poveikio, rezultato ir veiklos efektyvumo rodikliai gali būti kiekybiniai ir kokybiniai, produkto rodikliai – tik kiekybiniai.</text:span></text:p>
      <text:p text:style-name="P211"><text:span text:style-name="T212">9</text:span><text:span text:style-name="T213">.</text:span><text:span text:style-name="T214"><text:tab/></text:span><text:span text:style-name="T215">Nustatant stebėsenos rodiklius vadovaujamasi<text:s/></text:span><text:span text:style-name="T216">šiais principais:</text:span></text:p>
      <text:p text:style-name="P217"><text:span text:style-name="T218">9.1</text:span><text:span text:style-name="T219">.</text:span><text:span text:style-name="T220"><text:tab/>Specifiškumas – stebėsenos rodikliu galima įvertinti įstaigos konkrečių tikslų pasiekimą ir uždavinių įgyvendinimą ir matuoti tai, ko siekiama finansuojant konkrečią priemonę arba projektą (veiklos efektyvumo rodikliu galima įvertinti konkrečiam įstaigos sukurtam ar gautam produkto ar rezultato vienetui panaudotų išteklių kiekį). Stebėsenos rodiklis laikomas specifišku tada, kai jis atspindi konkretaus tikslo, uždavinio, priemonės arba projekto specifiką ir pasiekus visus suplanuotus tikslus, įvykdžius visus uždavinius, įgyvendinus visas priemones ar projektus keičiasi stebėsenos rodiklio reikšmė bei, pasitelkiant socialinių tyrimų arba kitus metodus (kai tai reikalinga), galima įrodyti, kad stebėsenos rodiklio reikšmės kaitą bent iš dalies lemia įgyvendintos intervencijos.</text:span></text:p>
      <text:p text:style-name="P221"><text:span text:style-name="T222">9.2</text:span><text:span text:style-name="T223">.</text:span><text:span text:style-name="T224"><text:tab/>Priežastingumas – skirtingų lygmenų stebėsenos rodikliai siejasi loginiais ryšiais – poveikio rodiklių pasiekimas priklauso nuo rezultato rodiklių pasiekimo, o pastarųjų – nuo produkto rodiklių pasiekimo. Priežastingumo principą rodikliai atitinka tada, kai pasiekus siektiną produkto rodiklio reikšmę keičiasi susijusio rezultato rodiklio reikšmė, o pasiekus siektiną rezultato rodiklio reikšmę keičiasi susijusio poveikio rodiklio reikšmė ir, pasitelkiant socialinių mokslų tyrimo arba kitus metodus (kai tai reikalinga), galima įrodyti, kad atitinkamo lygmens stebėsenos rodiklio reikšmės kaitą bent iš dalies lemia susijusio žemesniojo lygmens<text:s/></text:span><text:soft-page-break/><text:span text:style-name="T225">stebėsenos rodiklio siektinos reikšmės pasiekimas. Veiklos efektyvumo rodikliams priežastingumo principas netaikomas.</text:span></text:p>
      <text:p text:style-name="P226"><text:span text:style-name="T227">9.3</text:span><text:span text:style-name="T228">.</text:span><text:span text:style-name="T229"><text:tab/>Išmatuojamumas – stebėsenos rodiklių reikšmės yra pamatuojamos ir apskaičiuojamos, jų pasiekimo momentas yra vienareikšmiškai nustatytas. Stebėsenos rodiklis laikomas išmatuojamu, kai jo pradinė (kai ji nustatoma) ir siektinos reikšmės gali būti išreikštos skaitine išraiška ir galima aiškiai įvardyti, kokias sąlygas įvykdžius stebėsenos rodiklio siektina reikšmė bus laikoma pasiekta. Aprašomuoju būdu išreikštam (žodžiais įvertintam) stebėsenos rodikliui šis principas gali būti netaikomas, išskyrus atvejus, kai nustatyta konkreti tarptautinė ar kita metodika, pagal kurią įvertinama pasiekimo būklė.</text:span></text:p>
      <text:p text:style-name="P230"><text:span text:style-name="T231">9.4</text:span><text:span text:style-name="T232">.</text:span><text:span text:style-name="T233"><text:tab/>Patikimumas – stebėsenos rodiklių apskaičiavimo metodas (būdas) yra vienareikšmiškai nustatytas ir nekintantis visą stebėsenos laikotarpį – kiekvieną kartą apskaičiuojant stebėsenos rodiklio reikšmę vadovaujamasi ta pačia metodika, išskyrus atvejus, kai stebėsenos rodiklio apskaičiavimo metodika gali keistis dėl konkretaus statistinio, sociologinio ar kito tyrimo, kuriuo vadovaujantis apskaičiuojama stebėsenos rodiklio reikšmė, metodikos pasikeitimo. Stebėsenos rodiklis laikomas patikimu, kai jo reikšmei apskaičiuoti naudojami patikimi duomenų šaltiniai, kuriuose duomenys kiekvieną kartą renkami vadovaujantis tais pačiais duomenų rinkimo ir apdorojimo metodais, taikomos duomenų kokybės užtikrinimo procedūros, pateikiami aiškūs ir detalūs naudojamų duomenų rinkimo ir apdorojimo metodų aprašymai.</text:span></text:p>
      <text:p text:style-name="P234"><text:span text:style-name="T235">9.5</text:span><text:span text:style-name="T236">.</text:span><text:span text:style-name="T237"><text:tab/>Pasiekiamumas – stebėsenos rodiklio planuojamos reikšmės dydis yra realistiškas, pagrįstas, juo siekiama esamos situacijos gerėjimo arba palaikymo. Planuojant stebėsenos rodiklio reikšmę atsižvelgiama į istorinę stebėsenos rodiklio reikšmių kaitą, planuojamų intervencijų finansinę apimtį, įvertinami išoriniai stebėsenos rodiklio reikšmės kaitą<text:s/></text:span><text:soft-page-break/><text:span text:style-name="T238">lemiantys veiksniai ir galimas jų įtakos dydis.</text:span></text:p>
      <text:p text:style-name="P239"><text:span text:style-name="T240">9.6</text:span><text:span text:style-name="T241">.</text:span><text:span text:style-name="T242"><text:tab/>Periodiškumas – informacija apie stebėsenos rodiklio reikšmės dydį renkama, apdorojama ir pateikiama įstaigos vadovui ir suinteresuotoms įstaigoms nustatytais laiko intervalais, atsižvelgiant į Strateginio valdymo metodikoje nustatytą atsiskaitymo už pažangos ir tęstinę veiklą periodiškumą. Stebėsenos rodiklis laikomas atitinkančiu periodiškumo principą, jeigu yra nustatyti laiko intervalai, kuriais renkama, apdorojama ir pateikiama informacija apie stebėsenos rodiklio reikšmę.</text:span></text:p>
      <text:p text:style-name="P243"><text:span text:style-name="T244">9.7</text:span><text:span text:style-name="T245">.</text:span><text:span text:style-name="T246"><text:tab/>Stabilumas – stebėsenos rodikliai (jų formuluotės, skaičiavimo metodika, duomenų šaltiniai, matavimo vienetai) nekinta visą stebėsenos laikotarpį. Prireikus stebėsenos rodikliai keičiami keičiantis strateginiams ir (arba) veiklos tikslams, pažangos ir (arba) tęstinės veiklos uždaviniams ir priemonėms, taip pat stebėsenos rodikliai gali būti peržiūrimi ir tikslinami, jeigu nebeskelbiami statistiniai duomenys ar kita informacija, kuriais vadovaujantis tokie stebėsenos rodikliai yra apskaičiuojami.</text:span></text:p>
      <text:p text:style-name="P247"/>
      <text:p text:style-name="P248"><text:span text:style-name="T249">ANTRASIS</text:span><text:span text:style-name="T250"><text:s/>SKIRSNIS</text:span></text:p>
      <text:p text:style-name="P251"><text:span text:style-name="T252">PAŽANGOS VEIKLOS STEBĖSENOS RODIKLIAI</text:span></text:p>
      <text:p text:style-name="P253"/>
      <text:p text:style-name="P254"><text:span text:style-name="T255">10</text:span><text:span text:style-name="T256">.</text:span><text:span text:style-name="T257"><text:tab/></text:span><text:span text:style-name="T258">Pažangos veiklos įgyvendinimui stebėti naudojami stebėsenos rodikliai, kurie, vadovaujantis Strateginio valdymo įstatymu ir Strateginio valdymo metodika, nustatomi rengiant Valstybės pažangos strategiją, NPP, nacionalines PP, pažangos priemonių aprašus, regioninių pažangos priemonių finansavimo gaires ir projektų finansavimo sąlygų aprašus. NPP, nacionalinėse PP, jas įgyvendinančių pažangos priemonių aprašuose ir regioninių pažangos priemonių finansavimo gairėse nustatyti stebėsenos rodikliai kartu su atitinkamais pažangos<text:s/></text:span><text:soft-page-break/><text:span text:style-name="T259">uždaviniais, patvirtintomis pažangos priemonėmis ir pažangos lėšomis perkeliami į SVP, išskyrus produkto rodiklius. Produkto rodikliai gali būti nustatomi metiniuose veiklos planuose.</text:span></text:p>
      <text:p text:style-name="P260"><text:span text:style-name="T261">11</text:span><text:span text:style-name="T262">.</text:span><text:span text:style-name="T263"><text:tab/></text:span><text:span text:style-name="T264">Pažangos projektų ir pažangos priemonių (jeigu tai numatyta atitinkamą finansavimo šaltinį reglamentuojančiuose teisės aktuose) įgyvendinimui stebėti nustatytais produkto rodikliais matuojami svarbiausi produktai, kurių reikia siekiant pažangos priemonių įgyvendinimui stebėti nustatytų rezultato rodiklių siektinų reikšmių. Pažangos priemonių įgyvendinimui stebėti nustatytais rezultato rodikliais matuojami svarbiausi veiksniai, kurie daro įtaką siekiant pažangos uždavinių, strateginių tikslų įgyvendinimui stebėti nustatytų poveikio rodiklių siektinų reikšmių. Strateginių tikslų ir pažangos uždavinių įgyvendinimui stebėti nustatytais poveikio rodikliais rodomas svarbiausias poveikis, kuris daro įtaką siekiant valstybės vystymosi krypčių įgyvendinimui stebėti nustatytų poveikio rodiklių siektinų reikšmių. Pažangos veiklos įgyvendinimui stebėti naudojami stebėsenos rodikliai, susiję loginiais ryšiais, kaip pavaizduota 1 paveiksle.</text:span></text:p>
      <text:p text:style-name="P265"/>
      <text:p text:style-name="P266"><text:span text:style-name="T267">1 pav.</text:span><text:span text:style-name="T268"><text:s/>Pažangos veiklos stebėsenos rodikliai</text:span></text:p>
      <text:soft-page-break/>
      <text:p text:style-name="P269"><text:span text:style-name="T270"><draw:g draw:name="Diagram 3" draw:id="id6" draw:style-name="a32" text:anchor-type="as-char"><svg:title/><svg:desc/><draw:custom-shape svg:x="1.87873in" svg:y="0.20452in" svg:width="2.32138in" svg:height="2.37429in" draw:id="id0" draw:style-name="a2"><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3.07926in" svg:y="0.27866in" svg:width="1.72951in" svg:height="0.38917in" draw:id="id1" draw:style-name="a7"><svg:title/><svg:desc/><text:p text:style-name="a4" text:class-names="" text:cond-style-name=""><text:span text:style-name="a3" text:class-names="">Valstybės vystymosi kryptis</text:span></text:p><text:p text:style-name="a6" text:class-names="" text:cond-style-name=""><text:span text:style-name="a5" text:class-names="">- Poveikio rodiklis</text:span></text:p><draw:enhanced-geometry draw:type="non-primitive" svg:viewBox="0 0 1581463 355860" draw:enhanced-path="M 0 59311 C 0 26554 26554 0 59311 0 L 1522152 0 C 1554909 0 1581463 26554 1581463 59311 L 1581463 296549 C 1581463 329306 1554909 355860 1522152 355860 L 59311 355860 C 26554 355860 0 329306 0 296549 L 0 5931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463"/><draw:equation draw:name="f7" draw:formula="?f4 / 355860"/><draw:equation draw:name="f8" draw:formula="0 * ?f5 / 1581463"/><draw:equation draw:name="f9" draw:formula="59311 * ?f4 / 355860"/><draw:equation draw:name="f10" draw:formula="59311 * ?f5 / 1581463"/><draw:equation draw:name="f11" draw:formula="0 * ?f4 / 355860"/><draw:equation draw:name="f12" draw:formula="1522152 * ?f5 / 1581463"/><draw:equation draw:name="f13" draw:formula="1581463 * ?f5 / 1581463"/><draw:equation draw:name="f14" draw:formula="296549 * ?f4 / 355860"/><draw:equation draw:name="f15" draw:formula="355860 * ?f4 / 3558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7926in" svg:y="0.69902in" svg:width="1.72951in" svg:height="0.38917in" draw:id="id2" draw:style-name="a12"><svg:title/><svg:desc/><text:p text:style-name="a9" text:class-names="" text:cond-style-name=""><text:span text:style-name="a8" text:class-names="">Strateginis tikslas / NPP horizontalusis prioritetas</text:span></text:p><text:p text:style-name="a11" text:class-names="" text:cond-style-name=""><text:span text:style-name="a10" text:class-names="">- Poveikio rodiklis</text:span></text:p><draw:enhanced-geometry draw:type="non-primitive" svg:viewBox="0 0 1581463 355860" draw:enhanced-path="M 0 59311 C 0 26554 26554 0 59311 0 L 1522152 0 C 1554909 0 1581463 26554 1581463 59311 L 1581463 296549 C 1581463 329306 1554909 355860 1522152 355860 L 59311 355860 C 26554 355860 0 329306 0 296549 L 0 5931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463"/><draw:equation draw:name="f7" draw:formula="?f4 / 355860"/><draw:equation draw:name="f8" draw:formula="0 * ?f5 / 1581463"/><draw:equation draw:name="f9" draw:formula="59311 * ?f4 / 355860"/><draw:equation draw:name="f10" draw:formula="59311 * ?f5 / 1581463"/><draw:equation draw:name="f11" draw:formula="0 * ?f4 / 355860"/><draw:equation draw:name="f12" draw:formula="1522152 * ?f5 / 1581463"/><draw:equation draw:name="f13" draw:formula="1581463 * ?f5 / 1581463"/><draw:equation draw:name="f14" draw:formula="296549 * ?f4 / 355860"/><draw:equation draw:name="f15" draw:formula="355860 * ?f4 / 3558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8433in" svg:y="1.11939in" svg:width="1.71936in" svg:height="0.4272in" draw:id="id3" draw:style-name="a17"><svg:title/><svg:desc/><text:p text:style-name="a14" text:class-names="" text:cond-style-name=""><text:span text:style-name="a13" text:class-names="">Pažangos uždavinys</text:span></text:p><text:p text:style-name="a16" text:class-names="" text:cond-style-name=""><text:span text:style-name="a15" text:class-names="">- Poveikio rodiklis</text:span></text:p><draw:enhanced-geometry draw:type="non-primitive" svg:viewBox="0 0 1572182 390636" draw:enhanced-path="M 0 65107 C 0 29149 29149 0 65107 0 L 1507075 0 C 1543033 0 1572182 29149 1572182 65107 L 1572182 325529 C 1572182 361487 1543033 390636 1507075 390636 L 65107 390636 C 29149 390636 0 361487 0 325529 L 0 6510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2182"/><draw:equation draw:name="f7" draw:formula="?f4 / 390636"/><draw:equation draw:name="f8" draw:formula="0 * ?f5 / 1572182"/><draw:equation draw:name="f9" draw:formula="65107 * ?f4 / 390636"/><draw:equation draw:name="f10" draw:formula="65107 * ?f5 / 1572182"/><draw:equation draw:name="f11" draw:formula="0 * ?f4 / 390636"/><draw:equation draw:name="f12" draw:formula="1507075 * ?f5 / 1572182"/><draw:equation draw:name="f13" draw:formula="1572182 * ?f5 / 1572182"/><draw:equation draw:name="f14" draw:formula="325529 * ?f4 / 390636"/><draw:equation draw:name="f15" draw:formula="390636 * ?f4 / 3906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964in" svg:y="1.57778in" svg:width="1.70536in" svg:height="0.42578in" draw:id="id4" draw:style-name="a24"><svg:title/><svg:desc/><text:p text:style-name="a19" text:class-names="" text:cond-style-name=""><text:span text:style-name="a18" text:class-names="">Pažangos priemonė</text:span></text:p><text:p text:style-name="a21" text:class-names="" text:cond-style-name=""><text:span text:style-name="a20" text:class-names="">- Rezultato rodiklis</text:span></text:p><text:p text:style-name="a23" text:class-names="" text:cond-style-name=""><text:span text:style-name="a22" text:class-names="">- Produkto rodiklis<text:s text:c="1"/></text:span></text:p><draw:enhanced-geometry draw:type="non-primitive" svg:viewBox="0 0 1559378 389336" draw:enhanced-path="M 0 64891 C 0 29053 29053 0 64891 0 L 1494487 0 C 1530325 0 1559378 29053 1559378 64891 L 1559378 324445 C 1559378 360283 1530325 389336 1494487 389336 L 64891 389336 C 29053 389336 0 360283 0 324445 L 0 648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9378"/><draw:equation draw:name="f7" draw:formula="?f4 / 389336"/><draw:equation draw:name="f8" draw:formula="0 * ?f5 / 1559378"/><draw:equation draw:name="f9" draw:formula="64891 * ?f4 / 389336"/><draw:equation draw:name="f10" draw:formula="64891 * ?f5 / 1559378"/><draw:equation draw:name="f11" draw:formula="0 * ?f4 / 389336"/><draw:equation draw:name="f12" draw:formula="1494487 * ?f5 / 1559378"/><draw:equation draw:name="f13" draw:formula="1559378 * ?f5 / 1559378"/><draw:equation draw:name="f14" draw:formula="324445 * ?f4 / 389336"/><draw:equation draw:name="f15" draw:formula="389336 * ?f4 / 3893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9136in" svg:y="2.03476in" svg:width="1.7053in" svg:height="0.43873in" draw:id="id5" draw:style-name="a31"><svg:title/><svg:desc/><text:p text:style-name="a26" text:class-names="" text:cond-style-name=""><text:span text:style-name="a25" text:class-names="">Projektas</text:span></text:p><text:p text:style-name="a28" text:class-names="" text:cond-style-name=""><text:span text:style-name="a27" text:class-names="">- Rezultato rodiklis</text:span></text:p><text:p text:style-name="a30" text:class-names="" text:cond-style-name=""><text:span text:style-name="a29" text:class-names="">- Produkto rodiklis</text:span></text:p><draw:enhanced-geometry draw:type="non-primitive" svg:viewBox="0 0 1559328 401173" draw:enhanced-path="M 0 66864 C 0 29936 29936 0 66864 0 L 1492464 0 C 1529392 0 1559328 29936 1559328 66864 L 1559328 334309 C 1559328 371237 1529392 401173 1492464 401173 L 66864 401173 C 29936 401173 0 371237 0 334309 L 0 668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9328"/><draw:equation draw:name="f7" draw:formula="?f4 / 401173"/><draw:equation draw:name="f8" draw:formula="0 * ?f5 / 1559328"/><draw:equation draw:name="f9" draw:formula="66864 * ?f4 / 401173"/><draw:equation draw:name="f10" draw:formula="66864 * ?f5 / 1559328"/><draw:equation draw:name="f11" draw:formula="0 * ?f4 / 401173"/><draw:equation draw:name="f12" draw:formula="1492464 * ?f5 / 1559328"/><draw:equation draw:name="f13" draw:formula="1559328 * ?f5 / 1559328"/><draw:equation draw:name="f14" draw:formula="334309 * ?f4 / 401173"/><draw:equation draw:name="f15" draw:formula="401173 * ?f4 / 40117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71"><text:span text:style-name="T272">TREČIASIS</text:span><text:span text:style-name="T273"><text:s/>SKIRSNIS</text:span></text:p>
      <text:p text:style-name="P274"><text:span text:style-name="T275">NPP HORIZONTALIŲJŲ PRINCIPŲ ĮGYVENDINIMO STEBĖSENOS RODIKLIAI</text:span></text:p>
      <text:p text:style-name="P276"/>
      <text:p text:style-name="P277"><text:span text:style-name="T278">12</text:span><text:span text:style-name="T279">.</text:span><text:span text:style-name="T280"><text:tab/></text:span><text:span text:style-name="T281">Kai įstaigos pažangos uždaviniais, priemonėmis ir (arba) projektais prisidedama prie NPP horizontaliųjų principų įgyvendinimo (t. y. tokie pažangos uždaviniai, priemonės ir (arba) projektai, kurie įgyvendinami tam tikro NPP horizontaliojo principo teminėje srityje ir kuriuos įgyvendinant aktyviais veiksmais prisidedama prie NPP horizontaliesiems principams įgyvendinti iškeltų tikslų pasiekimo), nustatomi atitinkami poveikio rodikliai, rezultato rodikliai ir (arba) produkto rodikliai, kurie gali būti susiję su NPP horizontaliųjų principų poveikio rodikliais, atsižvelgiant į Gairių 11 punkte nurodytus loginius ryšius.</text:span></text:p>
      <text:p text:style-name="P282"><text:span text:style-name="T283">13</text:span><text:span text:style-name="T284">.</text:span><text:span text:style-name="T285"><text:tab/></text:span><text:span text:style-name="T286">Kai įstaigos pažangos uždaviniais, priemonėmis ir (arba) projektais neprisidedama prie NPP horizontaliųjų principų įgyvendinimo, šių uždavinių, priemonių ir (arba) projektų poveikio rodikliai, rezultato rodikliai ir produkto rodikliai nustatomi užtikrinant, kad jų siektinų reikšmių pasiekimas neturės neigiamos įtakos NPP nustatytų horizontaliųjų principų įgyvendinimui stebėti<text:s/></text:span><text:soft-page-break/><text:span text:style-name="T287">nustatytų poveikio rodiklių siektinų reikšmių pasiekimui.</text:span></text:p>
      <text:p text:style-name="P288"><text:span text:style-name="T289">14</text:span><text:span text:style-name="T290">.</text:span><text:span text:style-name="T291"><text:tab/></text:span><text:span text:style-name="T292">Veiklos tikslų, tęstinės veiklos uždavinių, tęstinės veiklos priemonių ir (arba) projektų poveikio, rezultato, veiklos efektyvumo ir produkto rodikliai nustatomi užtikrinant, kad jų siektinų reikšmių pasiekimas neturės neigiamos įtakos NPP nustatytų horizontaliųjų principų įgyvendinimui stebėti nustatytų poveikio rodiklių siektinų reikšmių pasiekimui.</text:span></text:p>
      <text:p text:style-name="P293"/>
      <text:p text:style-name="P294"><text:span text:style-name="T295">KETVIRTASIS</text:span><text:span text:style-name="T296"><text:s/>SKIRSNIS</text:span></text:p>
      <text:p text:style-name="P297"><text:span text:style-name="T298">TĘSTINĖS VEIKLOS STEBĖSENOS RODIKLIAI</text:span></text:p>
      <text:p text:style-name="P299"/>
      <text:p text:style-name="P300"><text:span text:style-name="T301">15</text:span><text:span text:style-name="T302">.</text:span><text:span text:style-name="T303"><text:tab/></text:span><text:span text:style-name="T304">Tęstinės veiklos įgyvendinimui stebėti naudojami stebėsenos rodikliai nustatomi rengiant SVP ir (arba) metinius veiklos planus.</text:span></text:p>
      <text:p text:style-name="P305"><text:span text:style-name="T306">16</text:span><text:span text:style-name="T307">.</text:span><text:span text:style-name="T308"><text:tab/></text:span><text:span text:style-name="T309">Rengiant SVP nustatomi veiklos tikslų ir tęstinės veiklos uždavinių įgyvendinimui stebėti naudojami poveikio rodikliai, kurie turi parodyti siekiamą įstaigos vykdomos veiklos, atliekamų funkcijų ir (arba) teikiamų paslaugų naudą ir poveikį visuomenei. Tęstinės veiklos priemonių įgyvendinimui stebėti naudojami rezultato rodikliai, kurie turi būti susieti su vykdoma veikla ir (arba) projektais ir prisidėti prie veiklos tikslų ir tęstinės veiklos uždavinių poveikio rodiklių pasiekimo, ir veiklos efektyvumo rodikliai, kurie turėtų atskleisti atliekamų funkcijų efektyvumą. Rengiant metinius veiklos planus tęstinės veiklos priemonių ir projektų įgyvendinimui stebėti gali būti naudojami produkto rodikliai.</text:span></text:p>
      <text:p text:style-name="P310"><text:span text:style-name="T311">17</text:span><text:span text:style-name="T312">.</text:span><text:span text:style-name="T313"><text:tab/></text:span><text:span text:style-name="T314">Tęstinės veiklos įgyvendinimui stebėti naudojami tęstinės veiklos stebėsenos rodikliai, susiję loginiais ryšiais, kaip pavaizduota 2 paveiksle. Tęstinės veiklos priemonių ir projektų įgyvendinimui stebėti nustatomi tokie produkto rodikliai, kurie padeda atskleisti ir įvertinti progresą siekiant tęstinės veiklos priemonėms nustatytų rezultato rodiklių siektinų reikšmių. Taip<text:s/></text:span><text:soft-page-break/><text:span text:style-name="T315">pat tęstinės veiklos priemonių įgyvendinimui stebėti nustatytais rezultato rodikliais matuojami svarbiausi veiksniai, kurie daro įtaką siekiant veiklos tikslų ir tęstinės veiklos uždavinių įgyvendinimui stebėti nustatytų poveikio rodiklių siektinų reikšmių.</text:span></text:p>
      <text:p text:style-name="P316"/>
      <text:p text:style-name="P317"><text:span text:style-name="T318">2 pav.</text:span><text:span text:style-name="T319"><text:s/>Tęstinės veiklos stebėsenos rodikliai</text:span></text:p>
      <text:p text:style-name="P320"><text:span text:style-name="T321"><draw:g draw:name="Diagrama 696525235" draw:id="id12" draw:style-name="a58" text:anchor-type="as-char"><svg:title/><svg:desc/><draw:custom-shape svg:x="1.65844in" svg:y="0.23207in" svg:width="2.63414in" svg:height="2.69418in" draw:id="id7" draw:style-name="a33"><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3.0207in" svg:y="0.317in" svg:width="1.96253in" svg:height="0.42457in" draw:id="id8" draw:style-name="a38"><svg:title/><svg:desc/><text:p text:style-name="a35" text:class-names="" text:cond-style-name=""><text:span text:style-name="a34" text:class-names="">Veiklos tikslas</text:span></text:p><text:p text:style-name="a37" text:class-names="" text:cond-style-name=""><text:span text:style-name="a36" text:class-names="">- Poveikio rodiklis</text:span></text:p><draw:enhanced-geometry draw:type="non-primitive" svg:viewBox="0 0 1794534 388224" draw:enhanced-path="M 0 64705 C 0 28969 28969 0 64705 0 L 1729829 0 C 1765565 0 1794534 28969 1794534 64705 L 1794534 323519 C 1794534 359255 1765565 388224 1729829 388224 L 64705 388224 C 28969 388224 0 359255 0 323519 L 0 647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4534"/><draw:equation draw:name="f7" draw:formula="?f4 / 388224"/><draw:equation draw:name="f8" draw:formula="0 * ?f5 / 1794534"/><draw:equation draw:name="f9" draw:formula="64705 * ?f4 / 388224"/><draw:equation draw:name="f10" draw:formula="64705 * ?f5 / 1794534"/><draw:equation draw:name="f11" draw:formula="0 * ?f4 / 388224"/><draw:equation draw:name="f12" draw:formula="1729829 * ?f5 / 1794534"/><draw:equation draw:name="f13" draw:formula="1794534 * ?f5 / 1794534"/><draw:equation draw:name="f14" draw:formula="323519 * ?f4 / 388224"/><draw:equation draw:name="f15" draw:formula="388224 * ?f4 / 38822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2646in" svg:y="0.79755in" svg:width="1.95101in" svg:height="0.51441in" draw:id="id9" draw:style-name="a43"><svg:title/><svg:desc/><text:p text:style-name="a40" text:class-names="" text:cond-style-name=""><text:span text:style-name="a39" text:class-names="">Tęstinės veiklos uždavinys</text:span></text:p><text:p text:style-name="a42" text:class-names="" text:cond-style-name=""><text:span text:style-name="a41" text:class-names="">- Poveikio rodiklis</text:span></text:p><draw:enhanced-geometry draw:type="non-primitive" svg:viewBox="0 0 1784003 470375" draw:enhanced-path="M 0 78397 C 0 35100 35100 0 78397 0 L 1705606 0 C 1748903 0 1784003 35100 1784003 78397 L 1784003 391978 C 1784003 435275 1748903 470375 1705606 470375 L 78397 470375 C 35100 470375 0 435275 0 391978 L 0 7839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003"/><draw:equation draw:name="f7" draw:formula="?f4 / 470375"/><draw:equation draw:name="f8" draw:formula="0 * ?f5 / 1784003"/><draw:equation draw:name="f9" draw:formula="78397 * ?f4 / 470375"/><draw:equation draw:name="f10" draw:formula="78397 * ?f5 / 1784003"/><draw:equation draw:name="f11" draw:formula="0 * ?f4 / 470375"/><draw:equation draw:name="f12" draw:formula="1705606 * ?f5 / 1784003"/><draw:equation draw:name="f13" draw:formula="1784003 * ?f5 / 1784003"/><draw:equation draw:name="f14" draw:formula="391978 * ?f4 / 470375"/><draw:equation draw:name="f15" draw:formula="470375 * ?f4 / 47037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4015in" svg:y="1.36794in" svg:width="1.93512in" svg:height="0.84446in" draw:id="id10" draw:style-name="a52"><svg:title/><svg:desc/><text:p text:style-name="a45" text:class-names="" text:cond-style-name=""><text:span text:style-name="a44" text:class-names="">Tęstinės veiklos priemonė</text:span></text:p><text:p text:style-name="a47" text:class-names="" text:cond-style-name=""><text:span text:style-name="a46" text:class-names="">- Rezultato rodiklis</text:span></text:p><text:p text:style-name="a49" text:class-names="" text:cond-style-name=""><text:span text:style-name="a48" text:class-names="">- Veiklos efektyvumo rodiklis</text:span></text:p><text:p text:style-name="a51" text:class-names="" text:cond-style-name=""><text:span text:style-name="a50" text:class-names="">- Produkto rodiklis<text:s text:c="1"/></text:span></text:p><draw:enhanced-geometry draw:type="non-primitive" svg:viewBox="0 0 1769474 772177" draw:enhanced-path="M 0 128699 C 0 57621 57621 0 128699 0 L 1640775 0 C 1711853 0 1769474 57621 1769474 128699 L 1769474 643478 C 1769474 714556 1711853 772177 1640775 772177 L 128699 772177 C 57621 772177 0 714556 0 643478 L 0 12869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9474"/><draw:equation draw:name="f7" draw:formula="?f4 / 772177"/><draw:equation draw:name="f8" draw:formula="0 * ?f5 / 1769474"/><draw:equation draw:name="f9" draw:formula="128699 * ?f4 / 772177"/><draw:equation draw:name="f10" draw:formula="128699 * ?f5 / 1769474"/><draw:equation draw:name="f11" draw:formula="0 * ?f4 / 772177"/><draw:equation draw:name="f12" draw:formula="1640775 * ?f5 / 1769474"/><draw:equation draw:name="f13" draw:formula="1769474 * ?f5 / 1769474"/><draw:equation draw:name="f14" draw:formula="643478 * ?f4 / 772177"/><draw:equation draw:name="f15" draw:formula="772177 * ?f4 / 77217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3444in" svg:y="2.26838in" svg:width="1.93506in" svg:height="0.51698in" draw:id="id11" draw:style-name="a57"><svg:title/><svg:desc/><text:p text:style-name="a54" text:class-names="" text:cond-style-name=""><text:span text:style-name="a53" text:class-names="">Projektas</text:span></text:p><text:p text:style-name="a56" text:class-names="" text:cond-style-name=""><text:span text:style-name="a55" text:class-names="">- Produkto rodiklis</text:span></text:p><draw:enhanced-geometry draw:type="non-primitive" svg:viewBox="0 0 1769417 472722" draw:enhanced-path="M 0 78789 C 0 35275 35275 0 78789 0 L 1690628 0 C 1734142 0 1769417 35275 1769417 78789 L 1769417 393933 C 1769417 437447 1734142 472722 1690628 472722 L 78789 472722 C 35275 472722 0 437447 0 393933 L 0 7878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9417"/><draw:equation draw:name="f7" draw:formula="?f4 / 472722"/><draw:equation draw:name="f8" draw:formula="0 * ?f5 / 1769417"/><draw:equation draw:name="f9" draw:formula="78789 * ?f4 / 472722"/><draw:equation draw:name="f10" draw:formula="78789 * ?f5 / 1769417"/><draw:equation draw:name="f11" draw:formula="0 * ?f4 / 472722"/><draw:equation draw:name="f12" draw:formula="1690628 * ?f5 / 1769417"/><draw:equation draw:name="f13" draw:formula="1769417 * ?f5 / 1769417"/><draw:equation draw:name="f14" draw:formula="393933 * ?f4 / 472722"/><draw:equation draw:name="f15" draw:formula="472722 * ?f4 / 47272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322"><text:span text:style-name="T323">PENKTASIS</text:span><text:span text:style-name="T324"><text:s/>SKIRSNIS</text:span></text:p>
      <text:p text:style-name="P325"><text:span text:style-name="T326">VEIKLOS EFEKTYVUMO RODIKLIAI</text:span></text:p>
      <text:p text:style-name="P327"/>
      <text:p text:style-name="P328"><text:span text:style-name="T329">18</text:span><text:span text:style-name="T330">.</text:span><text:span text:style-name="T331"><text:tab/></text:span><text:span text:style-name="T332">Veiklos efektyvumo rodikliai nustatomi tęstinės veiklos priemonėms rengiant SVP ir (arba) metinius veiklos planus. Rekomenduojama, kad įstaigos SVP valdymo programoje planuojamoms tęstinės veiklos priemonėms būtų nustatoma bent po vieną veiklos efektyvumo rodiklį.</text:span></text:p>
      <text:p text:style-name="P333"><text:span text:style-name="T334">19</text:span><text:span text:style-name="T335">.</text:span><text:span text:style-name="T336"><text:tab/></text:span><text:span text:style-name="T337">Įstaigos, planuodamos funkcijų atlikimo ir valdymo programas, prireikus gali nustatyti<text:s/></text:span><text:soft-page-break/><text:span text:style-name="T338">Gairių 1 priede nurodytus veiklos efektyvumo rodiklius arba pasirinkti kitus, Gairių 1 priede nenurodytus, veiklos efektyvumo rodiklius.</text:span></text:p>
      <text:p text:style-name="P339"/>
      <text:p text:style-name="P340"><text:span text:style-name="T341">ŠEŠTASIS</text:span><text:span text:style-name="T342"><text:s/>SKIRSNIS</text:span></text:p>
      <text:p text:style-name="P343"><text:span text:style-name="T344">PRIEMONIŲ, KURIOMS ĮGYVENDINTI SKIRIAMOS SPECIALIOS TIKSLINĖS IR (ARBA) KITOS DOTACIJOS SAVIVALDYBĖMS, STEBĖSENOS RODIKLIAI</text:span></text:p>
      <text:p text:style-name="P345"/>
      <text:p text:style-name="P346"><text:span text:style-name="T347">20</text:span><text:span text:style-name="T348">.</text:span><text:span text:style-name="T349"><text:tab/></text:span><text:span text:style-name="T350">Priemonėms, kurioms įgyvendinti<text:s/></text:span><text:span text:style-name="T351">savivaldybėms</text:span><text:span text:style-name="T352"><text:s/>skiriamos specialios tikslinės (</text:span><text:span text:style-name="T353">patvirtintos<text:s/></text:span><text:span text:style-name="T354">Lietuvos Respublikos tam tikrų metų valstybės biudžeto ir savivaldybių biudžetų finansinių rodiklių patvirtinimo įstatyme)</text:span><text:span text:style-name="T355"><text:s/>ir (arba) kitos dotacijos (</text:span><text:span text:style-name="T356">savivaldybių biudžetams skiriamos valstybei vykdant savo įsipareigojimus pagal įstatymus ar Lietuvos Respublikos Vyriausybės nutarimus)</text:span><text:span text:style-name="T357">, stebėsenos rodikliai nustatomi taip, kad<text:s/></text:span><text:span text:style-name="T358">kiekvienai planuojamai specialiai tikslinei ir (arba) kitai dotacijai būtų nustatyta bent po vieną stebėsenos rodiklį</text:span><text:span text:style-name="T359">.</text:span></text:p>
      <text:p text:style-name="P360"><text:span text:style-name="T361">21</text:span><text:span text:style-name="T362">.</text:span><text:span text:style-name="T363"><text:tab/></text:span><text:span text:style-name="T364">Specialių tikslinių dotacijų ir (arba) kitų dotacijų panaudojimo stebėsenai nustatomi rezultato, veiklos efektyvumo ir (arba) produkto rodikliai, kuriais parodomas siekiamas rezultatas, sukuriamų produktų kiekis arba vykdomos veiklos efektyvumas.</text:span></text:p>
      <text:p text:style-name="P365"><text:span text:style-name="T366">22</text:span><text:span text:style-name="T367">.</text:span><text:span text:style-name="T368"><text:tab/></text:span><text:span text:style-name="T369">Įstaiga, kurios vadovas yra valstybės biudžeto asignavimų valdytojas, atsižvelgdama į<text:s/></text:span><text:span text:style-name="T370">savo vykdomos</text:span><text:span text:style-name="T371"><text:s/>priemonės, kuriai įgyvendinti skiriama speciali tikslinė ir (arba) kita dotacija savivaldybėms</text:span><text:span text:style-name="T372">, stebėsenos rodiklius ir jų siektinas reikšmes, savivaldyb</text:span><text:span text:style-name="T373">ėms</text:span><text:span text:style-name="T374"><text:s/></text:span><text:span text:style-name="T375">nustato</text:span><text:span text:style-name="T376"><text:s/>siektinus stebėsenos rodiklius ir jų siektinas reikšmes ir juos patvirtina teisės aktu, kuriame nustato savivaldybėms skiriamas dotacijų sumas, atsižvelgdama į Lietuvos Respublikos tam tikrų metų<text:s/></text:span><text:span text:style-name="T377">valstybės biudžeto ir savivaldybių biudžetų<text:s/></text:span><text:span text:style-name="T378">finansinių rodiklių patvirtinimo įstatyme nustatytus terminus. Siektinos stebėsenos rodiklių reikšmės kiekvienai specialią tikslinę ir (arba) kitą<text:s/></text:span><text:soft-page-break/><text:span text:style-name="T379">dotaciją gaunančiai savivaldybei nustatomos įvertinus pasiektą faktinę kiekvienos savivaldybės stebėsenos rodiklio reikšmę, atsižvelgiant į dotacijos pobūdį</text:span><text:span text:style-name="T380">. Atsižvelgiant į pasiektas faktines stebėsenos rodiklių reikšmes, įstaiga, kurios vadovas yra valstybės biudžeto asignavimų valdytojas, prireikus patikslina specialios tikslinės dotacijos apskaičiavimą ir paskirstymą reglamentuojančius teisės aktus</text:span><text:span text:style-name="T381">.</text:span></text:p>
      <text:p text:style-name="P382"><text:span text:style-name="T383">23</text:span><text:span text:style-name="T384">.</text:span><text:span text:style-name="T385"><text:tab/></text:span><text:span text:style-name="T386">Įstaiga, kurios vadovas yra valstybės biudžeto asignavimų valdytojas, savivaldybes informuoja apie atitinkamo teisės akto, kuriame nustatyti stebėsenos rodikliai ir jų siektinos reikšmės, priėmimą.<text:s/></text:span></text:p>
      <text:p text:style-name="P387"><text:span text:style-name="T388">24</text:span><text:span text:style-name="T389">.</text:span><text:span text:style-name="T390"><text:tab/></text:span><text:span text:style-name="T391">Savivaldybė atsiskaito už įstaigos, kurios vadovas yra valstybės biudžeto asignavimų valdytojas, nustatytų stebėsenos rodiklių siektinų reikšmių pasiekimą, parengdama stebėsenos rodiklių pasiekimo ataskaitą pagal su atitinkama įstaiga, kurios vadovas yra valstybės biudžeto asignavimų valdytojas, suderintą formą ir vadovaudamasi jos nustatyta tvarka. Rekomenduojama savivaldybėms nustatytų stebėsenos rodiklių pasiekimo ataskaitos forma pateikta Gairių 4 priede. Įstaiga, kurios vadovas yra valstybės biudžeto asignavimų valdytojas, pagal poreikį gali nustatyti kitą, nei Gairių 4 priede pateiktą rekomenduojamą, savivaldybėms nustatytų stebėsenos rodiklių pasiekimo ataskaitos formą. Savivaldybė pateikia įstaigai, kurios vadovas yra valstybės biudžeto asignavimų valdytojas, parengtą stebėsenos rodiklių pasiekimo ataskaitą kartu su informacija apie specialiųjų tikslinių dotacijų ir (arba) kitų dotacijų panaudojimą atitinkamais biudžetiniais metais<text:s/></text:span><text:span text:style-name="T392">valstybės biudžeto asignavimų valdytojo nustatyta tvarka</text:span><text:span text:style-name="T393">. Jeigu savivaldybėms nustatytų stebėsenos rodiklių reikšmes galima gauti iš registrų ir kitų oficialių duomenų šaltinių, savivaldybės stebėsenos rodiklių pasiekimo ataskaitų gali nerengti, tačiau kartu su informacija apie specialiųjų tikslinių dotacijų ir (arba) kitų dotacijų panaudojimą atitinkamais biudžetiniais metais pateikia trumpą <text:s/>informaciją apie šio stebėsenos rodiklio reikšmės pasiekimą.</text:span></text:p>
      <text:p text:style-name="P394"><text:span text:style-name="T395">25</text:span><text:span text:style-name="T396">.</text:span><text:span text:style-name="T397"><text:tab/></text:span><text:span text:style-name="T398">Už atitinkamą priemonę, kuriai įgyvendinti skirtos specialiosios tikslinės ir (arba) kitos dotacijos savivaldybėms, atsakinga įstaiga, kurios vadovas yra valstybės biudžeto asignavimų valdytojas, apibendrina savivaldybių teikiamose stebėsenos rodiklių pasiekimo ataskaitose pateiktą informaciją, atlieka savivaldybių pasiektų stebėsenos rodiklių reikšmių analizę ir apibendrintus rezultatus paskelbia savo interneto svetainėje.</text:span></text:p>
      <text:p text:style-name="P399"><text:span text:style-name="T400">26</text:span><text:span text:style-name="T401">.</text:span><text:span text:style-name="T402"><text:tab/></text:span><text:span text:style-name="T403">Savivaldybių teikiamose stebėsenos rodiklių pasiekimo ataskaitose pateikta informacija analizuojama atsižvelgiant į priemonės stebėsenos rodiklių ir kiekvienai savivaldybei nustatytų stebėsenos rodiklių pasiektas reikšmes,<text:s/></text:span><text:span text:style-name="T404">specialiosios tikslinės arba kitos dotacijos panaudojimo, siekiant priemonės stebėsenos rodiklio siektinos reikšmės, efektyvumą, pasiektus rezultatus arba sukurtus produktus.</text:span></text:p>
      <text:p text:style-name="P405"><text:span text:style-name="T406">27</text:span><text:span text:style-name="T407">.</text:span><text:span text:style-name="T408"><text:tab/></text:span><text:span text:style-name="T409">Savivaldybių stebėsenos rodiklių pasiekimo ataskaitose pateikta informacija gali būti analizuojama pagal priemonei įgyvendinti skirtos specialiosios tikslinės arba kitos dotacijos panaudojimo efektyvumą šiais būdais:</text:span></text:p>
      <text:p text:style-name="P410"><text:span text:style-name="T411">27.1</text:span><text:span text:style-name="T412">.</text:span><text:span text:style-name="T413"><text:tab/></text:span><text:span text:style-name="T414">Jeigu stebėsenos rodiklis, kurio pasiekimo informacija analizuojama, yra veiklos efektyvumo rodiklis, priemonei įgyvendinti skirto finansavimo panaudojimo efektyvumas nustatomas konkrečios savivaldybės pasiektą veiklos efektyvumo rodiklio reikšmę lyginant su šio veiklos efektyvumo rodiklio<text:s/></text:span><text:span text:style-name="T415">atitinkamo savivaldybių klasterio (skelbiamo interneto svetainėje<text:s/></text:span><text:span text:style-name="T416">lietuvosfinansai.lt/gki/savivaldybiu-klasterizavimas</text:span><text:span text:style-name="T417">) (toliau – savivaldybių klasteris) pasiektų reikšmių vidurkiu arba kitu atitinkamos įstaigos, kurios vadovas yra valstybės biudžeto asignavimų valdytojas, pasirinktu savivaldybių pasiektų stebėsenos reikšmių vidurkiu, jeigu savivaldybių grupavimas pagal nustatytus klasterius netinkamas stebimai<text:s/></text:span><text:span text:style-name="T418">specialiajai tikslinei arba kitai dotacijai savivaldybėms</text:span><text:span text:style-name="T419">.<text:s/></text:span></text:p>
      <text:p text:style-name="P420"><text:span text:style-name="T421">27.2</text:span><text:span text:style-name="T422">.</text:span><text:span text:style-name="T423"><text:tab/></text:span><text:span text:style-name="T424">Jeigu stebėsenos rodiklis, kurio pasiekimo informacija analizuojama, nėra<text:s/></text:span><text:soft-page-break/><text:span text:style-name="T425">veiklos efektyvumo rodiklis (t. y. stebėsenos rodiklis, kurio pasiekimo informacija vertinama, yra rezultato rodiklis arba produkto rodiklis), apskaičiuojamas rezultato rodiklio arba produkto rodiklio pasiektos faktinės reikšmės efektyvumas, t. y. kiek rezultato rodiklio arba produkto rodiklio reikšmės vienetų tenka vienam tūkstančiui specialiosios tikslinės arba kitos dotacijos eurų, ir lyginama su savivaldybių klasterio vidurkiu (arba kitu įstaigos, kurios vadovas yra valstybės biudžeto asignavimų valdytojas, pasirinktu stebėsenos rodiklių reikšmių vidurkiu, jeigu lyginimas su savivaldybių klasteriu netinkamas,<text:s/></text:span><text:span text:style-name="T426">taip pat prireikus pasiektos stebėsenos rodiklių reikšmės gali būti lyginamos tarp atskirų savivaldybių klasterių</text:span><text:span text:style-name="T427">).</text:span></text:p>
      <text:p text:style-name="P428"/>
      <text:p text:style-name="P429"><text:span text:style-name="T430">III</text:span><text:span text:style-name="T431"><text:s/>SKYRIUS</text:span></text:p>
      <text:p text:style-name="P432"><text:span text:style-name="T433">STEBĖSENOS RODIKLIŲ REIKŠMIŲ SKAIČIAVIMO GAIRĖS<text:s/></text:span></text:p>
      <text:p text:style-name="P434"/>
      <text:p text:style-name="P435"><text:span text:style-name="T436">28</text:span><text:span text:style-name="T437">.</text:span><text:span text:style-name="T438"><text:tab/></text:span><text:span text:style-name="T439">Pradinė stebėsenos rodiklio reikšmė nustatoma visiems stebėsenos rodikliams, išskyrus atvejus, kai jai nustatyti nepakanka duomenų arba ji nenustatoma atsižvelgiant į atitinkamus finansavimo šaltinius</text:span><text:span text:style-name="T440"><text:s/>reglamentuojančiuose teisės aktuos</text:span><text:span text:style-name="T441">e nustatytus atvejus. Pradine stebėsenos rodiklio reikšme, kaip atskaitos tašku, vadovaujamasi planuojant siektiną stebėsenos rodiklio reikšmę.</text:span></text:p>
      <text:p text:style-name="P442"><text:span text:style-name="T443">29</text:span><text:span text:style-name="T444">.</text:span><text:span text:style-name="T445"><text:tab/></text:span><text:span text:style-name="T446">Pagal planuojamas siektinas stebėsenos rodiklių reikšmes galima įvertinti pažangos arba tęstinės veiklos pokytį, šios reikšmės turėtų būti palyginamos su pasirinkto ankstesnio laikotarpio reikšmėmis.</text:span></text:p>
      <text:p text:style-name="P447"><text:span text:style-name="T448">30</text:span><text:span text:style-name="T449">.</text:span><text:span text:style-name="T450"><text:tab/></text:span><text:span text:style-name="T451">Rekomenduojama, kad pradinės ir siektinos stebėsenos rodiklių reikšmės būtų palyginamos su analogiško stebėsenos rodiklio reikšmių vidurkiu Europos Sąjungoje arba kitose užsienio valstybių grupėse ir (arba) palyginamos su Lietuvos ar užsienio institucijos nustatomo<text:s/></text:span><text:soft-page-break/><text:span text:style-name="T452">stebėsenos rodiklio reikšme.</text:span></text:p>
      <text:p text:style-name="P453"><text:span text:style-name="T454">31</text:span><text:span text:style-name="T455">.</text:span><text:span text:style-name="T456"><text:tab/></text:span><text:span text:style-name="T457">Į SVP perkeliamų strateginių tikslų, pažangos uždavinių, pažangos priemonių ir projektų<text:s/></text:span><text:span text:style-name="T458">n<text:s/></text:span><text:span text:style-name="T459">– (</text:span><text:span text:style-name="T460">n<text:s/></text:span><text:span text:style-name="T461">+ 2) metų siektinos stebėsenos rodiklių reikšmės nustatomos atsižvelgiant į NPP, nacionalinėse PP ir (arba) pažangos priemonių aprašuose nustatytas tarpines ir galutines stebėsenos rodiklių reikšmes: SVP nustatomos<text:s/></text:span><text:span text:style-name="T462">n<text:s/></text:span><text:span text:style-name="T463">– (</text:span><text:span text:style-name="T464">n<text:s/></text:span><text:span text:style-name="T465">+ 2) metų siektinos tokių stebėsenos rodiklių reikšmės turi laipsniškai artėti prie NPP, nacionalinėje PP ir (arba) pažangos priemonės apraše nustatytos tarpinės arba galutinės stebėsenos rodiklio reikšmės, o tarpinės ir galutinės stebėsenos rodiklio reikšmės pasiekimo metais SVP turi būti nustatomos ne mažesnės (ne blogesnės) nei NPP, nacionalinėse PP ir (arba) pažangos priemonių aprašuose nustatytos atitinkamos stebėsenos rodiklio reikšmės.</text:span></text:p>
      <text:p text:style-name="P466"><text:span text:style-name="T467">32</text:span><text:span text:style-name="T468">.</text:span><text:span text:style-name="T469"><text:tab/></text:span><text:span text:style-name="T470">Einamaisiais biudžetiniais metais tęstinei veiklai nustatytos siektinos stebėsenos rodiklių reikšmės peržiūrimos ir prireikus tikslinamos, atitinkamai tikslinant SVP ir metinius veiklos planus, kai tęstinės veiklos lėšos perskirstomos tarp įstaigos įgyvendinamų programų, jose nustatomų pažangos ir tęstinės veiklos uždavinių, tęstinės veiklos ir (arba) pervedimų priemonių ir projektų. Jeigu perskirsčius tęstinės veiklos lėšas negalima nustatyti naujos siektinos stebėsenos rodiklių reikšmės, paliekama pirminė reikšmė. Jeigu nustatytos stebėsenos rodiklio reikšmės įstaiga nepasiekia arba ją viršija, atsiskaitant už šiuos rezultatus, Strateginio valdymo metodikoje nustatyta tvarka Stebėsenos informacinėje sistemoje pateikiamas paaiškinimas, kodėl šios reikšmės nebuvo galima pasiekti arba kodėl ji buvo viršyta.</text:span></text:p>
      <text:p text:style-name="P471"><text:span text:style-name="T472">33</text:span><text:span text:style-name="T473">.</text:span><text:span text:style-name="T474"><text:tab/></text:span><text:span text:style-name="T475">Jeigu einamaisiais biudžetiniais metais pažangos lėšos perskirstomos tarp valstybės biudžeto asignavimų valdytojų, jų įgyvendinamų programų, uždavinių, priemonių ir projektų, pažangos veiklai nustatytos siektinos stebėsenos rodiklių reikšmės gali būti peržiūrimos ir prireikus tikslinamos, Strateginio valdymo metodikoje nustatyta tvarka tikslinant nacionalines PP,<text:s/></text:span><text:soft-page-break/><text:span text:style-name="T476">pažangos priemonių aprašus ir (arba) SVP.</text:span></text:p>
      <text:p text:style-name="P477"><text:span text:style-name="T478">34</text:span><text:span text:style-name="T479">.</text:span><text:span text:style-name="T480"><text:tab/></text:span><text:span text:style-name="T481">Siektina stebėsenos rodiklio reikšmė turėtų būti pasiekta ataskaitinio laikotarpio pabaigoje panaudojus suplanuotas pažangos arba tęstinės veiklos lėšas. Siektina stebėsenos rodiklio reikšmė gali būti galutinė (kurią planuojama pasiekti ataskaitinio laikotarpio pabaigoje) ir tarpinė (kurią planuojama pasiekti ataskaitinio laikotarpio viduryje arba kitu iš anksto nustatytu tarpiniu momentu).</text:span></text:p>
      <text:p text:style-name="P482"><text:span text:style-name="T483">35</text:span><text:span text:style-name="T484">.</text:span><text:span text:style-name="T485"><text:tab/></text:span><text:span text:style-name="T486">Siektinos stebėsenos rodiklių reikšmės planuojamos realistiškai, tačiau siekiant kasmet vis geresnių rezultatų ir laukiamo esamos situacijos pokyčio. Jeigu, atsižvelgiant į ankstesnių metų rezultatus, planuota siektina reikšmė buvo viršyta, planuojant<text:s/></text:span><text:span text:style-name="T487">n<text:s/></text:span><text:span text:style-name="T488">+ 1 biudžetinius metus nustatoma atitinkamai didesnė (jeigu siekiama didėjančio stebėsenos rodiklio reikšmės pokyčio) arba mažesnė (jeigu siekiama mažėjančio stebėsenos rodiklio reikšmės pokyčio) siektina stebėsenos rodiklio reikšmė, išskyrus atvejus, jeigu tam tikrais metais siekiama išlaikyti tokį patį stebėsenos rodiklio lygį arba atsižvelgiant į stebėsenos rodiklių pasiekiamumo principą nėra galimybės nustatyti atitinkamai didesnės arba mažesnės stebėsenos rodiklio reikšmės.</text:span></text:p>
      <text:p text:style-name="P489"><text:span text:style-name="T490">36</text:span><text:span text:style-name="T491">.</text:span><text:span text:style-name="T492"><text:tab/>Stebėsenos rodiklių pasiektos faktinės reikšmės gali būti skaičiuojamos:</text:span></text:p>
      <text:p text:style-name="P493"><text:span text:style-name="T494">36.1</text:span><text:span text:style-name="T495">.</text:span><text:span text:style-name="T496"><text:tab/></text:span><text:span text:style-name="T497">pagal žemesniojo lygmens stebėsenos rodiklių duomenis (automatiškai apskaičiuojami stebėsenos rodikliai) – priemonėms nustatomų stebėsenos rodiklių pasiektos reikšmės apskaičiuojamos pagal projektams nustatomų stebėsenos rodiklių duomenis ir pan.;</text:span></text:p>
      <text:p text:style-name="P498"><text:span text:style-name="T499">36.2</text:span><text:span text:style-name="T500">.</text:span><text:span text:style-name="T501"><text:tab/>naudojant statistinę informaciją, atliekant įvairius vertinimus, tyrimus ar tam tikrus kitus skaičiavimus.</text:span></text:p>
      <text:p text:style-name="P502"/>
      <text:p text:style-name="P503"><text:span text:style-name="T504">__________________________</text:span></text:p>
      <text:soft-page-break/>
      <text:p text:style-name="P505">Strateginio valdymo sistemoje naudojamų pažangos ir tęstinės veiklos stebėsenos rodiklių nustatymo ir skaičiavimo gairių</text:p>
      <text:p text:style-name="P513"><text:span text:style-name="T514">1</text:span><text:span text:style-name="T515"><text:s/>priedas</text:span></text:p>
      <text:p text:style-name="P516"/>
      <text:p text:style-name="P517"><text:span text:style-name="T518">STEBĖSENOS RODIKLIŲ PAVYZDŽIAI</text:span></text:p>
      <text:p text:style-name="P519"/>
      <text:p text:style-name="P520"><text:span text:style-name="T521">1 lentelė.</text:span><text:span text:style-name="T522"><text:s/>Pažangos veiklos stebėsenos rodiklių pavyzdžiai</text:span></text:p>
      <table:table table:style-name="Table523">
        <table:table-columns>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Elemento tipas</text:p>
            </table:table-cell>
            <table:table-cell table:style-name="TableCell531">
              <text:p text:style-name="P532">Elemento pavadinimas</text:p>
            </table:table-cell>
            <table:table-cell table:style-name="TableCell533">
              <text:p text:style-name="P534">Stebėsenos rodiklis</text:p>
            </table:table-cell>
            <table:table-cell table:style-name="TableCell535">
              <text:p text:style-name="P536">Stebėsenos rodiklio pavadinimas<text:s/></text:p>
            </table:table-cell>
          </table:table-row>
        </table:table-header-rows>
        <table:table-row table:style-name="TableRow537">
          <table:table-cell table:style-name="TableCell538" table:number-columns-spanned="4">
            <text:p text:style-name="P539"><text:span text:style-name="T540">EKONOMIKOS KONKURENCINGUMO IR VALSTYBĖS INFORMACINIŲ IŠTEKLIŲ</text:span><text:span text:style-name="T541"><text:s/>VALSTYBĖS VEIKLOS SRITIS</text:span></text:p>
          </table:table-cell>
          <table:covered-table-cell/>
          <table:covered-table-cell/>
          <table:covered-table-cell/>
        </table:table-row>
        <table:table-row table:style-name="TableRow542">
          <table:table-cell table:style-name="TableCell543">
            <text:p text:style-name="P544">Strateginis tikslas</text:p>
          </table:table-cell>
          <table:table-cell table:style-name="TableCell545">
            <text:p text:style-name="P546">Pereiti prie mokslo žiniomis, pažangiosiomis</text:p>
            <text:p text:style-name="P547">technologijomis, inovacijomis grįsto darnaus ekonomikos vystymosi ir didinti šalies tarptautinį konkurencingumą</text:p>
          </table:table-cell>
          <table:table-cell table:style-name="TableCell548">
            <text:p text:style-name="P549">Poveikio rodiklis</text:p>
          </table:table-cell>
          <table:table-cell table:style-name="TableCell550">
            <text:p text:style-name="Normal"><text:span text:style-name="T551">Lietuvos vieta pagal Pasaulinį inovacijų indeksą „</text:span><text:span text:style-name="T552">Global Innovation Index</text:span><text:span text:style-name="T553">“</text:span></text:p>
          </table:table-cell>
        </table:table-row>
        <table:table-row table:style-name="TableRow554">
          <table:table-cell table:style-name="TableCell555">
            <text:p text:style-name="P556">Pažangos uždavinys</text:p>
          </table:table-cell>
          <table:table-cell table:style-name="TableCell557">
            <text:p text:style-name="P558">Skatinti pažangiųjų technologijų ir inovacijų kūrimą, diegimą ir sklaidą</text:p>
          </table:table-cell>
          <table:table-cell table:style-name="TableCell559">
            <text:p text:style-name="P560">Poveikio rodiklis</text:p>
          </table:table-cell>
          <table:table-cell table:style-name="TableCell561">
            <text:p text:style-name="P562">Inovacinę veiklą vykdančių įmonių dalis nuo visų įmonių (procentai)</text:p>
          </table:table-cell>
        </table:table-row>
        <table:table-row table:style-name="TableRow563">
          <table:table-cell table:style-name="TableCell564">
            <text:p text:style-name="P565">Pažangos priemonė</text:p>
          </table:table-cell>
          <table:table-cell table:style-name="TableCell566">
            <text:p text:style-name="P567">Sukurti nuoseklią inovacinės veiklos skatinimo sistemą</text:p>
          </table:table-cell>
          <table:table-cell table:style-name="TableCell568">
            <text:p text:style-name="P569">Rezultato rodiklis</text:p>
          </table:table-cell>
          <table:table-cell table:style-name="TableCell570">
            <text:p text:style-name="P571">Produktų ar procesų inovacijas diegiančių labai mažų, mažų ir vidutinių įmonių (MVĮ) dalis (procentai)</text:p>
          </table:table-cell>
        </table:table-row>
        <table:table-row table:style-name="TableRow572">
          <table:table-cell table:style-name="TableCell573">
            <text:p text:style-name="P574">Projektas</text:p>
          </table:table-cell>
          <table:table-cell table:style-name="TableCell575">
            <text:p text:style-name="P576">-</text:p>
          </table:table-cell>
          <table:table-cell table:style-name="TableCell577">
            <text:p text:style-name="P578">Produkto rodiklis</text:p>
          </table:table-cell>
          <table:table-cell table:style-name="TableCell579">
            <text:p text:style-name="P580">Sukurtų prototipų skaičius (vienetai)</text:p>
          </table:table-cell>
        </table:table-row>
        <table:table-row table:style-name="TableRow581">
          <table:table-cell table:style-name="TableCell582" table:number-columns-spanned="4">
            <text:p text:style-name="P583"><text:span text:style-name="T584">SOCIALINĖS APSAUGOS IR UŽIMTUMO VALSTYBĖS VEIKLOS SRITIS</text:span></text:p>
          </table:table-cell>
          <table:covered-table-cell/>
          <table:covered-table-cell/>
          <table:covered-table-cell/>
        </table:table-row>
        <table:table-row table:style-name="TableRow585">
          <table:table-cell table:style-name="TableCell586">
            <text:p text:style-name="P587">Strateginis tikslas</text:p>
          </table:table-cell>
          <table:table-cell table:style-name="TableCell588">
            <text:p text:style-name="P589">Didinti gyventojų socialinę gerovę ir įtrauktį, stiprinti sveikatą ir gerinti Lietuvos demografinę padėtį</text:p>
          </table:table-cell>
          <table:table-cell table:style-name="TableCell590">
            <text:p text:style-name="P591">Poveikio rodiklis</text:p>
          </table:table-cell>
          <table:table-cell table:style-name="TableCell592">
            <text:p text:style-name="P593">Asmenų, patiriančių skurdo riziką ar socialinę atskirtį, dalis nuo visų gyventojų (procentai)<text:s/></text:p>
            <text:p text:style-name="P594"/>
          </table:table-cell>
        </table:table-row>
        <table:table-row table:style-name="TableRow595">
          <table:table-cell table:style-name="TableCell596">
            <text:p text:style-name="P597">Pažangos uždavinys</text:p>
          </table:table-cell>
          <table:table-cell table:style-name="TableCell598">
            <text:p text:style-name="P599">Didinti asmenų su negalia ir jų šeimų, senyvo amžiaus žmonių bei kitų pažeidžiamų ir socialinėje atskirtyje esančių grupių gerovę</text:p>
          </table:table-cell>
          <table:table-cell table:style-name="TableCell600">
            <text:p text:style-name="P601">Poveikio rodiklis</text:p>
          </table:table-cell>
          <table:table-cell table:style-name="TableCell602">
            <text:p text:style-name="P603">Asmenų su negalia gyvenimo kokybės indeksas (balai)<text:s/></text:p>
            <text:p text:style-name="P604"/>
          </table:table-cell>
        </table:table-row>
        <text:soft-page-break/>
        <table:table-row table:style-name="TableRow605">
          <table:table-cell table:style-name="TableCell606">
            <text:p text:style-name="P607">Pažangos priemonė</text:p>
          </table:table-cell>
          <table:table-cell table:style-name="TableCell608">
            <text:p text:style-name="P609">Plėtoti kompleksinę asmenų su negalia socialinės integracijos sistemą<text:s/></text:p>
            <text:p text:style-name="P610"/>
          </table:table-cell>
          <table:table-cell table:style-name="TableCell611">
            <text:p text:style-name="P612">Rezultato rodiklis</text:p>
          </table:table-cell>
          <table:table-cell table:style-name="TableCell613">
            <text:p text:style-name="P614">Asmenų su negalia, pasinaudojusių socialinės integracijos priemonėmis, skirtomis jų socialinei atskirčiai mažinti, dalis nuo visų šių priemonių gavėjų skaičiaus (procentai)</text:p>
          </table:table-cell>
        </table:table-row>
        <table:table-row table:style-name="TableRow615">
          <table:table-cell table:style-name="TableCell616">
            <text:p text:style-name="P617">Pažangos projektas</text:p>
          </table:table-cell>
          <table:table-cell table:style-name="TableCell618">
            <text:p text:style-name="P619">-</text:p>
          </table:table-cell>
          <table:table-cell table:style-name="TableCell620">
            <text:p text:style-name="P621">Produkto rodiklis</text:p>
          </table:table-cell>
          <table:table-cell table:style-name="TableCell622">
            <text:p text:style-name="P623">Asmenų su negalia, pasinaudojusių socialinės integracijos priemonėmis, skirtomis jų socialinei atskirčiai mažinti, skaičius (vienetai)</text:p>
          </table:table-cell>
        </table:table-row>
        <table:table-row table:style-name="TableRow624">
          <table:table-cell table:style-name="TableCell625" table:number-columns-spanned="4">
            <text:p text:style-name="P626">TEISINGUMO VALSTYBĖS VEIKLOS SRITIS</text:p>
          </table:table-cell>
          <table:covered-table-cell/>
          <table:covered-table-cell/>
          <table:covered-table-cell/>
        </table:table-row>
        <table:table-row table:style-name="TableRow627">
          <table:table-cell table:style-name="TableCell628">
            <text:p text:style-name="P629">Strateginis tikslas</text:p>
          </table:table-cell>
          <table:table-cell table:style-name="TableCell630">
            <text:p text:style-name="P631">Didinti teisinės sistemos ir viešojo valdymo veiksmingumą</text:p>
          </table:table-cell>
          <table:table-cell table:style-name="TableCell632">
            <text:p text:style-name="P633">Poveikio rodiklis</text:p>
          </table:table-cell>
          <table:table-cell table:style-name="TableCell634">
            <text:p text:style-name="P635">Teisės viršenybės indeksas (vieta Europos Sąjungoje)</text:p>
          </table:table-cell>
        </table:table-row>
        <table:table-row table:style-name="TableRow636">
          <table:table-cell table:style-name="TableCell637">
            <text:p text:style-name="P638">Pažangos uždavinys</text:p>
          </table:table-cell>
          <table:table-cell table:style-name="TableCell639">
            <text:p text:style-name="P640">Didinti teisingumo sistemos efektyvumą ir veiksmingumą</text:p>
          </table:table-cell>
          <table:table-cell table:style-name="TableCell641">
            <text:p text:style-name="Normal"><text:span text:style-name="T642">Poveikio rodiklis</text:span></text:p>
          </table:table-cell>
          <table:table-cell table:style-name="TableCell643">
            <text:p text:style-name="Normal"><text:span text:style-name="T644">Gyventojų, kurie pasitiki teismais, dalis nuo visų gyventojų (procentai)</text:span><text:span text:style-name="T645"><text:s/></text:span></text:p>
          </table:table-cell>
        </table:table-row>
        <table:table-row table:style-name="TableRow646">
          <table:table-cell table:style-name="TableCell647">
            <text:p text:style-name="P648">Pažangos priemonė</text:p>
          </table:table-cell>
          <table:table-cell table:style-name="TableCell649">
            <text:p text:style-name="P650">Tobulinti teisinių institucijų paslaugas<text:s/></text:p>
            <text:p text:style-name="P651"/>
          </table:table-cell>
          <table:table-cell table:style-name="TableCell652">
            <text:p text:style-name="P653">Rezultato rodiklis</text:p>
          </table:table-cell>
          <table:table-cell table:style-name="TableCell654">
            <text:p text:style-name="P655">Gyventojų, teigiamai vertinančių teisinių institucijų paslaugas, dalis nuo visų gyventojų (procentai)<text:s/></text:p>
          </table:table-cell>
        </table:table-row>
      </table:table>
      <text:p text:style-name="P656"/>
      <text:p text:style-name="P657"><text:span text:style-name="T658">2 lentelė.</text:span><text:span text:style-name="T659"><text:s/>Tęstinės veiklos stebėsenos rodiklių pavyzdžiai</text:span></text:p>
      <table:table table:style-name="Table660">
        <table:table-columns>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ext:p text:style-name="P667">Elemento tipas</text:p>
            </table:table-cell>
            <table:table-cell table:style-name="TableCell668">
              <text:p text:style-name="P669">Elemento pavadinimas</text:p>
            </table:table-cell>
            <table:table-cell table:style-name="TableCell670">
              <text:p text:style-name="P671">Stebėsenos rodiklis<text:s/></text:p>
            </table:table-cell>
            <table:table-cell table:style-name="TableCell672">
              <text:p text:style-name="P673">Stebėsenos rodiklio pavadinimas</text:p>
            </table:table-cell>
          </table:table-row>
        </table:table-header-rows>
        <table:table-row table:style-name="TableRow674">
          <table:table-cell table:style-name="TableCell675" table:number-columns-spanned="4">
            <text:p text:style-name="P676">KULTŪROS IR VISUOMENĖS INFORMAVIMO VALSTYBĖS VEIKLOS SRITIS</text:p>
          </table:table-cell>
          <table:covered-table-cell/>
          <table:covered-table-cell/>
          <table:covered-table-cell/>
        </table:table-row>
        <table:table-row table:style-name="TableRow677">
          <table:table-cell table:style-name="TableCell678">
            <text:p text:style-name="P679">Veiklos tikslas</text:p>
          </table:table-cell>
          <table:table-cell table:style-name="TableCell680">
            <text:p text:style-name="Normal">Užtikrinti nacionalinio profesionaliojo meno įvairovę, kultūros infrastruktūros modernizavimą (tęstiniai projektai) ir kultūros bei meno projektų finansavimą<text:s/></text:p>
          </table:table-cell>
          <table:table-cell table:style-name="TableCell681">
            <text:p text:style-name="P682">Poveikio rodiklis</text:p>
          </table:table-cell>
          <table:table-cell table:style-name="TableCell683">
            <text:p text:style-name="Normal"><text:span text:style-name="T684">Gyventojų, teigiamai vertinančių</text:span><text:s/>kino filmų prieinamumą, dalis<text:s/><text:span text:style-name="T685">nuo visų gyventojų<text:s/></text:span>(procentai)<text:s/></text:p>
            <text:p text:style-name="P686">(tikslui nustatomi ir kiti stebėsenos rodikliai)</text:p>
          </table:table-cell>
        </table:table-row>
        <table:table-row table:style-name="TableRow687">
          <table:table-cell table:style-name="TableCell688">
            <text:p text:style-name="P689">Tęstinės veiklos uždavinys</text:p>
          </table:table-cell>
          <table:table-cell table:style-name="TableCell690">
            <text:p text:style-name="Normal">Užtikrinti nacionalinio profesionaliojo meno įvairovę ir sklaidą</text:p>
          </table:table-cell>
          <table:table-cell table:style-name="TableCell691">
            <text:p text:style-name="P692">Poveikio rodiklis</text:p>
          </table:table-cell>
          <table:table-cell table:style-name="TableCell693">
            <text:p text:style-name="Normal"><text:span text:style-name="T694">Gyventojų, teigiamai vertinančių</text:span><text:s/>kino filmų kokybę, dalis<text:s/><text:span text:style-name="T695">nuo visų gyventojų<text:s/></text:span>(procentai)</text:p>
            <text:p text:style-name="P696">(uždaviniui nustatomi ir kiti stebėsenos rodikliai)</text:p>
          </table:table-cell>
        </table:table-row>
        <table:table-row table:style-name="TableRow697">
          <table:table-cell table:style-name="TableCell698">
            <text:p text:style-name="P699">Tęstinės veiklos priemonė</text:p>
          </table:table-cell>
          <table:table-cell table:style-name="TableCell700">
            <text:p text:style-name="Normal">Vykdyti priemones, skirtas ilgalaikiam kino srities vystymuisi ir konkurencingumui<text:s/><text:soft-page-break/>skatinti, ir užtikrinti Lietuvos kino centro veiklą<text:s/></text:p>
          </table:table-cell>
          <table:table-cell table:style-name="TableCell701">
            <text:p text:style-name="P702">Rezultato rodiklis</text:p>
          </table:table-cell>
          <table:table-cell table:style-name="TableCell703">
            <text:p text:style-name="Normal">Nacionalinių ir bendros gamybos filmų, pristatytų A klasės tarptautiniuose festivaliuose ir mugėse, dalis nuo<text:s/><text:soft-page-break/>atitinkamais metais sukurtų nacionalinių ir bendros gamybos filmų skaičiaus (procentai)</text:p>
          </table:table-cell>
        </table:table-row>
      </table:table>
      <text:p text:style-name="P704"/>
      <text:p text:style-name="P705"><text:span text:style-name="T706">3 lentelė.</text:span><text:span text:style-name="T707"><text:s/>Veiklos efektyvumo rodiklių pavyzdžiai</text:span></text:p>
      <table:table table:style-name="Table708">
        <table:table-columns>
          <table:table-column table:style-name="TableColumn709"/>
          <table:table-column table:style-name="TableColumn710"/>
          <table:table-column table:style-name="TableColumn711"/>
        </table:table-columns>
        <table:table-header-rows>
          <table:table-row table:style-name="TableRow712">
            <table:table-cell table:style-name="TableCell713">
              <text:p text:style-name="P714">Eil. Nr.</text:p>
            </table:table-cell>
            <table:table-cell table:style-name="TableCell715">
              <text:p text:style-name="P716">Veiklos efektyvumo rodiklis</text:p>
            </table:table-cell>
            <table:table-cell table:style-name="TableCell717">
              <text:p text:style-name="P718">Skaičiavimo metodas</text:p>
            </table:table-cell>
          </table:table-row>
        </table:table-header-rows>
        <table:table-row table:style-name="TableRow719">
          <table:table-cell table:style-name="TableCell720">
            <text:p text:style-name="P721">1.</text:p>
          </table:table-cell>
          <table:table-cell table:style-name="TableCell722">
            <text:p text:style-name="P723"><text:span text:style-name="T724">Laiku įvykdytų Lietuvos Respublikos Vyriausybės<text:s/></text:span><text:span text:style-name="T725">(nurodoma, kurios Vyriausybės)</text:span><text:span text:style-name="T726"><text:s/></text:span><text:span text:style-name="T727">programos nuostatų įgyvendinimo plano (toliau – VPNĮP) veiksmų dalis (procentai)</text:span></text:p>
          </table:table-cell>
          <table:table-cell table:style-name="TableCell728">
            <text:p text:style-name="P729"><text:span text:style-name="T730">Skaičiuojamas konkretaus<text:s/></text:span><text:span text:style-name="T731">VPNĮP</text:span><text:span text:style-name="T732"><text:s/>veiksmų vykdymas<text:s/></text:span><text:span text:style-name="T733">n</text:span><text:span text:style-name="T734"><text:s/>metais:</text:span></text:p>
            <text:p text:style-name="P735"><text:span text:style-name="T736">X</text:span><text:span text:style-name="T737">N</text:span><text:span text:style-name="T738"><text:s/>= Y</text:span><text:span text:style-name="T739">N</text:span><text:span text:style-name="T740">(įvyk) / Y</text:span><text:span text:style-name="T741">N</text:span><text:span text:style-name="T742">(visi) × 100 proc.</text:span></text:p>
            <text:p text:style-name="P743">Kur: <text:s text:c="241"/></text:p>
            <text:p text:style-name="P744"><text:span text:style-name="T745">X</text:span><text:span text:style-name="T746">N</text:span><text:span text:style-name="T747"><text:s/>–<text:s/></text:span><text:span text:style-name="T748">n</text:span><text:span text:style-name="T749"><text:s/>metais įstaigos įgyvendintų VPNĮP veiksmų dalis, palyginti su visais<text:s/></text:span><text:span text:style-name="T750">n</text:span><text:span text:style-name="T751"><text:s/>metais įstaigai suplanuotais VPNĮP veiksmais, procentais;</text:span></text:p>
            <text:p text:style-name="P752"><text:span text:style-name="T753">Y</text:span><text:span text:style-name="T754">N</text:span><text:span text:style-name="T755">(įvyk) –<text:s/></text:span><text:span text:style-name="T756">n</text:span><text:span text:style-name="T757"><text:s/>metais įstaigos laiku įvykdyti VPNĮP veiksmai;</text:span></text:p>
            <text:p text:style-name="P758"><text:span text:style-name="T759">Y</text:span><text:span text:style-name="T760">N</text:span><text:span text:style-name="T761">(visi) –<text:s/></text:span><text:span text:style-name="T762">n</text:span><text:span text:style-name="T763"><text:s/>metais visi įstaigai suplanuoti VPNĮP veiksmai.</text:span></text:p>
          </table:table-cell>
        </table:table-row>
        <table:table-row table:style-name="TableRow764">
          <table:table-cell table:style-name="TableCell765">
            <text:p text:style-name="P766">2.</text:p>
          </table:table-cell>
          <table:table-cell table:style-name="TableCell767">
            <text:p text:style-name="P768">Laiku įvykdytų Vyriausybės pavedimų <text:s/>dalis (procentai)</text:p>
          </table:table-cell>
          <table:table-cell table:style-name="TableCell769">
            <text:p text:style-name="P770"><text:span text:style-name="T771">Skaičiuojamas Vyriausybės pavedimų vykdymas<text:s/></text:span><text:span text:style-name="T772">n</text:span><text:span text:style-name="T773"><text:s/>metais:</text:span></text:p>
            <text:p text:style-name="P774"><text:span text:style-name="T775">X</text:span><text:span text:style-name="T776">N</text:span><text:span text:style-name="T777"><text:s/>= Y</text:span><text:span text:style-name="T778">N</text:span><text:span text:style-name="T779">(įvyk) / Y</text:span><text:span text:style-name="T780">N</text:span><text:span text:style-name="T781">(visi) × 100 proc.</text:span></text:p>
            <text:p text:style-name="P782">Kur: <text:s text:c="241"/></text:p>
            <text:p text:style-name="P783"><text:span text:style-name="T784">X</text:span><text:span text:style-name="T785">N</text:span><text:span text:style-name="T786"><text:s/>–<text:s/></text:span><text:span text:style-name="T787">n</text:span><text:span text:style-name="T788"><text:s/>metais įstaigos įvykdytų Vyriausybės pavedimų <text:s/>dalis, palyginti su visais<text:s/></text:span><text:span text:style-name="T789">n</text:span><text:span text:style-name="T790"><text:s/>metais įstaigai pavestais Vyriausybės pavedimais, procentais;</text:span></text:p>
            <text:p text:style-name="P791"><text:span text:style-name="T792">Y</text:span><text:span text:style-name="T793">N</text:span><text:span text:style-name="T794">(įvyk) –<text:s/></text:span><text:span text:style-name="T795">n</text:span><text:span text:style-name="T796"><text:s/>metais įstaigos laiku įvykdyti Vyriausybės pavedimai;</text:span></text:p>
            <text:p text:style-name="P797"><text:span text:style-name="T798">Y</text:span><text:span text:style-name="T799">N</text:span><text:span text:style-name="T800">(visi) – visi<text:s/></text:span><text:span text:style-name="T801">n</text:span><text:span text:style-name="T802"><text:s/>metais įstaigai pavesti Vyriausybės pavedimai.</text:span></text:p>
          </table:table-cell>
        </table:table-row>
        <table:table-row table:style-name="TableRow803">
          <table:table-cell table:style-name="TableCell804">
            <text:p text:style-name="P805">3.</text:p>
          </table:table-cell>
          <table:table-cell table:style-name="TableCell806">
            <text:p text:style-name="P807"><text:span text:style-name="T808">Parengtų ir patvirtintų<text:s/></text:span><text:span text:style-name="T809">teisės aktų</text:span><text:span text:style-name="T810"><text:s/>dalis, palyginti su visais Vyriausybės teisėkūros plane suplanuotais<text:s/></text:span><text:span text:style-name="T811">parengti ir patvirtinti teisės aktais</text:span><text:span text:style-name="T812"><text:s/>(procentai)</text:span></text:p>
          </table:table-cell>
          <table:table-cell table:style-name="TableCell813">
            <text:p text:style-name="P814"><text:span text:style-name="T815">Skaičiuojamas Vyriausybės teisėkūros plano vykdymas<text:s/></text:span><text:span text:style-name="T816">n</text:span><text:span text:style-name="T817"><text:s/>metais:</text:span></text:p>
            <text:p text:style-name="P818"><text:span text:style-name="T819">X</text:span><text:span text:style-name="T820">N</text:span><text:span text:style-name="T821"><text:s/>= Y</text:span><text:span text:style-name="T822">N</text:span><text:span text:style-name="T823">(įvyk) / Y</text:span><text:span text:style-name="T824">N</text:span><text:span text:style-name="T825">(visi) × 100 proc.</text:span></text:p>
            <text:p text:style-name="P826">Kur: <text:s text:c="241"/></text:p>
            <text:soft-page-break/>
            <text:p text:style-name="P827"><text:span text:style-name="T828">X</text:span><text:span text:style-name="T829">N</text:span><text:span text:style-name="T830"><text:s/>–<text:s/></text:span><text:span text:style-name="T831">n</text:span><text:span text:style-name="T832"><text:s/>metais parengtų ir patvirtintų teisės aktų, nustatytų<text:s/></text:span><text:span text:style-name="T833">n</text:span><text:span text:style-name="T834"><text:s/>metų Vyriausybės teisėkūros plane, <text:s/>dalis, palyginti su visais<text:s/></text:span><text:span text:style-name="T835">n</text:span><text:span text:style-name="T836"><text:s/>metais įstaigai Vyriausybės teisėkūros plane suplanuotais teisės aktais, procentais;</text:span></text:p>
            <text:p text:style-name="P837"><text:span text:style-name="T838">Y</text:span><text:span text:style-name="T839">N</text:span><text:span text:style-name="T840">(įvyk) –<text:s/></text:span><text:span text:style-name="T841">n</text:span><text:span text:style-name="T842"><text:s/>metais įstaigos parengti ir patvirtinti teisės aktai, nustatyti<text:s/></text:span><text:span text:style-name="T843">n</text:span><text:span text:style-name="T844"><text:s/>metų Vyriausybės teisėkūros plane;</text:span></text:p>
            <text:p text:style-name="P845"><text:span text:style-name="T846">Y</text:span><text:span text:style-name="T847">N</text:span><text:span text:style-name="T848">(visi) – visi<text:s/></text:span><text:span text:style-name="T849">n</text:span><text:span text:style-name="T850"><text:s/>metais Vyriausybės teisėkūros plane įstaigai suplanuoti teisės aktai.</text:span></text:p>
          </table:table-cell>
        </table:table-row>
        <text:soft-page-break/>
        <table:table-row table:style-name="TableRow851">
          <table:table-cell table:style-name="TableCell852">
            <text:p text:style-name="P853">4.</text:p>
          </table:table-cell>
          <table:table-cell table:style-name="TableCell854">
            <text:p text:style-name="P855">Laiku (pagal patvirtinus planus) įgyvendinamų projektų dalis (procentai)</text:p>
          </table:table-cell>
          <table:table-cell table:style-name="TableCell856">
            <text:p text:style-name="P857"><text:span text:style-name="T858">Skaičiuojami laiku (pagal patvirtintus planus) įgyvendinami projektai<text:s/></text:span><text:span text:style-name="T859">n</text:span><text:span text:style-name="T860"><text:s/>metais:</text:span></text:p>
            <text:p text:style-name="P861"><text:span text:style-name="T862">X</text:span><text:span text:style-name="T863">N</text:span><text:span text:style-name="T864"><text:s/>= Y</text:span><text:span text:style-name="T865">N</text:span><text:span text:style-name="T866">(įvyk) / Y</text:span><text:span text:style-name="T867">N</text:span><text:span text:style-name="T868">(visi) × 100 proc.</text:span></text:p>
            <text:p text:style-name="P869">Kur: <text:s text:c="241"/></text:p>
            <text:p text:style-name="P870"><text:span text:style-name="T871">X</text:span><text:span text:style-name="T872">N</text:span><text:span text:style-name="T873"><text:s/>–<text:s/></text:span><text:span text:style-name="T874">n</text:span><text:span text:style-name="T875"><text:s/>metais projektų, kurių gairės ir darbai įgyvendinami nustatytu laiku ir (arba) kurių nuokrypiai nuo patvirtintų projektų planų nėra reikšmingi, dalis, palyginti su visais įstaigos<text:s/></text:span><text:span text:style-name="T876">n</text:span><text:span text:style-name="T877"><text:s/>metais įgyvendinamais projektais, procentais;</text:span></text:p>
            <text:p text:style-name="P878"><text:span text:style-name="T879">Y</text:span><text:span text:style-name="T880">N</text:span><text:span text:style-name="T881">(įvyk) –<text:s/></text:span><text:span text:style-name="T882">n</text:span><text:span text:style-name="T883"><text:s/>metais įstaigos įgyvendinami projektai, kurių gairės ir darbai įgyvendinami nustatytu laiku ir (arba) kurių nuokrypiai nuo patvirtintų projektų planų nėra reikšmingi;</text:span></text:p>
            <text:p text:style-name="P884"><text:span text:style-name="T885">Y</text:span><text:span text:style-name="T886">N</text:span><text:span text:style-name="T887">(visi) – visi<text:s/></text:span><text:span text:style-name="T888">n</text:span><text:span text:style-name="T889"><text:s/>metais įstaigos įgyvendinami projektai.</text:span></text:p>
          </table:table-cell>
        </table:table-row>
        <table:table-row table:style-name="TableRow890">
          <table:table-cell table:style-name="TableCell891">
            <text:p text:style-name="P892">5.</text:p>
          </table:table-cell>
          <table:table-cell table:style-name="TableCell893">
            <text:p text:style-name="P894">Pasiektų įstaigai nustatytų stebėsenos rodiklių reikšmių dalis (procentai)</text:p>
          </table:table-cell>
          <table:table-cell table:style-name="TableCell895">
            <text:p text:style-name="P896"><text:span text:style-name="T897">Skaičiuojama pasiektų arba viršytų įstaigai nustatytų stebėsenos rodiklių dalis<text:s/></text:span><text:span text:style-name="T898">n</text:span><text:span text:style-name="T899"><text:s/>metais:</text:span></text:p>
            <text:p text:style-name="P900"><text:span text:style-name="T901">X</text:span><text:span text:style-name="T902">N</text:span><text:span text:style-name="T903"><text:s/>= Y</text:span><text:span text:style-name="T904">N</text:span><text:span text:style-name="T905">(įvyk) / Y</text:span><text:span text:style-name="T906">N</text:span><text:span text:style-name="T907">(visi) × 100 proc.</text:span></text:p>
            <text:p text:style-name="P908">Kur: <text:s text:c="241"/></text:p>
            <text:p text:style-name="P909"><text:span text:style-name="T910">X</text:span><text:span text:style-name="T911">N</text:span><text:span text:style-name="T912"><text:s/>– įstaigai nustatytų stebėsenos rodiklių, kurių reikšmės<text:s/></text:span><text:span text:style-name="T913">n</text:span><text:span text:style-name="T914"><text:s/>metais buvo pasiektos arba viršytos, dalis, palyginti su visais įstaigai nustatytais stebėsenos rodikliais, procentais;</text:span></text:p>
            <text:soft-page-break/>
            <text:p text:style-name="P915"><text:span text:style-name="T916">Y</text:span><text:span text:style-name="T917">N</text:span><text:span text:style-name="T918">(įvyk) – įstaigai nustatyti stebėsenos rodikliai, kurių reikšmės<text:s/></text:span><text:span text:style-name="T919">n</text:span><text:span text:style-name="T920"><text:s/>metais buvo pasiektos arba viršytos;</text:span></text:p>
            <text:p text:style-name="P921"><text:span text:style-name="T922">Y</text:span><text:span text:style-name="T923">N</text:span><text:span text:style-name="T924">(visi) – visi<text:s/></text:span><text:span text:style-name="T925">n</text:span><text:span text:style-name="T926"><text:s/>metais įstaigai nustatyti stebėsenos rodikliai.</text:span></text:p>
          </table:table-cell>
        </table:table-row>
        <text:soft-page-break/>
        <table:table-row table:style-name="TableRow927">
          <table:table-cell table:style-name="TableCell928">
            <text:p text:style-name="P929">6.</text:p>
          </table:table-cell>
          <table:table-cell table:style-name="TableCell930">
            <text:p text:style-name="P931">Biudžeto asignavimų planavimo tikslumas (procentai)</text:p>
          </table:table-cell>
          <table:table-cell table:style-name="TableCell932">
            <text:p text:style-name="P933"><text:span text:style-name="T934">Skaičiuojamas biudžeto asignavimų planavimo tikslumas<text:s/></text:span><text:span text:style-name="T935">n</text:span><text:span text:style-name="T936"><text:s/>metais:</text:span></text:p>
            <text:p text:style-name="P937"><text:span text:style-name="T938">X</text:span><text:span text:style-name="T939">N</text:span><text:span text:style-name="T940"><text:s/>= Y</text:span><text:span text:style-name="T941">N</text:span><text:span text:style-name="T942">(patiks) / Y</text:span><text:span text:style-name="T943">N</text:span><text:span text:style-name="T944">(plan) × 100 proc.</text:span></text:p>
            <text:p text:style-name="P945">Kur: <text:s text:c="241"/></text:p>
            <text:p text:style-name="P946"><text:span text:style-name="T947">X</text:span><text:span text:style-name="T948">N</text:span><text:span text:style-name="T949"><text:s/>–<text:s/></text:span><text:span text:style-name="T950">n</text:span><text:span text:style-name="T951"><text:s/>metais patikslinto asignavimų plano pagal priemones, įvertinus kiekvienos priemonės plano pokyčius individualiai ir juos susumuojant (teigiamus pokyčius susumuojant su neigiamų pokyčių teigiama išraiška), dalis, palyginti su pirminiu įstaigos asignavimų planu pagal priemones, procentais;</text:span></text:p>
            <text:p text:style-name="P952"><text:span text:style-name="T953">Y</text:span><text:span text:style-name="T954">N</text:span><text:span text:style-name="T955">(patiks) –<text:s/></text:span><text:span text:style-name="T956">n</text:span><text:span text:style-name="T957"><text:s/>metų įstaigos patikslintas asignavimų planas pagal priemones, įvertinus kiekvienos priemonės plano pokyčius individualiai ir juos susumuojant (teigiamus pokyčius susumuojant su neigiamų pokyčių teigiama išraiška);</text:span></text:p>
            <text:p text:style-name="P958"><text:span text:style-name="T959">Y</text:span><text:span text:style-name="T960">N</text:span><text:span text:style-name="T961">(plan) – pirminis įstaigos<text:s/></text:span><text:span text:style-name="T962">n</text:span><text:span text:style-name="T963"><text:s/>metų asignavimų planas.</text:span></text:p>
          </table:table-cell>
        </table:table-row>
        <table:table-row table:style-name="TableRow964">
          <table:table-cell table:style-name="TableCell965">
            <text:p text:style-name="P966">7.</text:p>
          </table:table-cell>
          <table:table-cell table:style-name="TableCell967">
            <text:p text:style-name="P968">Panaudotų planuotų asignavimų pažangos priemonėms įgyvendinti dalis (procentai)</text:p>
          </table:table-cell>
          <table:table-cell table:style-name="TableCell969">
            <text:p text:style-name="P970"><text:span text:style-name="T971">Skaičiuojamas planuotų asignavimų pažangos priemonėms įgyvendinti panaudojimas<text:s/></text:span><text:span text:style-name="T972">n</text:span><text:span text:style-name="T973"><text:s/>metais:</text:span></text:p>
            <text:p text:style-name="P974"><text:span text:style-name="T975">X</text:span><text:span text:style-name="T976">N</text:span><text:span text:style-name="T977"><text:s/>= Y</text:span><text:span text:style-name="T978">N</text:span><text:span text:style-name="T979">(pan) / Y</text:span><text:span text:style-name="T980">N</text:span><text:span text:style-name="T981">(plan) × 100 proc.</text:span></text:p>
            <text:p text:style-name="P982">Kur: <text:s text:c="241"/></text:p>
            <text:p text:style-name="P983"><text:span text:style-name="T984">X</text:span><text:span text:style-name="T985">N</text:span><text:span text:style-name="T986"><text:s/>–<text:s/></text:span><text:span text:style-name="T987">n</text:span><text:span text:style-name="T988"><text:s/>metais įstaigos panaudotų asignavimų suma, skirta pažangos priemonėms įgyvendinti, palyginti su suplanuotų, įskaitant patikslinimus, asignavimų suma, skirta pažangos priemonėms įgyvendinti, procentais;</text:span></text:p>
            <text:p text:style-name="P989"><text:span text:style-name="T990">Y</text:span><text:span text:style-name="T991">N</text:span><text:span text:style-name="T992">(pan) –<text:s/></text:span><text:span text:style-name="T993">n</text:span><text:span text:style-name="T994"><text:s/>metais įstaigos panaudotų asignavimų suma, skirta pažangos priemonėms įgyvendinti;</text:span></text:p>
            <text:p text:style-name="P995"><text:span text:style-name="T996">Y</text:span><text:span text:style-name="T997">N</text:span><text:span text:style-name="T998">(plan) –<text:s/></text:span><text:span text:style-name="T999">n</text:span><text:span text:style-name="T1000"><text:s/>metų įstaigos asignavimų plano, įskaitant patikslinimus, suma, skirta pažangos priemonėms įgyvendinti.</text:span></text:p>
          </table:table-cell>
        </table:table-row>
        <table:table-row table:style-name="TableRow1001">
          <table:table-cell table:style-name="TableCell1002">
            <text:p text:style-name="P1003">8.</text:p>
          </table:table-cell>
          <table:table-cell table:style-name="TableCell1004">
            <text:p text:style-name="P1005">Viešojo sektoriaus subjektų finansinių ataskaitų rinkinių klaidų, nustatytų konsolidavimo metu, santykis su praėjusiais kalendoriniais metais nustatytomis tomis pačiomis klaidomis (procentai)</text:p>
          </table:table-cell>
          <table:table-cell table:style-name="TableCell1006">
            <text:p text:style-name="P1007"><text:span text:style-name="T1008">Šio veiklos efektyvumo rodiklio siekiama reikšmė turėtų artėti prie 0, siekiant, kad tos pačios apskaitos klaidos nebūtų kartojamos.<text:s/></text:span><text:span text:style-name="T1009">Skaičiuojamas viešojo sektoriaus subjektų finansinių ataskaitų rinkinių klaidų, nustatytų konsolidavimo metu, santykis<text:s/></text:span><text:span text:style-name="T1010">n</text:span><text:span text:style-name="T1011"><text:s/>metais su<text:s/></text:span><text:span text:style-name="T1012">n </text:span><text:span text:style-name="T1013">– 1 metais nustatytomis klaidomis:</text:span></text:p>
            <text:p text:style-name="P1014"><text:span text:style-name="T1015">X</text:span><text:span text:style-name="T1016">N</text:span><text:span text:style-name="T1017"><text:s/>= Y</text:span><text:span text:style-name="T1018">N</text:span><text:span text:style-name="T1019"><text:s/>/ Y</text:span><text:span text:style-name="T1020">N – 1</text:span><text:span text:style-name="T1021"><text:s/>× 100 proc.</text:span></text:p>
            <text:p text:style-name="P1022">Kur: <text:s text:c="102"/></text:p>
            <text:p text:style-name="P1023"><text:span text:style-name="T1024">X</text:span><text:span text:style-name="T1025">N</text:span><text:span text:style-name="T1026"><text:s/>–<text:s/></text:span><text:span text:style-name="T1027">n</text:span><text:span text:style-name="T1028"><text:s/>metais viešojo sektoriaus subjektų finansinių ataskaitų rinkinių konsolidavimo Viešojo sektoriaus apskaitos ir ataskaitų konsolidavimo informacinėje sistemoje <text:s/>vadovaujantis<text:s/></text:span><text:span text:style-name="T1029">Viešojo sektoriaus subjektų finansinių ataskaitų teisingumo tikrinimo taisyklėmis</text:span><text:span text:style-name="T1030">, finansinių ataskaitų rinkinio rengėjui pateiktame klaidų sąraše nustatytų klaidų, kurios sutampa su<text:s/></text:span><text:span text:style-name="T1031">n<text:s/></text:span><text:span text:style-name="T1032">– 1 metais nustatytomis klaidomis, santykis su<text:s/></text:span><text:span text:style-name="T1033">n<text:s/></text:span><text:span text:style-name="T1034">– 1 metais nustatytomis visomis <text:s/>klaidomis, procentais;</text:span></text:p>
            <text:p text:style-name="P1035"><text:span text:style-name="T1036">Y</text:span><text:span text:style-name="T1037">N</text:span><text:span text:style-name="T1038">–<text:s/></text:span><text:span text:style-name="T1039">n</text:span><text:span text:style-name="T1040"><text:s/>metais viešojo sektoriaus subjektų finansinių ataskaitų rinkinių konsolidavimo Viešojo sektoriaus apskaitos ir ataskaitų konsolidavimo informacinėje sistemoje <text:s/>vadovaujantis teisingumo tikrinimo taisyklėmis, finansinių ataskaitų rinkinio rengėjui pateiktame klaidų sąraše nustatytos klaidos, kurios sutampa su<text:s/></text:span><text:span text:style-name="T1041">n<text:s/></text:span><text:span text:style-name="T1042">– 1 metais nustatytomis klaidomis;</text:span></text:p>
            <text:p text:style-name="P1043"><text:span text:style-name="T1044">Y</text:span><text:span text:style-name="T1045">N–1<text:s/></text:span><text:span text:style-name="T1046"><text:s/>–<text:s/></text:span><text:span text:style-name="T1047">n<text:s/></text:span><text:span text:style-name="T1048">– 1 metais nustatytos visos klaidos.</text:span></text:p>
          </table:table-cell>
        </table:table-row>
        <table:table-row table:style-name="TableRow1049">
          <table:table-cell table:style-name="TableCell1050">
            <text:p text:style-name="P1051">9.</text:p>
          </table:table-cell>
          <table:table-cell table:style-name="TableCell1052">
            <text:p text:style-name="P1053">Sudarytų skaitmeninės kilmės dokumentų dalis nuo visų įstaigos rengiamų dokumentų (procentai)</text:p>
          </table:table-cell>
          <table:table-cell table:style-name="TableCell1054">
            <text:p text:style-name="P1055"><text:span text:style-name="T1056">Skaičiuojama įstaigos sudarytų skaitmeninės kilmės dokumentų dalis<text:s/></text:span><text:span text:style-name="T1057">n</text:span><text:span text:style-name="T1058"><text:s/>metais:</text:span></text:p>
            <text:p text:style-name="P1059"><text:span text:style-name="T1060">X</text:span><text:span text:style-name="T1061">N</text:span><text:span text:style-name="T1062"><text:s/>= Y</text:span><text:span text:style-name="T1063">N</text:span><text:span text:style-name="T1064">(el) / Y</text:span><text:span text:style-name="T1065">N</text:span><text:span text:style-name="T1066">(visi) × 100 proc.</text:span></text:p>
            <text:p text:style-name="P1067">Kur:</text:p>
            <text:p text:style-name="P1068"><text:span text:style-name="T1069">X</text:span><text:span text:style-name="T1070">N</text:span><text:span text:style-name="T1071"><text:s/>–<text:s/></text:span><text:span text:style-name="T1072">n</text:span><text:span text:style-name="T1073"><text:s/>metais įstaigos sudarytų skaitmeninės kilmės dokumentų dalis, palyginti su visais įstaigos sudarytais dokumentais, procentais;</text:span></text:p>
            <text:p text:style-name="P1074"><text:span text:style-name="T1075">Y</text:span><text:span text:style-name="T1076">N</text:span><text:span text:style-name="T1077">(el) –<text:s/></text:span><text:span text:style-name="T1078">n</text:span><text:span text:style-name="T1079"><text:s/>metais įstaigos sudaryti skaitmeninės kilmės dokumentai;</text:span></text:p>
            <text:p text:style-name="P1080"><text:span text:style-name="T1081">Y</text:span><text:span text:style-name="T1082">N</text:span><text:span text:style-name="T1083">(visi) – visi<text:s/></text:span><text:span text:style-name="T1084">n</text:span><text:span text:style-name="T1085"><text:s/>metais įstaigos sudaryti dokumentai.</text:span></text:p>
          </table:table-cell>
        </table:table-row>
        <table:table-row table:style-name="TableRow1086">
          <table:table-cell table:style-name="TableCell1087">
            <text:p text:style-name="P1088">10.</text:p>
          </table:table-cell>
          <table:table-cell table:style-name="TableCell1089">
            <text:p text:style-name="P1090">Darbuotojų įsitraukimo indeksas (balai)</text:p>
          </table:table-cell>
          <table:table-cell table:style-name="TableCell1091">
            <text:p text:style-name="P1092">Darbuotojų įsitraukimo indeksas apskaičiuojamas atliekant darbuotojų įsitraukimo tyrimą.</text:p>
          </table:table-cell>
        </table:table-row>
        <table:table-row table:style-name="TableRow1093">
          <table:table-cell table:style-name="TableCell1094">
            <text:p text:style-name="P1095">11.</text:p>
          </table:table-cell>
          <table:table-cell table:style-name="TableCell1096">
            <text:p text:style-name="P1097">Savanoriška darbuotojų kaita (procentai)</text:p>
          </table:table-cell>
          <table:table-cell table:style-name="TableCell1098">
            <text:p text:style-name="P1099"><text:span text:style-name="T1100">Skaičiuojama savanoriška įstaigos darbuotojų kaita<text:s/></text:span><text:span text:style-name="T1101">n</text:span><text:span text:style-name="T1102"><text:s/>metais:</text:span></text:p>
            <text:p text:style-name="P1103"><text:span text:style-name="T1104">X</text:span><text:span text:style-name="T1105">N</text:span><text:span text:style-name="T1106"><text:s/>= Y</text:span><text:span text:style-name="T1107">N</text:span><text:span text:style-name="T1108">(baig) / Y</text:span><text:span text:style-name="T1109">N</text:span><text:span text:style-name="T1110">(priim) × 100 proc.</text:span></text:p>
            <text:p text:style-name="P1111">Kur: <text:s text:c="241"/></text:p>
            <text:p text:style-name="P1112"><text:span text:style-name="T1113">X</text:span><text:span text:style-name="T1114">N</text:span><text:span text:style-name="T1115"><text:s/>–<text:s/></text:span><text:span text:style-name="T1116">n</text:span><text:span text:style-name="T1117"><text:s/>metais įstaigos darbuotojų, savanoriškai baigusių darbą įstaigoje, dalis, palyginti su<text:s/></text:span><text:span text:style-name="T1118">n</text:span><text:span text:style-name="T1119"><text:s/>metais naujai priimtais darbuotojais, procentais;</text:span></text:p>
            <text:p text:style-name="P1120"><text:span text:style-name="T1121">Y</text:span><text:span text:style-name="T1122">N</text:span><text:span text:style-name="T1123">(baig) –<text:s/></text:span><text:span text:style-name="T1124">n</text:span><text:span text:style-name="T1125"><text:s/>metais savanoriškai įstaigoje baigę darbą darbuotojai;</text:span></text:p>
            <text:p text:style-name="P1126"><text:span text:style-name="T1127">Y</text:span><text:span text:style-name="T1128">N</text:span><text:span text:style-name="T1129">(priim) –<text:s/></text:span><text:span text:style-name="T1130">n</text:span><text:span text:style-name="T1131"><text:s/>metais naujai priimti įstaigos darbuotojai.</text:span></text:p>
          </table:table-cell>
        </table:table-row>
        <table:table-row table:style-name="TableRow1132">
          <table:table-cell table:style-name="TableCell1133">
            <text:p text:style-name="P1134">12.</text:p>
          </table:table-cell>
          <table:table-cell table:style-name="TableCell1135">
            <text:p text:style-name="P1136"><text:span text:style-name="T1137">Darbuotojų, kurie per ataskaitinius metus bent kartą tobulino kvalifikaciją, dalis nuo visų įstaigos darbuotojų (procentai)</text:span></text:p>
          </table:table-cell>
          <table:table-cell table:style-name="TableCell1138">
            <text:p text:style-name="P1139"><text:span text:style-name="T1140">Skaičiuojama darbuotojų, kurie per ataskaitinius metus bent kartą tobulino kvalifikaciją, dalis<text:s/></text:span><text:span text:style-name="T1141">n</text:span><text:span text:style-name="T1142"><text:s/>metais:</text:span></text:p>
            <text:p text:style-name="P1143"><text:span text:style-name="T1144">X</text:span><text:span text:style-name="T1145">N</text:span><text:span text:style-name="T1146"><text:s/>= Y</text:span><text:span text:style-name="T1147">N</text:span><text:span text:style-name="T1148">(kval) / Y</text:span><text:span text:style-name="T1149">N</text:span><text:span text:style-name="T1150">(visi) × 100 proc.</text:span></text:p>
            <text:p text:style-name="P1151">Kur: <text:s text:c="241"/></text:p>
            <text:p text:style-name="P1152"><text:span text:style-name="T1153">X</text:span><text:span text:style-name="T1154">N</text:span><text:span text:style-name="T1155"><text:s/>– įstaigos darbuotojų, kurie bent kartą<text:s/></text:span><text:span text:style-name="T1156">n</text:span><text:span text:style-name="T1157"><text:s/>metais tobulino kvalifikaciją mokymų renginyje, dalis, palyginti su visais įstaigos darbuotojais<text:s/></text:span><text:span text:style-name="T1158">n</text:span><text:span text:style-name="T1159"><text:s/>metų gruodžio 31 dieną, procentais;</text:span></text:p>
            <text:p text:style-name="P1160"><text:span text:style-name="T1161">Y</text:span><text:span text:style-name="T1162">N</text:span><text:span text:style-name="T1163">(kval) – įstaigos darbuotojai, kurie<text:s/></text:span><text:span text:style-name="T1164">n</text:span><text:span text:style-name="T1165"><text:s/>metais tobulino kvalifikaciją;</text:span></text:p>
            <text:p text:style-name="P1166"><text:span text:style-name="T1167">Y</text:span><text:span text:style-name="T1168">N</text:span><text:span text:style-name="T1169">(visi) – visi įstaigos darbuotojai<text:s/></text:span><text:span text:style-name="T1170">n</text:span><text:span text:style-name="T1171"><text:s/>metų gruodžio 31 dieną.</text:span></text:p>
          </table:table-cell>
        </table:table-row>
      </table:table>
      <text:p text:style-name="P1172"><text:span text:style-name="T1173">Pastaba.</text:span><text:span text:style-name="T1174"><text:s/>Skaitmeninės kilmės dokumentai suprantami taip, kaip jie apibrėžti Dokumentų tvarkymo ir apskaitos taisyklėse, patvirtintose Lietuvos vyriausiojo archyvaro 2011 m. liepos 4 d. įsakymu Nr. V-118<text:s/></text:span><text:span text:style-name="T1175">„</text:span><text:span text:style-name="T1176">Dėl Dokumentų tvarkymo ir apskaitos taisyklių patvirtinimo“, 3.16 papunktyje (skaitmeniniu formatu užfiksuota informacija, valdoma informacinių technologijų priemonėmis). Ši sąvoka apima elektroninius dokumentus, skaitmeniniu formatu užfiksuotus vaizdo ir (ar) garso dokumentus, įrašus ir šios sąvokos taikymas labiau atspindėtų įstaigos popierinių dokumentų atsisakymo mastą.</text:span></text:p>
      <text:p text:style-name="P1177"/>
      <text:p text:style-name="P1178"><text:span text:style-name="T1179">______________________</text:span></text:p>
      <text:p text:style-name="P1180"><text:span text:style-name="T1188">Strateginio valdymo sistemoje naudojamų pažangos ir tęstinės veiklos stebėsenos rodiklių nustatymo ir skaičiavimo gairių</text:span></text:p>
      <text:p text:style-name="P1189"><text:span text:style-name="T1190">2</text:span><text:span text:style-name="T1191"><text:s/>priedas</text:span></text:p>
      <text:p text:style-name="P1192"/>
      <text:p text:style-name="P1193"><text:span text:style-name="T1194">(Stebėsenos rodiklio aprašymo kortelės forma)</text:span></text:p>
      <text:p text:style-name="P1195"/>
      <text:p text:style-name="P1196"/>
      <text:h text:style-name="P1197" text:outline-level="2">Stebėsenos rodiklio</text:h>
      <text:h text:style-name="P1198" text:outline-level="2">(nurodomas stebėsenos rodiklio pavadinimas)</text:h>
      <text:h text:style-name="P1199" text:outline-level="2">aprašymo kortelė</text:h>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
          </table:table-cell>
          <table:table-cell table:style-name="TableCell1208">
            <text:p text:style-name="P1209">Elementai</text:p>
          </table:table-cell>
          <table:table-cell table:style-name="TableCell1210">
            <text:p text:style-name="P1211"><text:span text:style-name="T1212">Kodai, pavadinimai ir aprašymas</text:span></text:p>
          </table:table-cell>
        </table:table-row>
        <table:table-row table:style-name="TableRow1213">
          <table:table-cell table:style-name="TableCell1214">
            <text:p text:style-name="P1215">1.</text:p>
          </table:table-cell>
          <table:table-cell table:style-name="TableCell1216">
            <text:p text:style-name="P1217"><text:span text:style-name="T1218">Stebėsenos rodiklio pavadinimas</text:span></text:p>
          </table:table-cell>
          <table:table-cell table:style-name="TableCell1219">
            <text:p text:style-name="P1220">Nurodomas planavimo dokumente nustatytas stebėsenos rodiklio pavadinimas.</text:p>
          </table:table-cell>
        </table:table-row>
        <table:table-row table:style-name="TableRow1221">
          <table:table-cell table:style-name="TableCell1222">
            <text:p text:style-name="P1223">2.</text:p>
          </table:table-cell>
          <table:table-cell table:style-name="TableCell1224">
            <text:p text:style-name="P1225">Stebėsenos rodiklio matavimo vienetai</text:p>
          </table:table-cell>
          <table:table-cell table:style-name="TableCell1226">
            <text:p text:style-name="P1227">Nurodomi planavimo dokumente nustatyti stebėsenos rodiklio matavimo vienetai.</text:p>
          </table:table-cell>
        </table:table-row>
        <table:table-row table:style-name="TableRow1228">
          <table:table-cell table:style-name="TableCell1229">
            <text:p text:style-name="P1230">3.</text:p>
          </table:table-cell>
          <table:table-cell table:style-name="TableCell1231">
            <text:p text:style-name="P1232">Stebėsenos rodiklio reikšmės kryptis</text:p>
          </table:table-cell>
          <table:table-cell table:style-name="TableCell1233">
            <text:p text:style-name="P1234">Nurodoma stebėsenos rodiklio reikšmės kryptis: didėjimas (siekiama stebėsenos rodiklio reikšmės didėjimo), mažėjimas (siekiama stebėsenos rodiklio reikšmės mažėjimo), palaikymas (siekiama palaikyt pasiektą stebėsenos rodiklio reikšmę).</text:p>
          </table:table-cell>
        </table:table-row>
        <table:table-row table:style-name="TableRow1235">
          <table:table-cell table:style-name="TableCell1236">
            <text:p text:style-name="P1237">4.</text:p>
          </table:table-cell>
          <table:table-cell table:style-name="TableCell1238">
            <text:p text:style-name="P1239">Stebėsenos rodiklio reikšmės tipas</text:p>
          </table:table-cell>
          <table:table-cell table:style-name="TableCell1240">
            <text:p text:style-name="P1241">Nurodomas stebėsenos rodiklio reikšmės tipas: skaitinės (išreiškiamos skaičiais) arba simbolinės (išreiškiamos žodžiais) reikšmės.</text:p>
          </table:table-cell>
        </table:table-row>
        <table:table-row table:style-name="TableRow1242">
          <table:table-cell table:style-name="TableCell1243">
            <text:p text:style-name="P1244">5.</text:p>
          </table:table-cell>
          <table:table-cell table:style-name="TableCell1245">
            <text:p text:style-name="P1246">Stebėsenos rodiklio tipas</text:p>
          </table:table-cell>
          <table:table-cell table:style-name="TableCell1247">
            <text:p text:style-name="P1248">Nurodomas vienas iš keturių stebėsenos rodiklio tipų: poveikio, rezultato, produkto, veiklos efektyvumo.</text:p>
          </table:table-cell>
        </table:table-row>
        <table:table-row table:style-name="TableRow1249">
          <table:table-cell table:style-name="TableCell1250">
            <text:p text:style-name="P1251">6.</text:p>
          </table:table-cell>
          <table:table-cell table:style-name="TableCell1252">
            <text:p text:style-name="P1253">Stebėsenos rodiklio kodas</text:p>
          </table:table-cell>
          <table:table-cell table:style-name="TableCell1254">
            <text:p text:style-name="P1255">Nurodomas stebėsenos rodiklio kodas, suteiktas rengiant planavimo dokumentus, vadovaujantis Strateginio valdymo metodikos, patvirtintos Lietuvos Respublikos Vyriausybės 2021 m. balandžio 28 d. nutarimu Nr. 292 „Dėl Strateginio valdymo metodikos patvirtinimo“, 13 priedu (jei planavimo dokumentas rengiamas Strateginio valdymo informacinėje sistemoje (toliau – SVIS), stebėsenos rodiklio kodas sugeneruojamas SVIS).</text:p>
            <text:p text:style-name="P1256">Nurodant stebėsenos rodiklio kodą SVIS, jis susiejamas su atitinkamais planavimo dokumentais ir jų elementais, kuriems nustatytas šis stebėsenos rodiklis.</text:p>
          </table:table-cell>
        </table:table-row>
        <table:table-row table:style-name="TableRow1257">
          <table:table-cell table:style-name="TableCell1258">
            <text:p text:style-name="P1259"><text:span text:style-name="T1260">7.</text:span></text:p>
          </table:table-cell>
          <table:table-cell table:style-name="TableCell1261">
            <text:p text:style-name="P1262"><text:span text:style-name="T1263">Europos Komisijos suteiktas stebėsenos rodiklio kodas</text:span></text:p>
          </table:table-cell>
          <table:table-cell table:style-name="TableCell1264">
            <text:p text:style-name="P1265">Taikoma tik 2021–2027 metų Europos Sąjungos fondų investicijos programos ir Ekonomikos gaivinimo ir atsparumo didinimo plano „Naujos kartos Lietuva“ stebėsenos rodikliams. Kitiems stebėsenos rodikliams rašoma „Netaikoma“.</text:p>
          </table:table-cell>
        </table:table-row>
        <table:table-row table:style-name="TableRow1266">
          <table:table-cell table:style-name="TableCell1267">
            <text:p text:style-name="P1268">8.</text:p>
          </table:table-cell>
          <table:table-cell table:style-name="TableCell1269">
            <text:p text:style-name="P1270"><text:span text:style-name="T1271">Stebėsenos rodiklio paaiškinimas</text:span><text:span text:style-name="T1272">,<text:s/></text:span><text:span text:style-name="T1273">sąvokų apibrėžtys</text:span></text:p>
          </table:table-cell>
          <table:table-cell table:style-name="TableCell1274">
            <text:p text:style-name="P1275"><text:span text:style-name="T1276">Paaiškinama, kas stebėsenos rodikliu vertinama, jeigu tai neakivaizdu iš stebėsenos rodiklio pavadinimo formuluotės. Jei tikslinga,<text:s/></text:span><text:span text:style-name="T1277">pateikiamos stebėsenos rodiklio pavadinime vartojamų sąvokų apibrėžtys, nurodant jų šaltinį (konkretų teisės aktą, metodinį dokumentą ar pan.).</text:span></text:p>
          </table:table-cell>
        </table:table-row>
        <table:table-row table:style-name="TableRow1278">
          <table:table-cell table:style-name="TableCell1279">
            <text:p text:style-name="P1280">9.</text:p>
          </table:table-cell>
          <table:table-cell table:style-name="TableCell1281">
            <text:p text:style-name="P1282"><text:span text:style-name="T1283">Stebėsenos rodiklio reikšmės apskaičiavimo tipas</text:span></text:p>
          </table:table-cell>
          <table:table-cell table:style-name="TableCell1284">
            <text:p text:style-name="P1285"><text:span text:style-name="T1286">Nurodomas stebėsenos rodiklio reikšmės</text:span><text:span text:style-name="T1287"><text:s/></text:span><text:span text:style-name="T1288">apskaičiavimo tipas:</text:span></text:p>
            <text:p text:style-name="P1289"><text:span text:style-name="T1290">-</text:span><text:span text:style-name="T1291"><text:tab/></text:span><text:span text:style-name="T1292">įvedamasis stebėsenos rodiklis – rodiklis, kurio faktiškai pasiektos reikšmės perkeliamos tiesiogiai iš duomenų šaltinio arba nustatomos ar apskaičiuojamos stebėsenos rodiklį nustačiusios įstaigos;</text:span></text:p>
            <text:p text:style-name="P1293"><text:span text:style-name="T1294">-</text:span><text:span text:style-name="T1295"><text:tab/></text:span><text:span text:style-name="T1296">automatiškai apskaičiuojamas stebėsenos rodiklis – rodiklis, kurio faktiškai pasiektos reikšmės skaičiuojamos iš įvedamųjų stebėsenos rodiklių pagal apskaičiavimo formulę.</text:span></text:p>
          </table:table-cell>
        </table:table-row>
        <table:table-row table:style-name="TableRow1297">
          <table:table-cell table:style-name="TableCell1298">
            <text:p text:style-name="P1299">10.</text:p>
          </table:table-cell>
          <table:table-cell table:style-name="TableCell1300">
            <text:p text:style-name="P1301"><text:span text:style-name="T1302">Stebėsenos rodiklio<text:s/></text:span><text:span text:style-name="T1303">reikšmės<text:s/></text:span><text:span text:style-name="T1304">apskaičiavimo metodas</text:span></text:p>
          </table:table-cell>
          <table:table-cell table:style-name="TableCell1305">
            <text:p text:style-name="P1306"><text:span text:style-name="T1307">Pateikiamas įvedamojo stebėsenos rodiklio apskaičiavimo metodas ir (arba) formulė, detalizuojant rodiklio apskaičiavimo kintamuosius.<text:s/></text:span></text:p>
            <text:p text:style-name="P1308">Pateikiama automatiškai apskaičiuojamo stebėsenos rodiklio apskaičiavimo formulė su joje naudojamais įvedamaisiais rodikliais.</text:p>
            <text:p text:style-name="P1309"><text:span text:style-name="T1310">2021–2027 metų Europos Sąjungos fondų investicijos programos ir Ekonomikos gaivinimo ir atsparumo didinimo plano „Naujos kartos Lietuva“<text:s/></text:span><text:span text:style-name="T1311">automatiškai apskaičiuojamiems<text:s/></text:span><text:span text:style-name="T1312">rezultato stebėsenos rodikliams, kurių matavimo vienetas yra procentai, turi būti papildomai nurodoma<text:s/></text:span><text:span text:style-name="T1313">bazinis (fiksuotasis, kintamasis arba susietasis) ir pokyčio (kintamasis arba susietasis) stebėsenos rodikliai pagal Stebėsenos rodiklių nustatymo ir skaičiavimo aprašą, patvirtintą Lietuvos Respublikos finansų ministro 2022 m. birželio 22 d. įsakymu Nr. 1K-237 „Dėl 2021–2027 metų Europos Sąjungos fondų investicijų programos ir Ekonomikos gaivinimo ir atsparumo didinimo plano „Naujos kartos Lietuva“ įgyvendinimo“.</text:span></text:p>
          </table:table-cell>
        </table:table-row>
        <table:table-row table:style-name="TableRow1314">
          <table:table-cell table:style-name="TableCell1315">
            <text:p text:style-name="P1316">11.</text:p>
          </table:table-cell>
          <table:table-cell table:style-name="TableCell1317">
            <text:p text:style-name="P1318">Stebėsenos rodiklio duomenų šaltiniai</text:p>
          </table:table-cell>
          <table:table-cell table:style-name="TableCell1319">
            <text:p text:style-name="P1320"><text:span text:style-name="T1321">Nurodomas stebėsenos rodiklio reikšmių duomenų šaltinis ir pateikiama nuoroda į šaltinį. Jei stebėsenos rodiklio reikšmei apskaičiuoti atliekamas<text:s/></text:span><text:span text:style-name="T1322">vertinimas ar tyrimas, nurodoma vertinimą ar tyrimą atlikusi įstaiga, pateikiamas vertinimo ar tyrimo pavadinimas ir nuoroda į šaltinį.</text:span></text:p>
          </table:table-cell>
        </table:table-row>
        <table:table-row table:style-name="TableRow1323">
          <table:table-cell table:style-name="TableCell1324">
            <text:p text:style-name="P1325">12.</text:p>
          </table:table-cell>
          <table:table-cell table:style-name="TableCell1326">
            <text:p text:style-name="P1327">Stebėsenos rodiklio reikšmės skaičiavimo periodiškumas</text:p>
          </table:table-cell>
          <table:table-cell table:style-name="TableCell1328">
            <text:p text:style-name="P1329">Nurodoma, kokiu periodiškumu renkami duomenys apie stebėsenos rodiklio pasiekimą (faktiškai pasiektas reikšmes): kas ketvirtį, kas pusmetį, kas metus ir pan.<text:s/></text:p>
          </table:table-cell>
        </table:table-row>
        <table:table-row table:style-name="TableRow1330">
          <table:table-cell table:style-name="TableCell1331">
            <text:p text:style-name="P1332">13.</text:p>
          </table:table-cell>
          <table:table-cell table:style-name="TableCell1333">
            <text:p text:style-name="P1334"><text:span text:style-name="T1335">Stebėsenos rodiklio pasiekimo momentas</text:span></text:p>
          </table:table-cell>
          <table:table-cell table:style-name="TableCell1336">
            <text:p text:style-name="P1337">Jei įmanoma, nurodomas momentas, kada stebėsenos rodiklis laikomas pasiektu. Pavyzdžiui, stebėsenos rodiklis laikomas pasiektu, pasirašius statinio užbaigimo aktą.</text:p>
            <text:p text:style-name="P1338"><text:span text:style-name="T1339">2021–2027 metų Europos Sąjungos fondų investicijos programos ir Ekonomikos gaivinimo ir atsparumo didinimo plano „Naujos kartos Lietuva“ stebėsenos rodikliams papildomai nurodomas<text:s/></text:span><text:span text:style-name="T1340">stebėsenos rodiklio pasiekimo momentas:</text:span></text:p>
            <text:p text:style-name="P1341">- projekto veiklų įgyvendinimo metu;</text:p>
            <text:p text:style-name="P1342">- projekto veiklų įgyvendinimo pabaigoje;</text:p>
            <text:p text:style-name="P1343">- po projekto finansavimo pabaigos;</text:p>
            <text:p text:style-name="Normal"><text:span text:style-name="T1344">- kitas.</text:span></text:p>
          </table:table-cell>
        </table:table-row>
        <table:table-row table:style-name="TableRow1345">
          <table:table-cell table:style-name="TableCell1346">
            <text:p text:style-name="P1347">14.</text:p>
          </table:table-cell>
          <table:table-cell table:style-name="TableCell1348">
            <text:p text:style-name="P1349"><text:span text:style-name="T1350">Už stebėsenos rodiklį atsakinga<text:s/></text:span><text:span text:style-name="T1351">įstaiga</text:span><text:span text:style-name="T1352"><text:s/></text:span></text:p>
          </table:table-cell>
          <table:table-cell table:style-name="TableCell1353">
            <text:p text:style-name="P1354"><text:span text:style-name="T1355">Nurodoma įstaiga, atsakinga už duomenų apie faktiškai pasiektas stebėsenos rodiklio reikšmes pateikimą.</text:span></text:p>
          </table:table-cell>
        </table:table-row>
        <table:table-row table:style-name="TableRow1356">
          <table:table-cell table:style-name="TableCell1357">
            <text:p text:style-name="P1358">15.</text:p>
          </table:table-cell>
          <table:table-cell table:style-name="TableCell1359">
            <text:p text:style-name="P1360">Įstaigos padalinys ir kontaktinis telefono numeris</text:p>
          </table:table-cell>
          <table:table-cell table:style-name="TableCell1361">
            <text:p text:style-name="P1362">Nurodomas šios kortelės 13 punkte nurodytos įstaigos struktūrinis padalinys, kuris atsakingas už duomenų apie faktiškai pasiektas stebėsenos rodiklio reikšmes pateikimą, ir kontaktinis telefono numeris.</text:p>
          </table:table-cell>
        </table:table-row>
        <table:table-row table:style-name="TableRow1363">
          <table:table-cell table:style-name="TableCell1364">
            <text:p text:style-name="P1365">16.</text:p>
          </table:table-cell>
          <table:table-cell table:style-name="TableCell1366">
            <text:p text:style-name="P1367">Kita svarbi informacija</text:p>
          </table:table-cell>
          <table:table-cell table:style-name="TableCell1368">
            <text:p text:style-name="P1369">Prireikus nurodoma kita informacija, kuri gali būti svarbi faktiškai pasiektos stebėsenos rodiklio reikšmės apskaičiavimui, pateikimui, vertinimui, ar kita svarbi informacija.</text:p>
            <text:p text:style-name="P1370"><text:span text:style-name="T1371">2021–2027 metų Europos Sąjungos fondų investicijos programos ir Ekonomikos gaivinimo ir atsparumo didinimo plano „Naujos kartos Lietuva“ stebėsenos rodikliams papildomai nurodomas<text:s/></text:span><text:span text:style-name="T1372">Stebėsenos rodiklių nustatymo ir skaičiavimo aprašo,<text:s/></text:span><text:span text:style-name="T1373">patvirtinto Lietuvos Respublikos finansų ministro 2022 m. birželio 22 d. įsakymu Nr. 1K-237 „Dėl 2021–2027 metų Europos Sąjungos fondų investicijų programos ir Ekonomikos gaivinimo ir atsparumo didinimo plano „Naujos kartos Lietuva“ įgyvendinimo“,</text:span><text:span text:style-name="T1374"><text:s/>1, 2, 3 prieduose nurodytas</text:span><text:span text:style-name="T1375"><text:s/>rodiklio kodas, taip pat nurodoma, ar rodiklis skaičiuojamas iš projekto dalyvių, galutinių naudos gavėjų duomenų.</text:span></text:p>
          </table:table-cell>
        </table:table-row>
      </table:table>
      <text:p text:style-name="P1376"/>
      <text:p text:style-name="Normal"><text:span text:style-name="T1377">Pastaba</text:span><text:span text:style-name="T1378">. Pasviruoju šriftu ir pilka spalva pažymėtas tekstas pildant formą ištrinamas.</text:span></text:p>
      <text:p text:style-name="P1379"/>
      <text:p text:style-name="P1380"><text:span text:style-name="T1381">________________________________</text:span></text:p>
      <text:p text:style-name="P1382"><text:span text:style-name="T1390">Strateginio valdymo sistemoje naudojamų pažangos ir tęstinės veiklos stebėsenos rodiklių nustatymo ir skaičiavimo gairių</text:span></text:p>
      <text:p text:style-name="P1391"><text:span text:style-name="T1392">3</text:span><text:span text:style-name="T1393"><text:s/>priedas</text:span></text:p>
      <text:p text:style-name="P1394"/>
      <text:p text:style-name="P1395"/>
      <text:h text:style-name="P1396" text:outline-level="2"><text:span text:style-name="T1397">Stebėsenos rodiklio aprašymo kortelėS PAVYZDYS NR. 1</text:span></text:h>
      <text:h text:style-name="P1398" text:outline-level="2"/>
      <text:h text:style-name="P1399" text:outline-level="2">Stebėsenos rodiklio</text:h>
      <text:h text:style-name="P1400" text:outline-level="2">„VIDUTINĖS TRUKMĖS BIUDŽETO VALDYSENOS INDEKSAS“</text:h>
      <text:h text:style-name="P1401" text:outline-level="2">aprašymo kortelė</text:h>
      <text:h text:style-name="P1402" text:outline-level="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
          </table:table-cell>
          <table:table-cell table:style-name="TableCell1410">
            <text:p text:style-name="P1411">Elementai</text:p>
          </table:table-cell>
          <table:table-cell table:style-name="TableCell1412">
            <text:p text:style-name="P1413">Kodai, pavadinimai ir aprašymas</text:p>
          </table:table-cell>
        </table:table-row>
        <table:table-row table:style-name="TableRow1414">
          <table:table-cell table:style-name="TableCell1415">
            <text:p text:style-name="P1416">1.</text:p>
          </table:table-cell>
          <table:table-cell table:style-name="TableCell1417">
            <text:p text:style-name="P1418">Stebėsenos rodiklio pavadinimas</text:p>
          </table:table-cell>
          <table:table-cell table:style-name="TableCell1419">
            <text:p text:style-name="P1420"><text:span text:style-name="T1421">Vidutinės trukmės biudžeto valdysenos indeksas</text:span></text:p>
          </table:table-cell>
        </table:table-row>
        <table:table-row table:style-name="TableRow1422">
          <table:table-cell table:style-name="TableCell1423">
            <text:p text:style-name="P1424">2.</text:p>
          </table:table-cell>
          <table:table-cell table:style-name="TableCell1425">
            <text:p text:style-name="P1426">Stebėsenos rodiklio matavimo vienetai</text:p>
          </table:table-cell>
          <table:table-cell table:style-name="TableCell1427">
            <text:p text:style-name="P1428">Balai (intervalas nuo 0 iki 1)</text:p>
          </table:table-cell>
        </table:table-row>
        <table:table-row table:style-name="TableRow1429">
          <table:table-cell table:style-name="TableCell1430">
            <text:p text:style-name="P1431">3.</text:p>
          </table:table-cell>
          <table:table-cell table:style-name="TableCell1432">
            <text:p text:style-name="P1433">Stebėsenos rodiklio reikšmės kryptis</text:p>
          </table:table-cell>
          <table:table-cell table:style-name="TableCell1434">
            <text:p text:style-name="P1435">Didėjimas</text:p>
          </table:table-cell>
        </table:table-row>
        <table:table-row table:style-name="TableRow1436">
          <table:table-cell table:style-name="TableCell1437">
            <text:p text:style-name="P1438">4.</text:p>
          </table:table-cell>
          <table:table-cell table:style-name="TableCell1439">
            <text:p text:style-name="P1440">Stebėsenos rodiklio reikšmės tipas</text:p>
          </table:table-cell>
          <table:table-cell table:style-name="TableCell1441">
            <text:p text:style-name="P1442"><text:span text:style-name="T1443">Skaitinė<text:s/></text:span><text:span text:style-name="T1444">reikšmė</text:span></text:p>
          </table:table-cell>
        </table:table-row>
        <table:table-row table:style-name="TableRow1445">
          <table:table-cell table:style-name="TableCell1446">
            <text:p text:style-name="P1447">5.</text:p>
          </table:table-cell>
          <table:table-cell table:style-name="TableCell1448">
            <text:p text:style-name="P1449">Stebėsenos rodiklio tipas</text:p>
          </table:table-cell>
          <table:table-cell table:style-name="TableCell1450">
            <text:p text:style-name="P1451">Poveikio rodiklis</text:p>
          </table:table-cell>
        </table:table-row>
        <table:table-row table:style-name="TableRow1452">
          <table:table-cell table:style-name="TableCell1453">
            <text:p text:style-name="P1454">6.</text:p>
          </table:table-cell>
          <table:table-cell table:style-name="TableCell1455">
            <text:p text:style-name="P1456">Stebėsenos rodiklio kodas</text:p>
          </table:table-cell>
          <table:table-cell table:style-name="TableCell1457">
            <text:p text:style-name="P1458">E-04-001-08-05-04</text:p>
          </table:table-cell>
        </table:table-row>
        <table:table-row table:style-name="TableRow1459">
          <table:table-cell table:style-name="TableCell1460">
            <text:p text:style-name="P1461">7.</text:p>
          </table:table-cell>
          <table:table-cell table:style-name="TableCell1462">
            <text:p text:style-name="P1463"><text:span text:style-name="T1464">Europos Komisijos suteiktas stebėsenos rodiklio kodas</text:span></text:p>
          </table:table-cell>
          <table:table-cell table:style-name="TableCell1465">
            <text:p text:style-name="P1466">Netaikoma</text:p>
          </table:table-cell>
        </table:table-row>
        <table:table-row table:style-name="TableRow1467">
          <table:table-cell table:style-name="TableCell1468">
            <text:p text:style-name="P1469">8.</text:p>
          </table:table-cell>
          <table:table-cell table:style-name="TableCell1470">
            <text:p text:style-name="P1471"><text:span text:style-name="T1472">Stebėsenos rodiklio paaiškinimas</text:span><text:span text:style-name="T1473">,<text:s/></text:span><text:span text:style-name="T1474">sąvokų apibrėžtys</text:span></text:p>
          </table:table-cell>
          <table:table-cell table:style-name="TableCell1475">
            <text:p text:style-name="P1476">Stebėsenos rodikliu vertinamos galiojančios Europos Sąjungos valstybių narių vidutinės trukmės biudžetų sistemos ir jų savybes. Vidutinės trukmės biudžeto sistemų tvarumas vertinamas pagal 5 aspektus, remiantis tyrimo metu surinkta informacija.</text:p>
          </table:table-cell>
        </table:table-row>
        <table:table-row table:style-name="TableRow1477">
          <table:table-cell table:style-name="TableCell1478">
            <text:p text:style-name="P1479">9.</text:p>
          </table:table-cell>
          <table:table-cell table:style-name="TableCell1480">
            <text:p text:style-name="P1481"><text:span text:style-name="T1482">Stebėsenos rodiklio<text:s/></text:span><text:span text:style-name="T1483">reikšmės<text:s/></text:span><text:span text:style-name="T1484">skaičiavimo tipas</text:span></text:p>
          </table:table-cell>
          <table:table-cell table:style-name="TableCell1485">
            <text:p text:style-name="P1486"><text:span text:style-name="T1487">Įvedamasis</text:span></text:p>
          </table:table-cell>
        </table:table-row>
        <table:table-row table:style-name="TableRow1488">
          <table:table-cell table:style-name="TableCell1489">
            <text:p text:style-name="P1490">10.</text:p>
          </table:table-cell>
          <table:table-cell table:style-name="TableCell1491">
            <text:p text:style-name="P1492"><text:span text:style-name="T1493">Stebėsenos rodiklio reikšmės apskaičiavimo<text:s/></text:span><text:span text:style-name="T1494">metodas</text:span></text:p>
          </table:table-cell>
          <table:table-cell table:style-name="TableCell1495">
            <text:p text:style-name="P1496">Stebėsenos rodiklis vertinamas pagal 5 aspektus:</text:p>
            <text:p text:style-name="P1497">1 kriterijus: į vidutinės trukmės fiskalinius planus įtrauktų tikslų ar išlaidų (asignavimų) lubų padengimas;</text:p>
            <text:p text:style-name="P1498">2 kriterijus: vidutinės trukmės fiskaliniuose planuose numatytų tikslų ar išlaidų (asignavimų) lubų ir metinio biudžeto sąsaja;</text:p>
            <text:p text:style-name="P1499">3 kriterijus: parlamento dalyvavimas arba koalicijos susitarimo naudojimas rengiant vidutinės trukmės fiskalinius planus;</text:p>
            <text:p text:style-name="P1500">4 kriterijus: nepriklausomos fiskalinės institucijos dalyvavimas rengiant vidutinės trukmės fiskalinius planus;</text:p>
            <text:p text:style-name="P1501">5 kriterijus: vidutinės trukmės fiskalinių planų elementai.</text:p>
          </table:table-cell>
        </table:table-row>
        <table:table-row table:style-name="TableRow1502">
          <table:table-cell table:style-name="TableCell1503">
            <text:p text:style-name="P1504">11.</text:p>
          </table:table-cell>
          <table:table-cell table:style-name="TableCell1505">
            <text:p text:style-name="P1506"><text:span text:style-name="T1507">Stebėsenos rodiklio<text:s/></text:span><text:span text:style-name="T1508">duomenų šaltini</text:span><text:span text:style-name="T1509">ai</text:span></text:p>
          </table:table-cell>
          <table:table-cell table:style-name="TableCell1510">
            <text:p text:style-name="P1511"><text:span text:style-name="T1512">Stebėsenos rodiklio reikšmę apskaičiuoja Europos Komisija, remdamasi metiniais Europos Sąjungos valstybių narių biudžeto duomenimis. Tyrimo, kuris atliekamas siekiant apskaičiuoti šio stebėsenos rodiklio reikšmę, duomenys skelbiami interneto svetainėje:<text:s/></text:span><text:span text:style-name="T1513">https://ec.europa.eu/info/publications/medium-term-budgetary-frameworks-database_en</text:span><text:span text:style-name="T1514">.</text:span></text:p>
          </table:table-cell>
        </table:table-row>
        <table:table-row table:style-name="TableRow1515">
          <table:table-cell table:style-name="TableCell1516">
            <text:p text:style-name="P1517">12.</text:p>
          </table:table-cell>
          <table:table-cell table:style-name="TableCell1518">
            <text:p text:style-name="P1519">Stebėsenos rodiklio reikšmės skaičiavimo periodiškumas</text:p>
          </table:table-cell>
          <table:table-cell table:style-name="TableCell1520">
            <text:p text:style-name="P1521"><text:span text:style-name="T1522">Kas metus. Rodiklio reikšmės skelbiamos apytiksliai po vienų metų nuo ataskaitinių metų pabaigos.</text:span></text:p>
          </table:table-cell>
        </table:table-row>
        <table:table-row table:style-name="TableRow1523">
          <table:table-cell table:style-name="TableCell1524">
            <text:p text:style-name="P1525">13.</text:p>
          </table:table-cell>
          <table:table-cell table:style-name="TableCell1526">
            <text:p text:style-name="P1527"><text:span text:style-name="T1528">Stebėsenos rodiklio pasiekimo momentas</text:span></text:p>
          </table:table-cell>
          <table:table-cell table:style-name="TableCell1529">
            <text:p text:style-name="P1530">-</text:p>
          </table:table-cell>
        </table:table-row>
        <table:table-row table:style-name="TableRow1531">
          <table:table-cell table:style-name="TableCell1532">
            <text:p text:style-name="P1533">14.</text:p>
          </table:table-cell>
          <table:table-cell table:style-name="TableCell1534">
            <text:p text:style-name="P1535"><text:span text:style-name="T1536">Už stebėsenos rodiklį atsakinga<text:s/></text:span><text:span text:style-name="T1537">įstaiga</text:span></text:p>
          </table:table-cell>
          <table:table-cell table:style-name="TableCell1538">
            <text:p text:style-name="P1539"><text:span text:style-name="T1540">Lietuvos Respublikos finansų ministerija</text:span></text:p>
          </table:table-cell>
        </table:table-row>
        <table:table-row table:style-name="TableRow1541">
          <table:table-cell table:style-name="TableCell1542">
            <text:p text:style-name="P1543">15.</text:p>
          </table:table-cell>
          <table:table-cell table:style-name="TableCell1544">
            <text:p text:style-name="P1545">Įstaigos padalinys ir kontaktinis telefono numeris</text:p>
          </table:table-cell>
          <table:table-cell table:style-name="TableCell1546">
            <text:p text:style-name="P1547">Viešųjų finansų sistemos valdymo grupė, tel. (8 5) 239 0094</text:p>
          </table:table-cell>
        </table:table-row>
        <table:table-row table:style-name="TableRow1548">
          <table:table-cell table:style-name="TableCell1549">
            <text:p text:style-name="P1550">16.</text:p>
          </table:table-cell>
          <table:table-cell table:style-name="TableCell1551">
            <text:p text:style-name="P1552">Kita svarbi informacija</text:p>
          </table:table-cell>
          <table:table-cell table:style-name="TableCell1553">
            <text:p text:style-name="P1554">-</text:p>
          </table:table-cell>
        </table:table-row>
      </table:table>
      <text:h text:style-name="P1555" text:outline-level="2"/>
      <text:h text:style-name="P1556" text:outline-level="2"/>
      <text:h text:style-name="P1557" text:outline-level="2">Stebėsenos rodiklio aprašymo kortelėS PAVYZDYS NR. 2</text:h>
      <text:h text:style-name="P1558" text:outline-level="2"/>
      <text:h text:style-name="P1559" text:outline-level="2">Stebėsenos rodiklio</text:h>
      <text:h text:style-name="P1560" text:outline-level="2">„Mineralinių trąšų naudojimo pokytis (sumažėjimas), palyginti su 2021 metais“<text:s/></text:h>
      <text:p text:style-name="P1561">aprašymo kortelė</text:p>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Nr.</text:p>
          </table:table-cell>
          <table:table-cell table:style-name="TableCell1570">
            <text:p text:style-name="P1571">Elementas</text:p>
          </table:table-cell>
          <table:table-cell table:style-name="TableCell1572">
            <text:p text:style-name="P1573"><text:span text:style-name="T1574">Kodai, pavadinimai ir aprašymas</text:span></text:p>
          </table:table-cell>
        </table:table-row>
        <table:table-row table:style-name="TableRow1575">
          <table:table-cell table:style-name="TableCell1576">
            <text:p text:style-name="P1577">1.</text:p>
          </table:table-cell>
          <table:table-cell table:style-name="TableCell1578">
            <text:p text:style-name="P1579">Stebėsenos rodiklio pavadinimas</text:p>
          </table:table-cell>
          <table:table-cell table:style-name="TableCell1580">
            <text:p text:style-name="P1581"><text:span text:style-name="T1582">Mineralinių trąšų naudojimo pokytis (sumažėjimas), palyginti su 2021 metais</text:span></text:p>
          </table:table-cell>
        </table:table-row>
        <table:table-row table:style-name="TableRow1583">
          <table:table-cell table:style-name="TableCell1584">
            <text:p text:style-name="P1585">2.</text:p>
          </table:table-cell>
          <table:table-cell table:style-name="TableCell1586">
            <text:p text:style-name="P1587">Stebėsenos rodiklio matavimo vienetai</text:p>
          </table:table-cell>
          <table:table-cell table:style-name="TableCell1588">
            <text:p text:style-name="P1589">proc.</text:p>
          </table:table-cell>
        </table:table-row>
        <table:table-row table:style-name="TableRow1590">
          <table:table-cell table:style-name="TableCell1591">
            <text:p text:style-name="P1592">3.</text:p>
          </table:table-cell>
          <table:table-cell table:style-name="TableCell1593">
            <text:p text:style-name="P1594">Stebėsenos rodiklio reikšmės kryptis</text:p>
          </table:table-cell>
          <table:table-cell table:style-name="TableCell1595">
            <text:p text:style-name="P1596">Didėjimas</text:p>
          </table:table-cell>
        </table:table-row>
        <table:table-row table:style-name="TableRow1597">
          <table:table-cell table:style-name="TableCell1598">
            <text:p text:style-name="P1599">4.</text:p>
          </table:table-cell>
          <table:table-cell table:style-name="TableCell1600">
            <text:p text:style-name="P1601">Stebėsenos rodiklio reikšmės tipas</text:p>
          </table:table-cell>
          <table:table-cell table:style-name="TableCell1602">
            <text:p text:style-name="P1603"><text:span text:style-name="T1604">Skaitinė<text:s/></text:span><text:span text:style-name="T1605">reikšmė</text:span></text:p>
          </table:table-cell>
        </table:table-row>
        <table:table-row table:style-name="TableRow1606">
          <table:table-cell table:style-name="TableCell1607">
            <text:p text:style-name="P1608">5.</text:p>
          </table:table-cell>
          <table:table-cell table:style-name="TableCell1609">
            <text:p text:style-name="P1610">Stebėsenos rodiklio tipas</text:p>
          </table:table-cell>
          <table:table-cell table:style-name="TableCell1611">
            <text:p text:style-name="P1612"><text:span text:style-name="T1613">Rezultato rodiklis</text:span></text:p>
          </table:table-cell>
        </table:table-row>
        <table:table-row table:style-name="TableRow1614">
          <table:table-cell table:style-name="TableCell1615">
            <text:p text:style-name="P1616">6.</text:p>
          </table:table-cell>
          <table:table-cell table:style-name="TableCell1617">
            <text:p text:style-name="P1618">Stebėsenos rodiklio kodas</text:p>
          </table:table-cell>
          <table:table-cell table:style-name="TableCell1619">
            <text:p text:style-name="P1620"><text:span text:style-name="T1621">R-15-001-06-02-01-04</text:span></text:p>
          </table:table-cell>
        </table:table-row>
        <table:table-row table:style-name="TableRow1622">
          <table:table-cell table:style-name="TableCell1623">
            <text:p text:style-name="P1624"><text:span text:style-name="T1625">7.</text:span></text:p>
          </table:table-cell>
          <table:table-cell table:style-name="TableCell1626">
            <text:p text:style-name="P1627"><text:span text:style-name="T1628">Europos Komisijos suteiktas stebėsenos rodiklio kodas<text:s/></text:span></text:p>
          </table:table-cell>
          <table:table-cell table:style-name="TableCell1629">
            <text:p text:style-name="P1630"><text:span text:style-name="T1631">Netaikoma<text:s/></text:span></text:p>
          </table:table-cell>
        </table:table-row>
        <table:table-row table:style-name="TableRow1632">
          <table:table-cell table:style-name="TableCell1633">
            <text:p text:style-name="P1634"><text:span text:style-name="T1635">8</text:span><text:span text:style-name="T1636">.</text:span></text:p>
          </table:table-cell>
          <table:table-cell table:style-name="TableCell1637">
            <text:p text:style-name="P1638"><text:span text:style-name="T1639">Stebėsenos rodiklio paaiškinimas</text:span><text:span text:style-name="T1640">,<text:s/></text:span><text:span text:style-name="T1641">sąvokų apibrėžtys</text:span></text:p>
          </table:table-cell>
          <table:table-cell table:style-name="TableCell1642">
            <text:p text:style-name="P1643"><text:span text:style-name="T1644">Stebėsenos rodikliu vertinamas žemės ūkyje panaudotų mineralinių trąšų (azotinių, fosforinių ir kalio) pokytis, palyginti su 2021 metais</text:span></text:p>
          </table:table-cell>
        </table:table-row>
        <table:table-row table:style-name="TableRow1645">
          <table:table-cell table:style-name="TableCell1646">
            <text:p text:style-name="P1647">9.</text:p>
          </table:table-cell>
          <table:table-cell table:style-name="TableCell1648">
            <text:p text:style-name="P1649">Stebėsenos rodiklio reikšmės apskaičiavimo tipas</text:p>
          </table:table-cell>
          <table:table-cell table:style-name="TableCell1650">
            <text:p text:style-name="P1651"><text:span text:style-name="T1652">Įvedamasis<text:s/></text:span></text:p>
          </table:table-cell>
        </table:table-row>
        <table:table-row table:style-name="TableRow1653">
          <table:table-cell table:style-name="TableCell1654">
            <text:p text:style-name="P1655"><text:span text:style-name="T1656">10</text:span><text:span text:style-name="T1657">.</text:span></text:p>
          </table:table-cell>
          <table:table-cell table:style-name="TableCell1658">
            <text:p text:style-name="P1659"><text:span text:style-name="T1660">Stebėsenos rodiklio<text:s/></text:span><text:span text:style-name="T1661">reikšmės<text:s/></text:span><text:span text:style-name="T1662">apskaičiavimo<text:s/></text:span><text:span text:style-name="T1663">metodas</text:span></text:p>
          </table:table-cell>
          <table:table-cell table:style-name="TableCell1664">
            <text:p text:style-name="P1665"><text:span text:style-name="T1666">Skaičiuojama, kiek<text:s/></text:span><text:span text:style-name="T1667">n</text:span><text:span text:style-name="T1668"><text:s/>metais panaudota mineralinių trąšų mažiau, palyginti su 2021 metais:</text:span></text:p>
            <text:p text:style-name="Normal"><text:span text:style-name="T1669">X</text:span><text:span text:style-name="T1670">N</text:span><text:span text:style-name="T1671"><text:s/>= {(Y</text:span><text:span text:style-name="T1672">N</text:span><text:span text:style-name="T1673"><text:s/>/ Y</text:span><text:span text:style-name="T1674">2021</text:span><text:span text:style-name="T1675">) × 100 %} – 100 %,</text:span></text:p>
            <text:p text:style-name="P1676">kur:</text:p>
            <text:p text:style-name="P1677"><text:span text:style-name="T1678">X</text:span><text:span text:style-name="T1679">N<text:s/></text:span><text:span text:style-name="T1680">– mineralinių trąšų panaudojimo pokytis (proc.);</text:span></text:p>
            <text:p text:style-name="P1681"><text:span text:style-name="T1682">Y</text:span><text:span text:style-name="T1683">N</text:span><text:span text:style-name="T1684"><text:s/>–<text:s/></text:span><text:span text:style-name="T1685">n</text:span><text:span text:style-name="T1686"><text:s/>metais panaudotų trąšų kiekis (tūkst. t.);</text:span></text:p>
            <text:p text:style-name="P1687"><text:span text:style-name="T1688">Y</text:span><text:span text:style-name="T1689">2021</text:span><text:span text:style-name="T1690"><text:s/>– 2021 metais panaudotų trąšų kiekis (tūkst. t.).</text:span></text:p>
          </table:table-cell>
        </table:table-row>
        <table:table-row table:style-name="TableRow1691">
          <table:table-cell table:style-name="TableCell1692">
            <text:p text:style-name="P1693">11.</text:p>
          </table:table-cell>
          <table:table-cell table:style-name="TableCell1694">
            <text:p text:style-name="P1695"><text:span text:style-name="T1696">Stebėsenos rodiklio<text:s/></text:span><text:span text:style-name="T1697">duomenų šaltini</text:span><text:span text:style-name="T1698">ai</text:span></text:p>
          </table:table-cell>
          <table:table-cell table:style-name="TableCell1699">
            <text:p text:style-name="P1700"><text:span text:style-name="T1701">Valstybės duomenų agentūra. Žemės ūkio veiklos subjektai Valstybės duomenų agentūrai teikia duomenis apie panaudotus mineralinių trąšų kiekius.</text:span></text:p>
            <text:p text:style-name="P1702"><text:span text:style-name="T1703">Kasmet iš Valstybės duomenų valdysenos informacinės sistemos paimami duomenys, kiek žemės ūkyje buvo panaudota mineralinių trąšų tūkst. tonų. Tyrimo, kuris atliekamas siekiant apskaičiuoti šio stebėsenos rodiklio reikšmę, duomenys skelbiami interneto svetainėje:<text:s/></text:span><text:span text:style-name="T1704">https://www.stat.gov.lt/documents/10180/5118910/Mineralin%C4%97s+tr%C4%85%C5%A1os+panaudotos+%C5%BEem%C4%97s+%C5%ABkyje+%5BLT%5D+5661.html</text:span><text:span text:style-name="T1705">.</text:span></text:p>
          </table:table-cell>
        </table:table-row>
        <table:table-row table:style-name="TableRow1706">
          <table:table-cell table:style-name="TableCell1707">
            <text:p text:style-name="P1708">12.</text:p>
          </table:table-cell>
          <table:table-cell table:style-name="TableCell1709">
            <text:p text:style-name="P1710">Stebėsenos rodiklio reikšmės skaičiavimo periodiškumas</text:p>
          </table:table-cell>
          <table:table-cell table:style-name="TableCell1711">
            <text:p text:style-name="P1712">Kas metus. Duomenys pateikiami iki kiekvienų metų spalio 15 dienos.</text:p>
          </table:table-cell>
        </table:table-row>
        <table:table-row table:style-name="TableRow1713">
          <table:table-cell table:style-name="TableCell1714">
            <text:p text:style-name="P1715">13.</text:p>
          </table:table-cell>
          <table:table-cell table:style-name="TableCell1716">
            <text:p text:style-name="P1717">Stebėsenos rodiklio pasiekimo momentas</text:p>
          </table:table-cell>
          <table:table-cell table:style-name="TableCell1718">
            <text:p text:style-name="P1719">-</text:p>
          </table:table-cell>
        </table:table-row>
        <table:table-row table:style-name="TableRow1720">
          <table:table-cell table:style-name="TableCell1721">
            <text:p text:style-name="P1722">14.</text:p>
          </table:table-cell>
          <table:table-cell table:style-name="TableCell1723">
            <text:p text:style-name="P1724"><text:span text:style-name="T1725">Už stebėsenos rodiklį atsakinga<text:s/></text:span><text:span text:style-name="T1726">įstaiga</text:span></text:p>
          </table:table-cell>
          <table:table-cell table:style-name="TableCell1727">
            <text:p text:style-name="P1728">Lietuvos Respublikos žemės ūkio ministerija</text:p>
          </table:table-cell>
        </table:table-row>
        <table:table-row table:style-name="TableRow1729">
          <table:table-cell table:style-name="TableCell1730">
            <text:p text:style-name="P1731">15.</text:p>
          </table:table-cell>
          <table:table-cell table:style-name="TableCell1732">
            <text:p text:style-name="P1733">Įstaigos padalinys ir kontaktinis telefono numeris</text:p>
          </table:table-cell>
          <table:table-cell table:style-name="TableCell1734">
            <text:p text:style-name="P1735"><text:span text:style-name="T1736">Augalininkystės ir žaliųjų technologijų skyrius, tel. (8 5) 239 1368</text:span></text:p>
          </table:table-cell>
        </table:table-row>
        <table:table-row table:style-name="TableRow1737">
          <table:table-cell table:style-name="TableCell1738">
            <text:p text:style-name="P1739"><text:span text:style-name="T1740">16</text:span><text:span text:style-name="T1741">.</text:span></text:p>
          </table:table-cell>
          <table:table-cell table:style-name="TableCell1742">
            <text:p text:style-name="P1743">Kita svarbi informacija</text:p>
          </table:table-cell>
          <table:table-cell table:style-name="TableCell1744">
            <text:p text:style-name="P1745">-</text:p>
          </table:table-cell>
        </table:table-row>
      </table:table>
      <text:h text:style-name="P1746" text:outline-level="2"/>
      <text:p text:style-name="P1747"><text:span text:style-name="T1748">_________________________________</text:span></text:p>
      <text:p text:style-name="P1749"><text:span text:style-name="T1757">Strateginio valdymo sistemoje naudojamų pažangos ir tęstinės veiklos stebėsenos rodiklių nustatymo ir skaičiavimo gairių</text:span></text:p>
      <text:p text:style-name="P1758"><text:span text:style-name="T1759">4</text:span><text:span text:style-name="T1760"><text:s/>priedas</text:span></text:p>
      <text:p text:style-name="P1761"/>
      <text:p text:style-name="P1762"><text:span text:style-name="T1763">(Savivaldybėms nustatytų stebėsenos rodiklių pasiekimo ataskaitos forma)</text:span></text:p>
      <text:p text:style-name="P1764"/>
      <text:p text:style-name="P1765">______________________________</text:p>
      <text:p text:style-name="P1766">(sudarytojo pavadinimas)</text:p>
      <text:p text:style-name="P1767"/>
      <text:p text:style-name="P1768">SAVIVALDYBĖMS NUSTATYTŲ STEBĖSENOS RODIKLIŲ PASIEKIMO ATASKAITA</text:p>
      <text:p text:style-name="P1769"/>
      <text:p text:style-name="P1770">___________</text:p>
      <text:p text:style-name="P1771">(data)</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Specialiosios tikslinės arba kitos dotacijos savivaldybėms pavadinimas</text:p>
          </table:table-cell>
          <table:table-cell table:style-name="TableCell1781">
            <text:p text:style-name="P1782">Stebėsenos rodiklio pavadinimas ir matavimo vienetas</text:p>
          </table:table-cell>
          <table:table-cell table:style-name="TableCell1783">
            <text:p text:style-name="P1784"><text:span text:style-name="T1785">Ataskaitiniams<text:s/></text:span><text:span text:style-name="T1786">n</text:span><text:span text:style-name="T1787"><text:s/>metams savivaldybei nustatyta siektina stebėsenos rodiklio reikšmė</text:span></text:p>
          </table:table-cell>
          <table:table-cell table:style-name="TableCell1788">
            <text:p text:style-name="P1789"><text:span text:style-name="T1790">Stebėsenos rodiklio faktinė ataskaitinių<text:s/></text:span><text:span text:style-name="T1791">n</text:span><text:span text:style-name="T1792"><text:s/>metų reikšmė</text:span></text:p>
          </table:table-cell>
        </table:table-row>
        <table:table-row table:style-name="TableRow1793">
          <table:table-cell table:style-name="TableCell1794">
            <text:p text:style-name="P1795">1</text:p>
          </table:table-cell>
          <table:table-cell table:style-name="TableCell1796">
            <text:p text:style-name="P1797">2</text:p>
          </table:table-cell>
          <table:table-cell table:style-name="TableCell1798">
            <text:p text:style-name="P1799">3</text:p>
          </table:table-cell>
          <table:table-cell table:style-name="TableCell1800">
            <text:p text:style-name="P1801">4</text:p>
          </table:table-cell>
        </table:table-row>
        <table:table-row table:style-name="TableRow1802">
          <table:table-cell table:style-name="TableCell1803">
            <text:p text:style-name="P1804">Pildo įstaiga, kurios vadovas yra valstybės biudžeto asignavimų valdytojas (toliau – asignavimų valdytojas)</text:p>
          </table:table-cell>
          <table:table-cell table:style-name="TableCell1805">
            <text:p text:style-name="P1806">Pildo asignavimų valdytojas.</text:p>
            <text:p text:style-name="P1807"><text:span text:style-name="T1808">Nurodomas savivaldybėms nustatyto stebėsenos rodiklio pavadinimas ir matavimo vienetas</text:span></text:p>
          </table:table-cell>
          <table:table-cell table:style-name="TableCell1809">
            <text:p text:style-name="P1810"><text:span text:style-name="T1811">Pildo asignavimų valdytojas</text:span></text:p>
          </table:table-cell>
          <table:table-cell table:style-name="TableCell1812">
            <text:p text:style-name="P1813"><text:span text:style-name="T1814">Pildo už stebėsenos rodiklius atsiskaitanti savivaldybė (toliau – savivaldybė)</text:span></text:p>
          </table:table-cell>
        </table:table-row>
      </table:table>
      <text:p text:style-name="Normal"/>
      <text:p text:style-name="P1815">Pastabos:</text:p>
      <text:p text:style-name="P1816"><text:span text:style-name="T1817">1.</text:span><text:span text:style-name="T1818"><text:s/>Pasviruoju šriftu ir pilka spalva pažymėtas tekstas pildant formą ištrinamas.</text:span></text:p>
      <text:p text:style-name="P1819"><text:span text:style-name="T1820">2.<text:s/></text:span><text:span text:style-name="T1821">Asignavimų valdytojas stebėsenos rodiklių pasiekimo ataskaitą parengia XLX arba XLSX formatu, užpildo 1–3 stulpelius ir pateikia savivaldybei. Už visų vieno asignavimų valdytojo skiriamų specialiųjų tikslinių ir (arba) kitų dotacijų savivaldybėms stebėsenos rodiklių pasiekimą savivaldybė atsiskaito rengdama vieną stebėsenos rodiklių pasiekimo ataskaitą.</text:span></text:p>
      <text:p text:style-name="P1822"><text:span text:style-name="T1823">3. Savivaldybės užpildo stebėsenos rodiklių pasiekimo ataskaitos 4 stulpelį ir savivaldybėms nustatomų stebėsenos rodiklių pasiekimo ataskaitą pateikia asignavimų valdytojui.</text:span></text:p>
      <table:table table:style-name="Table1824">
        <table:table-columns>
          <table:table-column table:style-name="TableColumn1825"/>
        </table:table-columns>
        <table:table-row table:style-name="TableRow1826">
          <table:table-cell table:style-name="TableCell1827">
            <text:p text:style-name="P1828"><text:span text:style-name="T1829">Svarbu</text:span><text:span text:style-name="T1830">:</text:span><text:span text:style-name="T1831"><text:s/>vertinant paskutinio stulpelio informaciją, svarbu atsižvelgti į stebėsenos rodiklio matavimo savybes – jeigu didesnė stebėsenos rodiklio reikšmė rodo santykinai blogesnę situaciją, tai ir paskutiniame stebėsenos rodiklių pasiekimo ataskaitos stulpelyje apskaičiuota didesnė reikšmė reikš ne geresnį, bet blogesnį stebėsenos rodiklio pasiekimo santykį.</text:span></text:p>
          </table:table-cell>
        </table:table-row>
      </table:table>
      <text:p text:style-name="P1832"/>
      <text:p text:style-name="P1833">_____________________<text:tab/><text:tab/>___________________<text:tab/><text:tab/>__________________</text:p>
      <text:p text:style-name="P1834">(pareigų pavadinimas)<text:tab/><text:tab/><text:s text:c="12"/>(parašas)<text:tab/><text:tab/><text:s text:c="18"/>(vardas ir pavardė)</text:p>
      <text:p text:style-name="P1835"/>
      <text:p text:style-name="P1836"><text:span text:style-name="T183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language-asian="lt" style:country-asian="LT"/>
    </style:style>
    <style:style style:name="P79" style:parent-style-name="Normal" style:family="paragraph">
      <style:paragraph-properties fo:text-align="end" fo:margin-right="0.1576in"/>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style:tab-stops>
          <style:tab-stop style:type="center" style:position="2.884in"/>
          <style:tab-stop style:type="right" style:position="5.768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9" style:parent-style-name="DefaultParagraphFont" style:family="text">
      <style:text-properties style:language-asian="lt" style:country-asian="LT"/>
    </style:style>
    <style:style style:name="P510" style:parent-style-name="Normal" style:family="paragraph">
      <style:paragraph-properties fo:text-align="end" fo:margin-right="0.1576in"/>
      <style:text-properties style:language-asian="lt" style:country-asian="LT"/>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81" style:parent-style-name="Normal" style:family="paragraph">
      <style:paragraph-properties>
        <style:tab-stops>
          <style:tab-stop style:type="center" style:position="2.884in"/>
          <style:tab-stop style:type="right" style:position="5.768in"/>
        </style:tab-stops>
      </style:paragraph-properties>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4" style:parent-style-name="DefaultParagraphFont" style:family="text">
      <style:text-properties style:language-asian="lt" style:country-asian="LT"/>
    </style:style>
    <style:style style:name="P1185" style:parent-style-name="Normal" style:family="paragraph">
      <style:paragraph-properties fo:text-align="end" fo:margin-right="0.1576in"/>
      <style:text-properties style:language-asian="lt" style:country-asian="LT"/>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83" style:parent-style-name="Normal" style:family="paragraph">
      <style:paragraph-properties>
        <style:tab-stops>
          <style:tab-stop style:type="center" style:position="2.884in"/>
          <style:tab-stop style:type="right" style:position="5.768in"/>
        </style:tab-stops>
      </style:paragraph-properties>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6" style:parent-style-name="DefaultParagraphFont" style:family="text">
      <style:text-properties style:language-asian="lt" style:country-asian="LT"/>
    </style:style>
    <style:style style:name="P1387" style:parent-style-name="Normal" style:family="paragraph">
      <style:paragraph-properties fo:text-align="end" fo:margin-right="0.1576in"/>
      <style:text-properties style:language-asian="lt" style:country-asian="LT"/>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750" style:parent-style-name="Normal" style:family="paragraph">
      <style:paragraph-properties>
        <style:tab-stops>
          <style:tab-stop style:type="center" style:position="2.884in"/>
          <style:tab-stop style:type="right" style:position="5.768in"/>
        </style:tab-stops>
      </style:paragraph-properties>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3" style:parent-style-name="DefaultParagraphFont" style:family="text">
      <style:text-properties style:language-asian="lt" style:country-asian="LT"/>
    </style:style>
    <style:style style:name="P1754" style:parent-style-name="Normal" style:family="paragraph">
      <style:paragraph-properties fo:text-align="end" fo:margin-right="0.1576in"/>
      <style:text-properties style:language-asian="lt" style:country-asian="LT"/>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3</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507"><draw:frame draw:style-name="F508" text:anchor-type="paragraph" svg:y="0.0006in" draw:z-index="0"><draw:text-box fo:min-height="0in" fo:min-width="0in"><text:p text:style-name="P506"><text:span text:style-name="T509"><text:page-number text:fixed="false">3</text:page-number></text:span></text:p></draw:text-box></draw:frame></text:p>
      </style:header>
      <style:footer>
        <text:p text:style-name="P510"/>
      </style:footer>
    </style:master-page>
    <style:master-page style:next-style-name="MP2" style:name="MPF2" style:page-layout-name="PL2">
      <style:header>
        <text:p text:style-name="P511"/>
      </style:header>
      <style:footer>
        <text:p text:style-name="P512"/>
      </style:footer>
    </style:master-page>
    <style:master-page style:name="MP3" style:page-layout-name="PL3">
      <style:header>
        <text:p text:style-name="P1182"><draw:frame draw:style-name="F1183" text:anchor-type="paragraph" svg:y="0.0006in" draw:z-index="0"><draw:text-box fo:min-height="0in" fo:min-width="0in"><text:p text:style-name="P1181"><text:span text:style-name="T1184"><text:page-number text:fixed="false">3</text:page-number></text:span></text:p></draw:text-box></draw:frame></text:p>
      </style:header>
      <style:footer>
        <text:p text:style-name="P1185"/>
      </style:footer>
    </style:master-page>
    <style:master-page style:next-style-name="MP3" style:name="MPF3" style:page-layout-name="PL3">
      <style:header>
        <text:p text:style-name="P1186"/>
      </style:header>
      <style:footer>
        <text:p text:style-name="P1187"/>
      </style:footer>
    </style:master-page>
    <style:master-page style:name="MP4" style:page-layout-name="PL4">
      <style:header>
        <text:p text:style-name="P1384"><draw:frame draw:style-name="F1385" text:anchor-type="paragraph" svg:y="0.0006in" draw:z-index="0"><draw:text-box fo:min-height="0in" fo:min-width="0in"><text:p text:style-name="P1383"><text:span text:style-name="T1386"><text:page-number text:fixed="false">3</text:page-number></text:span></text:p></draw:text-box></draw:frame></text:p>
      </style:header>
      <style:footer>
        <text:p text:style-name="P1387"/>
      </style:footer>
    </style:master-page>
    <style:master-page style:next-style-name="MP4" style:name="MPF4" style:page-layout-name="PL4">
      <style:header>
        <text:p text:style-name="P1388"/>
      </style:header>
      <style:footer>
        <text:p text:style-name="P1389"/>
      </style:footer>
    </style:master-page>
    <style:master-page style:name="MP5" style:page-layout-name="PL5">
      <style:header>
        <text:p text:style-name="P1751"><draw:frame draw:style-name="F1752" text:anchor-type="paragraph" svg:y="0.0006in" draw:z-index="0"><draw:text-box fo:min-height="0in" fo:min-width="0in"><text:p text:style-name="P1750"><text:span text:style-name="T1753"><text:page-number text:fixed="false">3</text:page-number></text:span></text:p></draw:text-box></draw:frame></text:p>
      </style:header>
      <style:footer>
        <text:p text:style-name="P1754"/>
      </style:footer>
    </style:master-page>
    <style:master-page style:next-style-name="MP5" style:name="MPF5" style:page-layout-name="PL5">
      <style:header>
        <text:p text:style-name="P1755"/>
      </style:header>
      <style:footer>
        <text:p text:style-name="P1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3-07-18T13:53:00Z</meta:creation-date>
    <dc:date>2023-07-18T13:53:00Z</dc:date>
    <meta:print-date>2008-12-29T11:20:00Z</meta:print-date>
    <meta:template xlink:href="Normal.dotm" xlink:type="simple"/>
    <meta:editing-cycles>2</meta:editing-cycles>
    <meta:editing-duration>PT0S</meta:editing-duration>
    <meta:document-statistic meta:page-count="24" meta:paragraph-count="526" meta:word-count="7323" meta:character-count="56890" meta:row-count="1473" meta:non-whitespace-character-count="50093"/>
  </office:meta>
</office:document-meta>
</file>