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4pt" style:font-size-asian="4pt" style:font-size-complex="4pt" style:language-asian="lt" style:country-asian="LT"/>
    </style:style>
    <style:style style:name="P9" style:parent-style-name="Normal" style:family="paragraph">
      <style:paragraph-properties fo:text-align="center" fo:line-height="150%" fo:text-indent="0.1437in"/>
      <style:text-properties fo:font-weight="bold" style:font-weight-asian="bold" fo:font-size="14pt" style:font-size-asian="14pt" style:font-size-complex="14pt"/>
    </style:style>
    <style:style style:name="P10" style:parent-style-name="Normal" style:family="paragraph">
      <style:paragraph-properties fo:text-align="center" fo:line-height="150%"/>
      <style:text-properties fo:font-weight="bold" style:font-weight-asian="bold" fo:font-size="14pt" style:font-size-asian="14pt" style:font-size-complex="14pt"/>
    </style:style>
    <style:style style:name="P11" style:parent-style-name="Normal" style:family="paragraph">
      <style:paragraph-properties fo:text-align="center" fo:line-height="150%"/>
      <style:text-properties fo:font-weight="bold" style:font-weight-asian="bold" fo:font-size="14pt" style:font-size-asian="14pt" style:font-size-complex="14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margin-left="0.1256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left="0.1256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justify" fo:line-height="150%" fo:text-indent="0.2166in"/>
      <style:text-properties fo:font-size="11pt" style:font-size-asian="11pt" style:font-size-complex="11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fo:text-indent="0.2958in"/>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fo:language="en" fo:country="U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center" fo:margin-left="0.1256in">
        <style:tab-stops/>
      </style:paragraph-properties>
      <style:text-properties fo:font-weight="bold" style:font-weight-asian="bold" style:font-size-complex="12pt" style:language-asian="lt" style:country-asian="LT"/>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center" fo:line-height="150%" fo:margin-left="0.125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2958in"/>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line-height="150%"/>
    </style:style>
    <style:style style:name="T51" style:parent-style-name="DefaultParagraphFont" style:family="text">
      <style:text-properties style:font-size-complex="12pt"/>
    </style:style>
    <style:style style:name="P52" style:parent-style-name="Normal" style:family="paragraph">
      <style:paragraph-properties fo:break-before="page" fo:line-height="150%" fo:text-indent="2.756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line-height="150%"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line-height="150%"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57" style:parent-style-name="Normal" style:family="paragraph">
      <style:paragraph-properties fo:text-align="justify" fo:text-indent="2.7562in">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3.6423in"/>
        </style:tab-stops>
      </style:paragraph-properties>
      <style:text-properties style:font-size-complex="12pt"/>
    </style:style>
    <style:style style:name="P58" style:parent-style-name="Normal" style:family="paragraph">
      <style:paragraph-properties fo:text-align="justify" fo:text-indent="2.7562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59" style:parent-style-name="Normal" style:family="paragraph">
      <style:paragraph-properties fo:text-align="justify" fo:line-height="150%" fo:text-indent="0.2166in"/>
      <style:text-properties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line-height="150%" fo:text-indent="0.2166in"/>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margin-left="0.3937in">
        <style:tab-stops/>
      </style:paragraph-properties>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fo:line-height="150%" fo:text-indent="0.0416in"/>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line-height="150%" fo:text-indent="0.2166in"/>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TimesLT" fo:font-size="10pt" style:font-size-asian="10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fo:line-height="150%" fo:text-indent="0.0416in"/>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justify" fo:line-height="150%"/>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line-height="150%" fo:margin-left="0.3937in">
        <style:tab-stops/>
      </style:paragraph-properties>
    </style:style>
    <style:style style:name="P146" style:parent-style-name="Normal" style:family="paragraph">
      <style:paragraph-properties fo:text-align="center" fo:line-height="150%" fo:margin-left="0.393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50%" fo:margin-left="0.3937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50%" fo:text-indent="0.2166in"/>
    </style:style>
    <style:style style:name="P177" style:parent-style-name="Normal" style:family="paragraph">
      <style:paragraph-properties fo:text-align="center" fo:line-height="150%" fo:text-indent="0.2166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fo:text-indent="0.2583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2166in"/>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P205" style:parent-style-name="Normal" style:family="paragraph">
      <style:paragraph-properties fo:text-align="justify" fo:line-height="150%"/>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fo:line-height="150%" fo:text-indent="0.0416in"/>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žemės ūkio ministro 2006 m. sausio 10 d. įsakymo nr. 3D-4 „dėl</text:p>
      <text:p text:style-name="P14">MELIORACIJOS TECHNINIO REGLAMENTO MTR 1.07.01:2006 „mELIORACIJOS STATINIŲ STATYBOS LEIDIMAS“ PATVIRTINIMO“ pakeitimo</text:p>
      <text:p text:style-name="P15"/>
      <text:p text:style-name="P16">2015 m. <text:s/>gruodžio 30 d. Nr. 3D-967<text:s/></text:p>
      <text:p text:style-name="P17">Vilnius</text:p>
      <text:p text:style-name="P18"/>
      <text:p text:style-name="P19"/>
      <text:p text:style-name="P20"><text:span text:style-name="T21">P a k e i č i u <text:s/>Lietuvos Respublikos žemės ūkio ministro 2006 m. sausio 10 d. įsakymą</text:span><text:span text:style-name="T22"><text:s/></text:span><text:span text:style-name="T23">Nr. 3D-4 „Dėl<text:s/></text:span><text:span text:style-name="T24">m</text:span><text:span text:style-name="T25">elioracijos techninio reglamento MTR 1.07.01:2006 „Melioracijos statinių statybos leidimas“ patvirtinimo“ ir jį išdėstau nauja redakcija“:</text:span></text:p>
      <text:p text:style-name="P26"><text:span text:style-name="T27">„LIETUVOS RESPUBLIKOS ŽEMĖS ŪKIO<text:s/></text:span></text:p>
      <text:p text:style-name="P28">MINISTRAS</text:p>
      <text:p text:style-name="P29"/>
      <text:p text:style-name="P30"><text:span text:style-name="T31">ĮSAKYMAS</text:span></text:p>
      <text:p text:style-name="P32"/>
      <text:p text:style-name="P33">„DĖL MELIORACIJOS TECHNINIO REGLAMENTO MTR 1.07.01:2015 „MELIORACIJOS STATINIŲ <text:s/>STATYBĄ LEIDŽIANTYS DOKUMENTAI“ PATVIRTINIMO“</text:p>
      <text:p text:style-name="P34"/>
      <text:p text:style-name="P35"/>
      <text:p text:style-name="P36"><text:span text:style-name="T37">Vadovaudamasi Lietuvos Respublikos melioracijos įstatymo <text:s/>7 straipsnio 1 dalimi, Lietuvos Respublikos statybos įstatymo 8 straipsnio 5 dalimi ir Lietuvos Respublikos Vyriausybės 2004 m. spalio 21 d. nutarimo Nr. 1316 „Dėl normatyvinių statinio saugos ir paskirties dokumentų normavimo sričių paskirstymo tarp valstybės institucijų“ 18 punktu,</text:span></text:p>
      <text:p text:style-name="P38"><text:span text:style-name="T39">t v i r t i n u<text:s/></text:span><text:span text:style-name="T40"><text:s/></text:span><text:span text:style-name="T41">melioracijos techninį reglamentą MTR 1.07.01:2015 „Melioracijos statinių statybą leidžiantys dokumentai“ (pridedama).</text:span></text:p>
      <text:p text:style-name="P42"/>
      <text:p text:style-name="P43"/>
      <text:p text:style-name="P44"/>
      <text:p text:style-name="P45"><text:span text:style-name="T46">Žemės ūkio ministrė                                  <text:s text:c="56"/>Virginija Baltraitienė</text:span></text:p>
      <text:p text:style-name="P47"/>
      <text:soft-page-break/>
      <text:p text:style-name="P48">SUDERINTA</text:p>
      <text:p text:style-name="P49">Lietuvos Respublikos aplinkos ministerijos</text:p>
      <text:p text:style-name="P50"><text:span text:style-name="T51">2015 m. gruodžio 28 d. raštu Nr. (13-2)D8-9689 <text:s text:c="5"/></text:span></text:p>
      <text:p text:style-name="P52"/>
      <text:soft-page-break/>
      <text:p text:style-name="P53">PATVIRTINTA</text:p>
      <text:p text:style-name="P54">Lietuvos Respublikos žemės ūkio ministro</text:p>
      <text:p text:style-name="P55">2006 m. sausio 10 d. įsakymu Nr. 3D-4</text:p>
      <text:p text:style-name="P56">(Lietuvos Respublikos žemės ūkio ministro<text:s/></text:p>
      <text:p text:style-name="P57">2015 m. gruodžio 30 d. įsakymo Nr. 3D-967<text:s/></text:p>
      <text:p text:style-name="P58">redakcija)</text:p>
      <text:p text:style-name="P59"/>
      <text:p text:style-name="P60"><text:span text:style-name="T61">Melioracijos TECHNINIS REGLAMENTAS</text:span></text:p>
      <text:p text:style-name="P62"><text:span text:style-name="T63">MTR 1.07.01:2015 <text:s/>„mELIORACIJOS STATINIŲ STATYBĄ LEIDŽIANTYS DOKUMEN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elioracijos techninis reglamentas MTR 1.07.01:2015 „Melioracijos statinių statybą leidžiantys dokumentai“ (toliau – Reglamentas) nustato statybą leidžiančių dokumentų, suteikiančių teisę statyti, rekonstruoti ir remontuoti melioracijos statinius, išdavimo tvarką, taip pat melioracijos statinių griovimo (išardymo) ir nurašymo tvarką.</text:span></text:p>
      <text:p text:style-name="P74"><text:span text:style-name="T75">2</text:span><text:span text:style-name="T76">. Statybą leidžiantys dokumentai yra privalomi statant naujus ir rekonstruojant esamus melioracijos statinius.</text:span></text:p>
      <text:p text:style-name="P77"><text:span text:style-name="T78">3</text:span><text:span text:style-name="T79">. Melioracijos statinių remontui ir griovimui (išardymui) statybą leidžiantis dokumentas neprivalomas. Melioracijos statinių remonto darbus galima pradėti atlikus Reglamento IV skyriuje nustatytas procedūras. Melioracijos statinių griovimo (išardymo) atveju atliekamos Reglamento V skyriuje nustatytos procedūros.</text:span></text:p>
      <text:p text:style-name="P80"><text:span text:style-name="T81">4</text:span><text:span text:style-name="T82">. Reglamente vartojamos sąvokos apibrėžtos Lietuvos Respublikos melioracijos įstatyme [5.1], Statybos įstatyme [5.2], melioracijos techniniuose reglamentuose [5.8];<text:s/></text:span></text:p>
      <text:p text:style-name="P83"/>
      <text:p text:style-name="P84"><text:span text:style-name="T85">II</text:span><text:span text:style-name="T86"><text:s/>skyrius</text:span></text:p>
      <text:p text:style-name="P87"><text:span text:style-name="T88">NUORODOS</text:span></text:p>
      <text:p text:style-name="P89"/>
      <text:p text:style-name="P90"><text:span text:style-name="T91">5</text:span><text:span text:style-name="T92">. Reglamente pateiktos nuorodos į šiuos dokumentus:</text:span></text:p>
      <text:p text:style-name="P93"><text:span text:style-name="T94">5.1</text:span><text:span text:style-name="T95">. Lietuvos Respublikos melioracijos įstatymą;</text:span></text:p>
      <text:p text:style-name="P96"><text:span text:style-name="T97">5.2</text:span><text:span text:style-name="T98">. Lietuvos Respublikos statybos įstatymą;</text:span></text:p>
      <text:p text:style-name="P99"><text:span text:style-name="T100">5.3</text:span><text:span text:style-name="T101">. Lietuvos Respublikos planuojamos ūkinės veiklos poveikio aplinkai vertinimo įstatymą;</text:span></text:p>
      <text:p text:style-name="P102"><text:span text:style-name="T103">5.4</text:span><text:span text:style-name="T104">. Lietuvos Respublikos valstybės ir savivaldybių turto valdymo, naudojimo ir disponavimo juo įstatymą;</text:span></text:p>
      <text:p text:style-name="P105"><text:span text:style-name="T106">5.5</text:span><text:span text:style-name="T107">. Lietuvos Respublikos Vyriausybės 2000 m. gruodžio 15 d. nutarimą Nr. 1458 „Dėl Konkrečių valstybės rinkliavos dydžių ir šios rinkliavos mokėjimo ir grąžinimo taisyklių patvirtinimo”;</text:span></text:p>
      <text:p text:style-name="P108"><text:span text:style-name="T109">5.6</text:span><text:span text:style-name="T110">. Pripažinto nereikalingu arba netinkamu (negalimu) naudoti valstybės ir savivaldybių turto nurašymo, išardymo ir likvidavimo tvarkos aprašą, patvirtintą Lietuvos Respublikos Vyriausybės</text:span><text:span text:style-name="T111"><text:s/></text:span><text:span text:style-name="T112">2001 m. spalio 19 d. nutarimu Nr. 1250 „Dėl Pripažinto nereikalingu arba netinkamu (negalimu) naudoti valstybės ir savivaldybių turto nurašymo, išardymo ir likvidavimo tvarkos aprašo patvirtinimo“;</text:span></text:p>
      <text:p text:style-name="P113"><text:span text:style-name="T114">5.7</text:span><text:span text:style-name="T115">.<text:s/></text:span>s<text:span text:style-name="T116">tatybos techninį<text:s/></text:span>reglament<text:span text:style-name="T117">ą</text:span><text:s/>STR 1.07.01:2010 „Statybą leidžiantys dokumentai“, patvirtintą Lietuvos Respublikos aplinkos ministro 2010 m. rugsėjo 27 d. įsakymu Nr. D1-826 „Dėl statybos techninio reglamento STR 1.07.01:2010 „Statybą leidžiantys dokumentai“ patvirtinimo“<text:span text:style-name="T118">;</text:span></text:p>
      <text:p text:style-name="P119"><text:span text:style-name="T120">5.8</text:span><text:span text:style-name="T121">. melioracijos techninį reglamentą MTR 1.05.01:2005 „Melioracijos statinių projektavimas“, patvirtintą Lietuvos Respublikos žemės ūkio ministro 2005 m. sausio 3 d. įsakymu Nr. 3D-1“Dėl melioracijos techninio reglamento MTR 1.05.01:2005 „Melioracijos statinių projektavimas“ patvirtinimo“; <text:s/></text:span></text:p>
      <text:p text:style-name="P122"><text:span text:style-name="T123">5.9</text:span><text:span text:style-name="T124">. melioracijos techninį reglamentą MTR 1.05.01:2015 „Melioracijos statinių projekto ekspertizė ir melioracijos statinių ekspertizė“, patvirtintą Lietuvos Respublikos žemės ūkio ministro 2015 m. spalio 28 d. įsakymu Nr. 803 „Dėl melioracijos techninio reglamento MTR 1.05.01:2015 „Melioracijos statinių projekto ekspertizė ir melioracijos statinių ekspertizė“ patvirtinimo“;</text:span></text:p>
      <text:p text:style-name="P125"><text:span text:style-name="T126">5.10</text:span><text:span text:style-name="T127">. Melioruotos žemės ir melioracijos statinių apskaitos taisykles, patvirtintas Lietuvos Respublikos žemės ūkio ministro 2004 m. balandžio 29 d. įsakymu Nr. 3D-243 „Dėl Melioruotos žemės ir melioracijos statinių apskaitos taisyklių patvirtinimo“.</text:span></text:p>
      <text:p text:style-name="P128"/>
      <text:p text:style-name="P129"><text:span text:style-name="T130">III</text:span><text:span text:style-name="T131"><text:s/>skyrius</text:span></text:p>
      <text:p text:style-name="P132"><text:span text:style-name="T133">STATYBĄ LEIDŽIANČIŲ DOKUMENTŲ IŠDAVIMO TVARKA</text:span></text:p>
      <text:p text:style-name="P134"/>
      <text:p text:style-name="P135"><text:span text:style-name="T136">6</text:span><text:span text:style-name="T137">. Statybą leidžiantys dokumentai, suteikiantys teisę statyti naujus, rekonstruoti esamus melioracijos statinius, išduodami Statybos įstatymo [5.2], statybos techninio reglamento STR 1.07.01:2010 „Statybą leidžiantys dokumentai“ [5.7.] nustatyta tvarka.</text:span></text:p>
      <text:p text:style-name="P138"><text:span text:style-name="T139">7</text:span><text:span text:style-name="T140">. Išduodant statybą leidžiančius dokumentus, iš statytojų imama Vyriausybės nustatyto dydžio rinkliava [5.5].</text:span></text:p>
      <text:p text:style-name="P141"><text:span text:style-name="T142">8</text:span><text:span text:style-name="T143">. Jei norima statyti kelių savivaldybių teritorijoje, prašymai išduoti statybą leidžiantį dokumentą pateikiami kiekvienai savivaldybės administracijai atskirai šio Reglamento nustatyta<text:s/></text:span><text:soft-page-break/><text:span text:style-name="T144">tvarka. Kiekvienos savivaldybės administracija išduoda statinio dalies, esančios tik jos teritorijoje, statybą leidžiantį dokumentą.</text:span></text:p>
      <text:p text:style-name="P145"/>
      <text:p text:style-name="P146"><text:span text:style-name="T147">IV</text:span><text:span text:style-name="T148"><text:s/>SKYRIUS</text:span></text:p>
      <text:p text:style-name="P149"><text:span text:style-name="T150">MELIORACIJOS STATINIŲ REMONTO PROJEKTO DERINIMAS</text:span></text:p>
      <text:p text:style-name="P151"/>
      <text:p text:style-name="P152"><text:span text:style-name="T153">9</text:span><text:span text:style-name="T154">. Melioracijos statinių remonto darbai gali būti pradėti, kai:</text:span></text:p>
      <text:p text:style-name="P155"><text:span text:style-name="T156">9.1</text:span><text:span text:style-name="T157">. parengtas melioracijos statinių remonto projektas [5.8] teisės aktų nustatyta tvarka suderintas su:<text:s/></text:span></text:p>
      <text:p text:style-name="P158"><text:span text:style-name="T159">9.1.1</text:span><text:span text:style-name="T160">.<text:s/></text:span>savivaldybės administracija;<text:s/></text:p>
      <text:p text:style-name="P161"><text:span text:style-name="T162">9.1.2</text:span><text:span text:style-name="T163">.<text:s/></text:span><text:s/>žemės sklypo savininku arba valdytoju dėl šio sklypo ar jo dalies laikino naudojimo remonto metu (kai remonto darbai vykdomi nuosavybės teise nepriklausančiame žemės sklype);<text:s/></text:p>
      <text:p text:style-name="P164"><text:span text:style-name="T165">9.1.3</text:span><text:span text:style-name="T166">.<text:s/></text:span>įgaliotomis institucijomis, kai remonto darbai vykdomi žemės sklype, kuriam yra nustatytos specialiosios žemės naudojimo sąlygos.<text:s/></text:p>
      <text:p text:style-name="P167"><text:span text:style-name="T168">9.2</text:span><text:span text:style-name="T169">.<text:s/></text:span>atlikta melioracijos statinių remonto projekto ekspertizė (kai ji privaloma) [5.9];<text:s/></text:p>
      <text:p text:style-name="P170"><text:span text:style-name="T171">9.3</text:span><text:span text:style-name="T172">.<text:s/></text:span>atliktas planuojamos ūkinės veiklos poveikio aplinkai vertinimas (kai tai privaloma) [5.3].</text:p>
      <text:p text:style-name="P173"><text:span text:style-name="T174">10</text:span><text:span text:style-name="T175">. melioracijos statinių remonto projektas su 9.1. punkte nurodytomis institucijomis suderintas, kai ant pagrindinių brėžinių komplekto kiekviename lape yra uždėtas specialus spaudas ir įgaliotos institucijos specialistas, pasirašo, nurodydamas organizacijos pavadinimą, savo vardą ir pavardę bei datą.</text:span></text:p>
      <text:p text:style-name="P176"/>
      <text:p text:style-name="P177"><text:span text:style-name="T178">V</text:span><text:span text:style-name="T179"><text:s/>SKYRIUS</text:span></text:p>
      <text:p text:style-name="P180"><text:span text:style-name="T181">MELIORACIJOS STATINIŲ GRIOVIMAS (IŠARDYMAS) IR NURAŠYMAS</text:span></text:p>
      <text:p text:style-name="P182"/>
      <text:p text:style-name="P183"><text:span text:style-name="T184">11</text:span><text:span text:style-name="T185">. Melioracijos statinių griovimas (išardymas), nurašymas, melioruotos žemės išbraukimas iš žemės ūkio paskirties melioruotos žemės apskaitos atliekamas pakeitus žemės paskirtį ir (ar) tik nurašius melioracijos statinius ir tik tais atvejais, kai naikinami melioracijos statiniai nepadaro žalos kitų asmenų interesams ar valstybės turtui ir gamtinei aplinkai.<text:s/></text:span></text:p>
      <text:p text:style-name="P186"><text:span text:style-name="T187">12</text:span><text:span text:style-name="T188">. Valstybei nuosavybės teise priklausančių melioracijos statinių, kuriuos patikėjimo teise valdo ir naudoja savivaldybės, pripažinus juos nereikalingais arba netinkamais (negalimais) naudoti dėl fizinio, funkcinio (technologinio) nusidėvėjimo, sugadinimo ir nelikus kur jų pritaikyti griovimas (išardymas) ir nurašymas atliekamas teisės aktų nustatyta tvarka [5.4; 5.6].<text:s/></text:span></text:p>
      <text:p text:style-name="P189"><text:span text:style-name="T190">13</text:span><text:span text:style-name="T191">. Žemės sklype esantys melioracijos statiniai, kaip žemės sklypo priklausiniai, nuosavybės teise priklausantys žemės sklypo savininkui, išskyrus valstybei nuosavybės teise priklausančius melioracijos statinius, griaunami (išardomi) tik tuo atveju, jei dėl jų griovimo (išardymo) nedaroma žala kitų asmenų ar valstybės turtui, gamtinei aplinkai, o žemės sklype esančių bendrojo naudojimo melioracijos statinių griovimą (išardymą) suderinus su savivaldybės administracija pateikiant šiuos dokumentus:<text:s/></text:span></text:p>
      <text:p text:style-name="P192"><text:span text:style-name="T193">13.2</text:span><text:span text:style-name="T194">. laisvos formos prašymą;</text:span></text:p>
      <text:p text:style-name="P195"><text:span text:style-name="T196">13.3</text:span><text:span text:style-name="T197">. žemės sklypo nuosavybės teisę ar kitą valdymo ir naudojimo teisės patvirtinamuosius dokumentus, taip pat žemės sklypo bendraturčių rašytinius sutikimus, jei žemės sklypas priklauso jiems bendrosios nuosavybės teise;</text:span></text:p>
      <text:p text:style-name="P198"><text:span text:style-name="T199">13.4</text:span><text:span text:style-name="T200">. melioracijos statinių planą masteliu 1:2000 su pažymėta planuojamų griauti (išardyti) melioracijos statinių vieta, išardomų melioracijos statinių sąrašą ir pagrindinius rodiklius.</text:span></text:p>
      <text:p text:style-name="P201"><text:span text:style-name="T202">14</text:span><text:span text:style-name="T203">. Melioracijos statinių nurašymo faktas fiksuojamas Centriniame melioruotos žemės ir melioracijos statinių apskaitos duomenų banke [5.10]</text:span><text:span text:style-name="T204">.<text:s/></text:span></text:p>
      <text:p text:style-name="P205"/>
      <text:p text:style-name="P206"><text:span text:style-name="T207">VI</text:span><text:span text:style-name="T208"><text:s/>SKYRIUS</text:span></text:p>
      <text:p text:style-name="P209"><text:span text:style-name="T210">BAIGIAMOSIOS NUOSTATOS</text:span></text:p>
      <text:p text:style-name="P211"/>
      <text:p text:style-name="P212"><text:span text:style-name="T213">15</text:span><text:span text:style-name="T214">. Asmenys, pažeidę melioracijos statinių statybą leidžiančių dokumentų išdavimo tvarkos reikalavimus, atsako teisės aktų nustatyta tvarka.<text:s/></text:span></text:p>
      <text:p text:style-name="P215">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2159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76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2-03T13:42:00Z</meta:creation-date>
    <dc:date>2016-02-03T13:42:00Z</dc:date>
    <meta:print-date>2015-12-10T14:39:00Z</meta:print-date>
    <meta:template xlink:href="Normal" xlink:type="simple"/>
    <meta:editing-cycles>2</meta:editing-cycles>
    <meta:editing-duration>PT0S</meta:editing-duration>
    <meta:document-statistic meta:page-count="6" meta:paragraph-count="111" meta:word-count="1176" meta:character-count="8820" meta:row-count="337" meta:non-whitespace-character-count="7755"/>
  </office:meta>
</office:document-meta>
</file>